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3733690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373369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373369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3733692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373369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3733693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3733693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3733694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3733694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3733703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373370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373370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3733705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3733705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3733706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3733706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3733707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3733707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373371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373371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373371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3733716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373371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3733717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3733718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3733718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3733718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373372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3733727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3733727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3733728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373372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3733729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3733729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3733729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3733733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3733741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3733742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3733742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3733743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3733743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3733744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373374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37337449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373374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37337457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3733746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37337465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3733754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3733754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373375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3733755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373375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3733756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3733757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3733757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373375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3733758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3733758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3733759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3733766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3733767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3733767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3733768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373376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3733768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37337692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3733769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3733770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373377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373377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373377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3733779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373377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3733780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3733780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3733781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3733781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3733790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373379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373379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3733791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373379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3733792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3733792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3733793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3733793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3733801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373380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3733802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3733803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373380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373380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3733804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373380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3733805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3733813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3733814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3733814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3733815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3733815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373381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3733816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3733816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3733817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3733817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3733817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3733818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3733826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3733827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37338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3733827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3733828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3733828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3733829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3733829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373383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3733830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3733830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3733831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3733839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3733840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373384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3733841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3733841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3733841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37338423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3733842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3733843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3733851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3733851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373385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373385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373385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3733853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37338537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3733854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3733854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3733862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373386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3733863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3733863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373386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3733864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3733865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3733865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3733866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3733873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3733874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373387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373387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3733875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3733876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3733876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3733876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3733877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373388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373388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373388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3733887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3733888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3733888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3733889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37338894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3733889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3733890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3733890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37338910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3733899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373389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3733899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373390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3733900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3733901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3733901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3733902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373390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37339028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3733903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37339036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3733911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373391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3733912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3733912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373391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3733913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3733914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3733914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3733914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3733922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3733923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373392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3733924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37339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373392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37339256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3733926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3733926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3733935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373393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373393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3733936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373393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3733937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3733937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373393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3733938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373394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3733947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3733947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3733948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373394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373394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373394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3733949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3733950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3733958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3733959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3733959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373395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373396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3733960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3733961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37339615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3733962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3733962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373396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37339632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373397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3733971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373397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3733972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373397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3733973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373397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37339744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3733974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3733975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3733975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37339759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3733984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3733985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3733985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3733985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373398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3733986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3733987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3733987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3733988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3733995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3733996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373399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3733997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3733997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3733998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3733998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3733999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3733999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3734007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373400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3734008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3734008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373400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3734009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3734010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3734010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3734011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373401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3734019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373401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373402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373402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373402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3734021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3734022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3734022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373403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373403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373403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3734033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373403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3734033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3734034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3734034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3734035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3734035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3734035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3734036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3734044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373404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3734045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3734046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373404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3734047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3734047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3734048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3734048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3734048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3734049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37340498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3734058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3734058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373405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373405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373405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3734060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3734060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3734061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37340617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373406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373407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373407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3734071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373407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373407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3734072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3734072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3734073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3734082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3734082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373408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3734083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3734084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373408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3734085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3734085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3734085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3734094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3734094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3734095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3734095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3734096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3734096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3734097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3734097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3734098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3734106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3734106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3734107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373410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3734108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373410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3734108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3734109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3734109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37341100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3734110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37341108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3734119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3734119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373412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3734120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373412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373412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3734121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3734122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3734122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3734122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3734123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37341237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373413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373413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373413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3734134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3734134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3734134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37341352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3734135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3734136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3734144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3734144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3734145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3734145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373414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373414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3734147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3734147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3734148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37341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3734156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3734157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373415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373415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3734158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3734158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3734159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373415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373416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3734168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373416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3734169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373416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373417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3734170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373417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3734171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3734180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3734181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373418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3734182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373418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373418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3734183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37341836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3734183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37341843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3734184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3734185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37341856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373419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373419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373419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3734195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373419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3734196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3734196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37341969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3734197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3734197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3734198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3734198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3734198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4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7" style:family="table-cell" style:parent-style-name="style1476373369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8" style:family="table-cell" style:parent-style-name="style14763733689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4763733689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3733690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3733690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3733690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373369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373369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3733708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6" style:family="table-cell" style:parent-style-name="style14763733702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4763733702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373370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3733703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3733703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373370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373370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3733719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4" style:family="table-cell" style:parent-style-name="style14763733713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4763733714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3733714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3733715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373371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373371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373371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373373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2" style:family="table-cell" style:parent-style-name="style14763733725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4763733725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373372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3733726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373372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3733727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3733727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3733740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4763733740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373374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3733741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3733741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3733742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3733742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373374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7" style:family="table-cell" style:parent-style-name="style14763733752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4763733753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3733753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3733754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3733754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3733754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373375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373375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5" style:family="table-cell" style:parent-style-name="style14763733770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6" style:family="table-cell" style:parent-style-name="style14763733765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4763733765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3733765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3733766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3733766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3733767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3733767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373378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4" style:family="table-cell" style:parent-style-name="style14763733776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4763733776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3733777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3733777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373377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373377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373377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373379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2" style:family="table-cell" style:parent-style-name="style14763733788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4763733789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3733789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3733789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3733790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373379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373379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3733805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0" style:family="table-cell" style:parent-style-name="style14763733800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4763733800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3733801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3733801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3733801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373380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3733802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373381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4763733812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3733812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3733813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3733813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3733814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3733814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373381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5" style:family="table-cell" style:parent-style-name="style14763733824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476373382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3733825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3733826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3733826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3733827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37338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373383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3" style:family="table-cell" style:parent-style-name="style1476373384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4" style:family="table-cell" style:parent-style-name="style14763733838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4763733838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3733839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373383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3733839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3733840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373384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3733855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2" style:family="table-cell" style:parent-style-name="style14763733849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4763733849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3733850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373385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3733851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3733851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373385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3733866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0" style:family="table-cell" style:parent-style-name="style14763733860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4763733861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3733861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3733862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3733862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373386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3733863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373387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8" style:family="table-cell" style:parent-style-name="style14763733872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4763733872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373387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3733873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3733873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3733874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373387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373388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4763733885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3733885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3733886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373388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373388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6373388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373389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3" style:family="table-cell" style:parent-style-name="style14763733897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style14763733897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373389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3733898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3733899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373389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3733899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3733903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1" style:family="table-cell" style:parent-style-name="style1476373391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2" style:family="table-cell" style:parent-style-name="style14763733909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4763733910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3733910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3733910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3733911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373391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3733912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3733927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0" style:family="table-cell" style:parent-style-name="style14763733921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4763733921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3733922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3733922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3733922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3733923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373392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373393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8" style:family="table-cell" style:parent-style-name="style14763733933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4763733934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3733934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373393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3733935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373393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373393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373395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6" style:family="table-cell" style:parent-style-name="style1476373394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4763733945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3733945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373394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373394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3733947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3733947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3733956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style14763733957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3733957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3733958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3733958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3733959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3733959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373396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1" style:family="table-cell" style:parent-style-name="style1476373396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style14763733970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3733970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3733970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373397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3733971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373397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3733976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9" style:family="table-cell" style:parent-style-name="style1476373398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0" style:family="table-cell" style:parent-style-name="style14763733982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4763733983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3733983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3733984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63733984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3733985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3733985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3733999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8" style:family="table-cell" style:parent-style-name="style14763733994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style14763733994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3733995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3733995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3733995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3733996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373399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373401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6" style:family="table-cell" style:parent-style-name="style1476373400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4763734006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3734006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373400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3734007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373400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3734008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3734023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4" style:family="table-cell" style:parent-style-name="style1476373401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4763734017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3734018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3734018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6373401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3734019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373401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3734030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4763734030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3734030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3734031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373403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373403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373403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3734036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9" style:family="table-cell" style:parent-style-name="style14763734042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0" style:family="table-cell" style:parent-style-name="style14763734043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3734043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3734044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3734044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373404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3734045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37340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7" style:family="table-cell" style:parent-style-name="style1476373406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8" style:family="table-cell" style:parent-style-name="style14763734056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style14763734056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3734057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3734057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63734058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3734058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373405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373407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6" style:family="table-cell" style:parent-style-name="style14763734068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7" style:family="table-cell" style:parent-style-name="style14763734068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3734068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3734069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6373406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373407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373407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373408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4" style:family="table-cell" style:parent-style-name="style14763734080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4763734081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373408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3734081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3734082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3734082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373408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373409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2" style:family="table-cell" style:parent-style-name="style14763734092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style14763734093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373409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3734093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3734094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3734094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3734095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63734104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4763734105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3734105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3734105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3734106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63734106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3734107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373411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7" style:family="table-cell" style:parent-style-name="style14763734117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4763734117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3734118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3734118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3734119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3734119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6373412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3734124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5" style:family="table-cell" style:parent-style-name="style14763734136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6" style:family="table-cell" style:parent-style-name="style1476373413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style14763734131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3734131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3734132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373413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373413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373413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3734148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4" style:family="table-cell" style:parent-style-name="style14763734142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style14763734143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3734143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63734143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63734144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3734144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3734145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373416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2" style:family="table-cell" style:parent-style-name="style14763734154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4763734154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3734155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3734155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637341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63734156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3734157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373417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0" style:family="table-cell" style:parent-style-name="style14763734166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4763734166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3734167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3734167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373416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3734168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373416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63734178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476373417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3734179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3734180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3734180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3734181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373418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3734185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5" style:family="table-cell" style:parent-style-name="style14763734192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6" style:family="table-cell" style:parent-style-name="style14763734192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373419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3734193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373419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6373419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6373419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373419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3" style:family="table-cell" style:parent-style-name="style14763733694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4" style:family="table-cell" style:parent-style-name="style14763733689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style14763733689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373369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3733708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8" style:family="table-cell" style:parent-style-name="style1476373370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style14763733702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373370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3733719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2" style:family="table-cell" style:parent-style-name="style14763733713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3" style:family="table-cell" style:parent-style-name="style14763733714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373371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63733733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6" style:family="table-cell" style:parent-style-name="style14763733725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4763733725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63733727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63733740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4763733740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373374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3733746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3" style:family="table-cell" style:parent-style-name="style14763733752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4763733753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3733754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3733759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7" style:family="table-cell" style:parent-style-name="style14763733770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8" style:family="table-cell" style:parent-style-name="style14763733765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4763733765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373376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3733782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2" style:family="table-cell" style:parent-style-name="style14763733776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4763733776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373377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3733794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6" style:family="table-cell" style:parent-style-name="style1476373378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4763733789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373379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3733805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0" style:family="table-cell" style:parent-style-name="style14763733800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4763733800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6373380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373381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style14763733812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3733814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3733818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7" style:family="table-cell" style:parent-style-name="style14763733824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476373382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6373382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3733831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1" style:family="table-cell" style:parent-style-name="style14763733843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2" style:family="table-cell" style:parent-style-name="style14763733838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style14763733838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373384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3733855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6" style:family="table-cell" style:parent-style-name="style14763733849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476373384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373385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3733866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0" style:family="table-cell" style:parent-style-name="style14763733860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4763733861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373386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3733878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4" style:family="table-cell" style:parent-style-name="style14763733872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4763733872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6373387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6373388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4763733885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373388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3733891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1" style:family="table-cell" style:parent-style-name="style14763733897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4763733897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63733899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3733903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5" style:family="table-cell" style:parent-style-name="style14763733915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6" style:family="table-cell" style:parent-style-name="style14763733909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4763733910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373391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3733927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0" style:family="table-cell" style:parent-style-name="style14763733921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4763733921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373392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63733939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4" style:family="table-cell" style:parent-style-name="style14763733933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4763733934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373393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373395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8" style:family="table-cell" style:parent-style-name="style1476373394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9" style:family="table-cell" style:parent-style-name="style14763733945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63733947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3733956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4763733957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3733959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3733963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5" style:family="table-cell" style:parent-style-name="style14763733969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4763733970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6373397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63733976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9" style:family="table-cell" style:parent-style-name="style14763733988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0" style:family="table-cell" style:parent-style-name="style14763733982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style14763733983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3733985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3733999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4" style:family="table-cell" style:parent-style-name="style14763733994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4763733994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373399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3734011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8" style:family="table-cell" style:parent-style-name="style14763734005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9" style:family="table-cell" style:parent-style-name="style14763734006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3734007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63734023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2" style:family="table-cell" style:parent-style-name="style1476373401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4763734017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63734019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373403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4763734030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373403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3734036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9" style:family="table-cell" style:parent-style-name="style14763734042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4763734043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373404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63734050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3" style:family="table-cell" style:parent-style-name="style14763734062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4" style:family="table-cell" style:parent-style-name="style14763734056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476373405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3734058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3734073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8" style:family="table-cell" style:parent-style-name="style14763734068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4763734068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373407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63734086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2" style:family="table-cell" style:parent-style-name="style14763734080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3" style:family="table-cell" style:parent-style-name="style14763734081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3734082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6373409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6" style:family="table-cell" style:parent-style-name="style14763734092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4763734093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63734094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3734104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0" style:family="table-cell" style:parent-style-name="style14763734105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373410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3734111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3" style:family="table-cell" style:parent-style-name="style14763734117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4" style:family="table-cell" style:parent-style-name="style14763734117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6373411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63734124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7" style:family="table-cell" style:parent-style-name="style14763734136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8" style:family="table-cell" style:parent-style-name="style14763734131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4763734131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373413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3734148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2" style:family="table-cell" style:parent-style-name="style14763734142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4763734143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3734144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63734160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6" style:family="table-cell" style:parent-style-name="style1476373415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style1476373415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373415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3734171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0" style:family="table-cell" style:parent-style-name="style14763734166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style14763734166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63734168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63734178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style14763734179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373418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3734185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7" style:family="table-cell" style:parent-style-name="style14763734192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4763734192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373419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63734199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Picture 2" svg:x="0.13542in" svg:y="0in" svg:width="3.30208in" svg:height="1.458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  <draw:frame draw:z-index="2" draw:id="id1" draw:style-name="a1" draw:name="1 Imagen" svg:x="3.44792in" svg:y="0.08333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426">
            <text:p>ENCUESTA DE FAMILIAS Y HOGARES <text:s/>EFH-2015</text:p>
            <text:p/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25">
            <text:p>CAPÍTULO 2: PROBLEMAS SOCIALES GENER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a'.A1">Tabla 2.VIV.1.a Hogares/Familias con problemas de vivienda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.b'.A1">Tabla 2.VIV.1.b Personas en Hogares/Familias con problemas de vivienda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.c'.A1">Tabla 2.VIV.1.c Hogares/Familias con problemas de vivienda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.d'.A1">Tabla 2.VIV.1.d Personas en Hogares/Familias con problemas de vivienda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.e'.A1">Tabla 2.VIV.1.e Hogares/Familias con problemas de vivienda por tipo de hogar o familia Indicadores de impacto del problema. C.A.Euskadi. Año 2015 Tasas de incidencia sobre el total de hogares e índices respecto a los hogares con problemas (En %, salvo ín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VIV.1.f'.A1">Tabla 2.VIV.1.f Personas en Hogares/Familias con problemas de vivienda por tipo de hogar o familia Indicadores de impacto del problema. C.A.Euskadi. Año 2015 Tasas de incidencia sobre la población total e índices respecto a la población en hogares con pr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4">
            <text:p><text:a xlink:href="#'2.ING.1.a'.A1">Tabla 2.ING.1.a Hogares/Familias con problemas relacionados con los ingres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b'.A1">Tabla 2.ING.1.b Personas en Hogares/Familias con problemas relacionados con los ingres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c'.A1">Tabla 2.ING.1.c Hogares/Familias con problemas relacionados con los ingres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d'.A1">Tabla 2.ING.1.d Personas en Hogares/Familias con problemas relacionados con los ingres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e'.A1">Tabla 2.ING.1.e Hogares/Familias con problemas relacionados con los ingresos por tipo de hogar o familia Indicadores de impacto del problema. C.A.Euskadi. Año 2015 Tasas de incidencia sobre el total de hogares e índices respecto a los hogares con problema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f'.A1">Tabla 2.ING.1.f Personas en Hogares/Familias con problemas relacionados con los ingresos por tipo de hogar o familia Indicadores de impacto del problema. C.A.Euskadi. Año 2015 Tasas de incidencia sobre la población total e índices respecto a la población<text:s/>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TRAB.1.a'.A1">Tabla 2.TRAB.1.a Hogares/Familias con problemas relacionados con el trabaj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TRAB.1.b'.A1">Tabla 2.TRAB.1.b Personas en Hogares/Familias con problemas relacionados con el trabaj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TRAB.1.c'.A1">Tabla 2.TRAB.1.c Hogares/Familias con problemas relacionados con el trabaj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TRAB.1.d'.A1">Tabla 2.TRAB.1.d Personas en Hogares/Familias con problemas relacionados con el trabaj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TRAB.1.e'.A1">Tabla 2.TRAB.1.e Hogares/Familias con problemas relacionados con el trabajo por tipo de hogar o familia Indicadores de impacto del problema. C.A.Euskadi. Año 2015 Tasas de incidencia sobre el total de hogares e índices respecto a los hogares con problemas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ING.1.f'.A1">Tabla 2.TRAB.1.f Personas en Hogares/Familias con problemas relacionados con el trabajo por tipo de hogar o familia Indicadores de impacto del problema. C.A.Euskadi. Año 2015 Tasas de incidencia sobre la población total e índices respecto a la población e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a'.A1">Tabla 2.HIJ.1.a Hogares/Familias con problemas relacionados con los ingres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b'.A1">Tabla 2.HIJ.1.b Personas en Hogares/Familias con problemas relacionados con los ingres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c'.A1">Tabla 2.HIJ.1.c Hogares/Familias con problemas relacionados con los ingres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d'.A1">Tabla 2.HIJ.1.d Personas en Hogares/Familias con problemas relacionados con los ingres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e'.A1">Tabla 2.HIJ.1.e Hogares/Familias con problemas relacionados con los ingresos por tipo de hogar o familia Indicadores de impacto del problema. C.A.Euskadi. Año 2015 Tasas de incidencia sobre el total de hogares e índices respecto a los hogares con problema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HIJ.1.f'.A1">Tabla 2.HIJ.1.f Personas en Hogares/Familias con problemas relacionados con los ingresos por tipo de hogar o familia Indicadores de impacto del problema. C.A.Euskadi. Año 2015 Tasas de incidencia sobre la población total e índices respecto a la población<text:s/>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a'.A1">Tabla 2.MAY.1.a Hogares/Familias con problemas relacionados con la atención 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b'.A1">Tabla 2.MAY.1.b Personas en Hogares/Familias con problemas relacionados con la atención 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c'.A1">Tabla 2.MAY.1.c Hogares/Familias con problemas relacionados con la atención 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d'.A1">Tabla 2.MAY.1.d Personas en Hogares/Familias con problemas relacionados con la atención 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e'.A1">Tabla 2.MAY.1.e Hogares/Familias con problemas relacionados con la atención a personas mayores por tipo de hogar o familia Indicadores de impacto del problema. C.A.Euskadi. Año 2015 Tasas de incidencia sobre el total de hogares e índices respecto a los ho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MAY.1.f'.A1">Tabla 2.MAY.1.f Personas en Hogares/Familias con problemas relacionados con la atención a personas mayores por tipo de hogar o familia Indicadores de impacto del problema. C.A.Euskadi. Año 2015 Tasas de incidencia sobre la población total e índices respec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a'.A1">Tabla 2.SAL1.a Hogares/Familias con problemas relacionados con la salud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b'.A1">Tabla 2.SAL1.b Personas en Hogares/Familias con problemas relacionados con la salud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c'.A1">Tabla 2.SAL1.c Hogares/Familias con problemas relacionados con la salud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d'.A1">Tabla 2.SAL1.d Personas en Hogares/Familias con problemas relacionados con la salud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e'.A1">Tabla 2.SAL1.e Hogares/Familias con problemas relacionados con la salud por tipo de hogar o familia Indicadores de impacto del problema. C.A.Euskadi. Año 2015 Tasas de incidencia sobre el total de hogares e índices respecto a los hogares con problemas (En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AL.1.f'.A1">Tabla 2.SAL1.f Personas en Hogares/Familias con problemas relacionados con la salud por tipo de hogar o familia Indicadores de impacto del problema. C.A.Euskadi. Año 2015 Tasas de incidencia sobre la población total e índices respecto a la población en ho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a'.A1">Tabla 2.SOC.1.a Hogares/Familias con problemas de convivenc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b'.A1">Tabla 2.SOC.1.b Personas en Hogares/Familias con problemas de convivenc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c'.A1">Tabla 2.SOC.1.c Hogares/Familias con problemas de convivenc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d'.A1">Tabla 2.SOC.1.d Personas en Hogares/Familias con problemas de convivenc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e'.A1">Tabla 2.SOC.1.e Hogares/Familias con problemas de convivencia por tipo de hogar o familia Indicadores de impacto del problema. C.A.Euskadi. Año 2015 Tasas de incidencia sobre el total de hogares e índices respecto a los hogares con problemas (En %, salvo<text:s/></text:a></text:p>
          </table:table-cell>
          <table:table-cell table:number-columns-repeated="16383"/>
        </table:table-row>
        <table:table-row table:style-name="ro1">
          <table:table-cell office:value-type="string" table:style-name="ce424">
            <text:p><text:a xlink:href="#'2.SOC.1.f'.A1">Tabla 2.SOC.1.f Personas en Hogares/Familias con problemas de convivencia por tipo de hogar o familia Indicadores de impacto del problema. C.A.Euskadi. Año 2015 Tasas de incidencia sobre la población total e índices respecto a la población en hogares con<text:s/></text:a>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2_VIV_1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64">
            <text:p>Tabla 2.VIV.1.a</text:p>
            <text:p>Hogares/Familias con problemas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65">
            <text:p>Tipos</text:p>
          </table:table-cell>
          <table:table-cell office:value-type="string" table:number-columns-spanned="6" table:number-rows-spanned="1" table:style-name="ce43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33">
            <text:p>Importancia atribuida a los problemas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766">
            <text:p>Abs.</text:p>
          </table:table-cell>
          <table:table-cell office:value-type="string" table:number-columns-spanned="1" table:number-rows-spanned="2" table:style-name="ce766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31201.628821589689" table:style-name="ce8">
            <text:p>31.202</text:p>
          </table:table-cell>
          <table:table-cell office:value-type="float" office:value="63307.444896214925" table:style-name="ce8">
            <text:p>63.307</text:p>
          </table:table-cell>
          <table:table-cell office:value-type="float" office:value="60411.053501188646" table:style-name="ce8">
            <text:p>60.411</text:p>
          </table:table-cell>
          <table:table-cell office:value-type="float" office:value="56527.10084937013" table:style-name="ce8">
            <text:p>56.527</text:p>
          </table:table-cell>
          <table:table-cell office:value-type="float" office:value="652108.51716640033" table:style-name="ce8">
            <text:p>652.109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211447.22806836379" table:style-name="ce8">
            <text:p>211.447</text:p>
          </table:table-cell>
          <table:table-cell office:value-type="float" office:value="116938.15435055882" table:style-name="ce8">
            <text:p>116.938</text:p>
          </table:table-cell>
          <table:table-cell office:value-type="float" office:value="51058.286368899426" table:style-name="ce8">
            <text:p>51.05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6899.8880093735524" table:style-name="ce9">
            <text:p>6.900</text:p>
          </table:table-cell>
          <table:table-cell office:value-type="float" office:value="16140.134877189652" table:style-name="ce9">
            <text:p>16.140</text:p>
          </table:table-cell>
          <table:table-cell office:value-type="float" office:value="11147.227234965852" table:style-name="ce9">
            <text:p>11.147</text:p>
          </table:table-cell>
          <table:table-cell office:value-type="float" office:value="10660.918970915229" table:style-name="ce9">
            <text:p>10.661</text:p>
          </table:table-cell>
          <table:table-cell office:value-type="float" office:value="170787.72860779849" table:style-name="ce9">
            <text:p>170.788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44848.169092444281" table:style-name="ce9">
            <text:p>44.848</text:p>
          </table:table-cell>
          <table:table-cell office:value-type="float" office:value="21808.146205881076" table:style-name="ce9">
            <text:p>21.808</text:p>
          </table:table-cell>
          <table:table-cell office:value-type="float" office:value="14687.469718031552" table:style-name="ce9">
            <text:p>14.68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1388.2806561256582" table:style-name="ce9">
            <text:p>1.388</text:p>
          </table:table-cell>
          <table:table-cell office:value-type="float" office:value="1666.897422183486" table:style-name="ce9">
            <text:p>1.667</text:p>
          </table:table-cell>
          <table:table-cell office:value-type="float" office:value="1326.144313003738" table:style-name="ce9">
            <text:p>1.326</text:p>
          </table:table-cell>
          <table:table-cell office:value-type="float" office:value="2384.5737402991349" table:style-name="ce9">
            <text:p>2.385</text:p>
          </table:table-cell>
          <table:table-cell office:value-type="float" office:value="8962.4120554473684" table:style-name="ce9">
            <text:p>8.962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6765.8961316120176" table:style-name="ce9">
            <text:p>6.766</text:p>
          </table:table-cell>
          <table:table-cell office:value-type="float" office:value="3710.7180533028732" table:style-name="ce9">
            <text:p>3.711</text:p>
          </table:table-cell>
          <table:table-cell office:value-type="float" office:value="1114.0556721998742" table:style-name="ce9">
            <text:p>1.1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1052.860430816748" table:style-name="ce9">
            <text:p>1.053</text:p>
          </table:table-cell>
          <table:table-cell office:value-type="float" office:value="1161.0523815381612" table:style-name="ce9">
            <text:p>1.161</text:p>
          </table:table-cell>
          <table:table-cell office:value-type="float" office:value="1302.665399319289" table:style-name="ce9">
            <text:p>1.303</text:p>
          </table:table-cell>
          <table:table-cell office:value-type="float" office:value="1580.6005629318979" table:style-name="ce9">
            <text:p>1.581</text:p>
          </table:table-cell>
          <table:table-cell office:value-type="float" office:value="10531.787530556459" table:style-name="ce9">
            <text:p>10.532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5097.1787746060954" table:style-name="ce9">
            <text:p>5.097</text:p>
          </table:table-cell>
          <table:table-cell office:value-type="float" office:value="2883.2659622511874" table:style-name="ce9">
            <text:p>2.883</text:p>
          </table:table-cell>
          <table:table-cell office:value-type="float" office:value="1910.515082507002" table:style-name="ce9">
            <text:p>1.91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6040.6736696436546" table:style-name="ce9">
            <text:p>6.041</text:p>
          </table:table-cell>
          <table:table-cell office:value-type="float" office:value="9783.5596250530125" table:style-name="ce9">
            <text:p>9.784</text:p>
          </table:table-cell>
          <table:table-cell office:value-type="float" office:value="7555.4506690304515" table:style-name="ce9">
            <text:p>7.555</text:p>
          </table:table-cell>
          <table:table-cell office:value-type="float" office:value="5282.8831015295782" table:style-name="ce9">
            <text:p>5.283</text:p>
          </table:table-cell>
          <table:table-cell office:value-type="float" office:value="169987.63043439778" table:style-name="ce9">
            <text:p>169.98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28662.567065256699" table:style-name="ce9">
            <text:p>28.663</text:p>
          </table:table-cell>
          <table:table-cell office:value-type="float" office:value="12838.333770560028" table:style-name="ce9">
            <text:p>12.838</text:p>
          </table:table-cell>
          <table:table-cell office:value-type="float" office:value="9007.9588916628545" table:style-name="ce9">
            <text:p>9.00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2573.9454301261562" table:style-name="ce9">
            <text:p>2.574</text:p>
          </table:table-cell>
          <table:table-cell office:value-type="float" office:value="3562.4040539360708" table:style-name="ce9">
            <text:p>3.562</text:p>
          </table:table-cell>
          <table:table-cell office:value-type="float" office:value="2976.1066487505509" table:style-name="ce9">
            <text:p>2.976</text:p>
          </table:table-cell>
          <table:table-cell office:value-type="float" office:value="2621.3902144706144" table:style-name="ce9">
            <text:p>2.621</text:p>
          </table:table-cell>
          <table:table-cell office:value-type="float" office:value="33455.956843370426" table:style-name="ce9">
            <text:p>33.456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1733.846347283392" table:style-name="ce9">
            <text:p>11.734</text:p>
          </table:table-cell>
          <table:table-cell office:value-type="float" office:value="5597.4968632211658" table:style-name="ce9">
            <text:p>5.597</text:p>
          </table:table-cell>
          <table:table-cell office:value-type="float" office:value="3279.8895841566609" table:style-name="ce9">
            <text:p>3.28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3466.7282395174989" table:style-name="ce9">
            <text:p>3.467</text:p>
          </table:table-cell>
          <table:table-cell office:value-type="float" office:value="6221.1555711169412" table:style-name="ce9">
            <text:p>6.221</text:p>
          </table:table-cell>
          <table:table-cell office:value-type="float" office:value="4579.3440202798993" table:style-name="ce9">
            <text:p>4.579</text:p>
          </table:table-cell>
          <table:table-cell office:value-type="float" office:value="2661.4928870589661" table:style-name="ce9">
            <text:p>2.661</text:p>
          </table:table-cell>
          <table:table-cell office:value-type="float" office:value="136531.67359102689" table:style-name="ce9">
            <text:p>136.532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16928.720717973301" table:style-name="ce9">
            <text:p>16.929</text:p>
          </table:table-cell>
          <table:table-cell office:value-type="float" office:value="7240.8369073388649" table:style-name="ce9">
            <text:p>7.241</text:p>
          </table:table-cell>
          <table:table-cell office:value-type="float" office:value="5728.0693075061927" table:style-name="ce9">
            <text:p>5.72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13006.741160624444" table:style-name="ce9">
            <text:p>13.007</text:p>
          </table:table-cell>
          <table:table-cell office:value-type="float" office:value="27681.378551698424" table:style-name="ce9">
            <text:p>27.681</text:p>
          </table:table-cell>
          <table:table-cell office:value-type="float" office:value="27077.762393141678" table:style-name="ce9">
            <text:p>27.078</text:p>
          </table:table-cell>
          <table:table-cell office:value-type="float" office:value="21061.623417831295" table:style-name="ce9">
            <text:p>21.062</text:p>
          </table:table-cell>
          <table:table-cell office:value-type="float" office:value="219774.93472775022" table:style-name="ce9">
            <text:p>219.775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8827.505523295782" table:style-name="ce9">
            <text:p>88.828</text:p>
          </table:table-cell>
          <table:table-cell office:value-type="float" office:value="48139.38581097297" table:style-name="ce9">
            <text:p>48.139</text:p>
          </table:table-cell>
          <table:table-cell office:value-type="float" office:value="17931.630359962648" table:style-name="ce9">
            <text:p>17.93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10751.130255795386" table:style-name="ce9">
            <text:p>10.751</text:p>
          </table:table-cell>
          <table:table-cell office:value-type="float" office:value="22193.600383352008" table:style-name="ce9">
            <text:p>22.194</text:p>
          </table:table-cell>
          <table:table-cell office:value-type="float" office:value="20232.189748658177" table:style-name="ce9">
            <text:p>20.232</text:p>
          </table:table-cell>
          <table:table-cell office:value-type="float" office:value="19320.359457666313" table:style-name="ce9">
            <text:p>19.320</text:p>
          </table:table-cell>
          <table:table-cell office:value-type="float" office:value="173207.58481369668" table:style-name="ce9">
            <text:p>173.208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72497.279845471858" table:style-name="ce9">
            <text:p>72.497</text:p>
          </table:table-cell>
          <table:table-cell office:value-type="float" office:value="39552.549206324467" table:style-name="ce9">
            <text:p>39.553</text:p>
          </table:table-cell>
          <table:table-cell office:value-type="float" office:value="14234.226434819528" table:style-name="ce9">
            <text:p>14.23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2255.6109048290568" table:style-name="ce9">
            <text:p>2.256</text:p>
          </table:table-cell>
          <table:table-cell office:value-type="float" office:value="5487.7781683464264" table:style-name="ce9">
            <text:p>5.488</text:p>
          </table:table-cell>
          <table:table-cell office:value-type="float" office:value="6845.5726444835209" table:style-name="ce9">
            <text:p>6.846</text:p>
          </table:table-cell>
          <table:table-cell office:value-type="float" office:value="1741.2639601649839" table:style-name="ce9">
            <text:p>1.741</text:p>
          </table:table-cell>
          <table:table-cell office:value-type="float" office:value="46567.349914053484" table:style-name="ce9">
            <text:p>46.567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16330.225677823988" table:style-name="ce9">
            <text:p>16.330</text:p>
          </table:table-cell>
          <table:table-cell office:value-type="float" office:value="8586.8366046485044" table:style-name="ce9">
            <text:p>8.587</text:p>
          </table:table-cell>
          <table:table-cell office:value-type="float" office:value="3697.4039251431191" table:style-name="ce9">
            <text:p>3.69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2298.3038237480018" table:style-name="ce9">
            <text:p>2.298</text:p>
          </table:table-cell>
          <table:table-cell office:value-type="float" office:value="5645.0115369779569" table:style-name="ce9">
            <text:p>5.645</text:p>
          </table:table-cell>
          <table:table-cell office:value-type="float" office:value="9847.6285584578218" table:style-name="ce9">
            <text:p>9.848</text:p>
          </table:table-cell>
          <table:table-cell office:value-type="float" office:value="12925.397846326849" table:style-name="ce9">
            <text:p>12.925</text:p>
          </table:table-cell>
          <table:table-cell office:value-type="float" office:value="64331.59448429339" table:style-name="ce9">
            <text:p>64.332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30716.341765510617" table:style-name="ce9">
            <text:p>30.716</text:p>
          </table:table-cell>
          <table:table-cell office:value-type="float" office:value="22773.026404784672" table:style-name="ce9">
            <text:p>22.773</text:p>
          </table:table-cell>
          <table:table-cell office:value-type="float" office:value="5896.6500423603711" table:style-name="ce9">
            <text:p>5.89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957.79792683901394" table:style-name="ce9">
            <text:p>958</text:p>
          </table:table-cell>
          <table:table-cell office:value-type="float" office:value="2774.76751017065" table:style-name="ce9">
            <text:p>2.775</text:p>
          </table:table-cell>
          <table:table-cell office:value-type="float" office:value="6133.3702021331319" table:style-name="ce9">
            <text:p>6.133</text:p>
          </table:table-cell>
          <table:table-cell office:value-type="float" office:value="9634.6406592600033" table:style-name="ce9">
            <text:p>9.635</text:p>
          </table:table-cell>
          <table:table-cell office:value-type="float" office:value="29823.272027545558" table:style-name="ce9">
            <text:p>29.823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9500.576298402797" table:style-name="ce9">
            <text:p>19.501</text:p>
          </table:table-cell>
          <table:table-cell office:value-type="float" office:value="15768.010861393132" table:style-name="ce9">
            <text:p>15.768</text:p>
          </table:table-cell>
          <table:table-cell office:value-type="float" office:value="2601.1413116616523" table:style-name="ce9">
            <text:p>2.60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1340.505896908988" table:style-name="ce9">
            <text:p>1.341</text:p>
          </table:table-cell>
          <table:table-cell office:value-type="float" office:value="2870.2440268073074" table:style-name="ce9">
            <text:p>2.870</text:p>
          </table:table-cell>
          <table:table-cell office:value-type="float" office:value="3714.2583563246944" table:style-name="ce9">
            <text:p>3.714</text:p>
          </table:table-cell>
          <table:table-cell office:value-type="float" office:value="3290.7571870668444" table:style-name="ce9">
            <text:p>3.291</text:p>
          </table:table-cell>
          <table:table-cell office:value-type="float" office:value="34508.322456747861" table:style-name="ce9">
            <text:p>34.508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11215.765467107831" table:style-name="ce9">
            <text:p>11.216</text:p>
          </table:table-cell>
          <table:table-cell office:value-type="float" office:value="7005.015543391537" table:style-name="ce9">
            <text:p>7.005</text:p>
          </table:table-cell>
          <table:table-cell office:value-type="float" office:value="3295.5087306987202" table:style-name="ce9">
            <text:p>3.29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514.88107125763497" table:style-name="ce10">
            <text:p>515</text:p>
          </table:table-cell>
          <table:table-cell office:value-type="float" office:value="1229.41050157425" table:style-name="ce10">
            <text:p>1.229</text:p>
          </table:table-cell>
          <table:table-cell office:value-type="float" office:value="2154.174933269825" table:style-name="ce10">
            <text:p>2.154</text:p>
          </table:table-cell>
          <table:table-cell office:value-type="float" office:value="2631.1032095361243" table:style-name="ce10">
            <text:p>2.631</text:p>
          </table:table-cell>
          <table:table-cell office:value-type="float" office:value="7732.4293261560915" table:style-name="ce10">
            <text:p>7.73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6529.5697156378337" table:style-name="ce10">
            <text:p>6.530</text:p>
          </table:table-cell>
          <table:table-cell office:value-type="float" office:value="4785.2781428059479" table:style-name="ce10">
            <text:p>4.785</text:p>
          </table:table-cell>
          <table:table-cell office:value-type="float" office:value="510.00660217515605" table:style-name="ce10">
            <text:p>51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68">
            <text:p>Tabla 2.VIV.1.b</text:p>
            <text:p>Personas en Hogares/Familias con problemas de vivien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69">
            <text:p>Tipos</text:p>
          </table:table-cell>
          <table:table-cell office:value-type="string" table:number-columns-spanned="6" table:number-rows-spanned="1" table:style-name="ce440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41">
            <text:p>Importancia atribuida a los problemas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770">
            <text:p>Abs.</text:p>
          </table:table-cell>
          <table:table-cell office:value-type="string" table:number-columns-spanned="1" table:number-rows-spanned="2" table:style-name="ce770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77946.412267485488" table:style-name="ce17">
            <text:p>77.946</text:p>
          </table:table-cell>
          <table:table-cell office:value-type="float" office:value="167385.7276549176" table:style-name="ce17">
            <text:p>167.386</text:p>
          </table:table-cell>
          <table:table-cell office:value-type="float" office:value="173246.95028892052" table:style-name="ce17">
            <text:p>173.247</text:p>
          </table:table-cell>
          <table:table-cell office:value-type="float" office:value="151437.30782208373" table:style-name="ce17">
            <text:p>151.437</text:p>
          </table:table-cell>
          <table:table-cell office:value-type="float" office:value="1536686.6070689699" table:style-name="ce17">
            <text:p>1.536.687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70016.39803340635" table:style-name="ce17">
            <text:p>570.016</text:p>
          </table:table-cell>
          <table:table-cell office:value-type="float" office:value="324684.2581110035" table:style-name="ce17">
            <text:p>324.684</text:p>
          </table:table-cell>
          <table:table-cell office:value-type="float" office:value="121850.6043775118" table:style-name="ce17">
            <text:p>121.85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6899.8880093735524" table:style-name="ce18">
            <text:p>6.900</text:p>
          </table:table-cell>
          <table:table-cell office:value-type="float" office:value="16140.134877189652" table:style-name="ce18">
            <text:p>16.140</text:p>
          </table:table-cell>
          <table:table-cell office:value-type="float" office:value="11147.227234965852" table:style-name="ce18">
            <text:p>11.147</text:p>
          </table:table-cell>
          <table:table-cell office:value-type="float" office:value="10660.918970915229" table:style-name="ce18">
            <text:p>10.661</text:p>
          </table:table-cell>
          <table:table-cell office:value-type="float" office:value="170787.72860779849" table:style-name="ce18">
            <text:p>170.788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44848.169092444281" table:style-name="ce18">
            <text:p>44.848</text:p>
          </table:table-cell>
          <table:table-cell office:value-type="float" office:value="21808.146205881076" table:style-name="ce18">
            <text:p>21.808</text:p>
          </table:table-cell>
          <table:table-cell office:value-type="float" office:value="14687.469718031552" table:style-name="ce18">
            <text:p>14.68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1388.2806561256582" table:style-name="ce18">
            <text:p>1.388</text:p>
          </table:table-cell>
          <table:table-cell office:value-type="float" office:value="1666.897422183486" table:style-name="ce18">
            <text:p>1.667</text:p>
          </table:table-cell>
          <table:table-cell office:value-type="float" office:value="1326.144313003738" table:style-name="ce18">
            <text:p>1.326</text:p>
          </table:table-cell>
          <table:table-cell office:value-type="float" office:value="2384.5737402991349" table:style-name="ce18">
            <text:p>2.385</text:p>
          </table:table-cell>
          <table:table-cell office:value-type="float" office:value="8962.4120554473684" table:style-name="ce18">
            <text:p>8.962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6765.8961316120176" table:style-name="ce18">
            <text:p>6.766</text:p>
          </table:table-cell>
          <table:table-cell office:value-type="float" office:value="3710.7180533028732" table:style-name="ce18">
            <text:p>3.711</text:p>
          </table:table-cell>
          <table:table-cell office:value-type="float" office:value="1114.0556721998742" table:style-name="ce18">
            <text:p>1.11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2105.720861633496" table:style-name="ce18">
            <text:p>2.106</text:p>
          </table:table-cell>
          <table:table-cell office:value-type="float" office:value="2810.0185341372139" table:style-name="ce18">
            <text:p>2.810</text:p>
          </table:table-cell>
          <table:table-cell office:value-type="float" office:value="3048.4581910235556" table:style-name="ce18">
            <text:p>3.048</text:p>
          </table:table-cell>
          <table:table-cell office:value-type="float" office:value="3161.2011258637963" table:style-name="ce18">
            <text:p>3.161</text:p>
          </table:table-cell>
          <table:table-cell office:value-type="float" office:value="21752.142564198013" table:style-name="ce18">
            <text:p>21.752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11125.39871265806" table:style-name="ce18">
            <text:p>11.125</text:p>
          </table:table-cell>
          <table:table-cell office:value-type="float" office:value="6209.6593168873515" table:style-name="ce18">
            <text:p>6.210</text:p>
          </table:table-cell>
          <table:table-cell office:value-type="float" office:value="4171.5371528825481" table:style-name="ce18">
            <text:p>4.17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12321.67867337564" table:style-name="ce18">
            <text:p>12.322</text:p>
          </table:table-cell>
          <table:table-cell office:value-type="float" office:value="20911.195540915691" table:style-name="ce18">
            <text:p>20.911</text:p>
          </table:table-cell>
          <table:table-cell office:value-type="float" office:value="15779.511832315062" table:style-name="ce18">
            <text:p>15.780</text:p>
          </table:table-cell>
          <table:table-cell office:value-type="float" office:value="10853.232419160442" table:style-name="ce18">
            <text:p>10.853</text:p>
          </table:table-cell>
          <table:table-cell office:value-type="float" office:value="350125.39583667245" table:style-name="ce18">
            <text:p>350.125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59865.61846576682" table:style-name="ce18">
            <text:p>59.866</text:p>
          </table:table-cell>
          <table:table-cell office:value-type="float" office:value="26632.744251475498" table:style-name="ce18">
            <text:p>26.633</text:p>
          </table:table-cell>
          <table:table-cell office:value-type="float" office:value="18498.071150819058" table:style-name="ce18">
            <text:p>18.49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5147.8908602523106" table:style-name="ce18">
            <text:p>5.148</text:p>
          </table:table-cell>
          <table:table-cell office:value-type="float" office:value="7614.8762231064156" table:style-name="ce18">
            <text:p>7.615</text:p>
          </table:table-cell>
          <table:table-cell office:value-type="float" office:value="5952.2132975011027" table:style-name="ce18">
            <text:p>5.952</text:p>
          </table:table-cell>
          <table:table-cell office:value-type="float" office:value="5242.7804289412288" table:style-name="ce18">
            <text:p>5.243</text:p>
          </table:table-cell>
          <table:table-cell office:value-type="float" office:value="68859.404780664438" table:style-name="ce18">
            <text:p>68.859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23957.760809801053" table:style-name="ce18">
            <text:p>23.958</text:p>
          </table:table-cell>
          <table:table-cell office:value-type="float" office:value="11194.99372644233" table:style-name="ce18">
            <text:p>11.195</text:p>
          </table:table-cell>
          <table:table-cell office:value-type="float" office:value="6817.2552609191725" table:style-name="ce18">
            <text:p>6.81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7173.7878131233238" table:style-name="ce18">
            <text:p>7.174</text:p>
          </table:table-cell>
          <table:table-cell office:value-type="float" office:value="13296.319317809268" table:style-name="ce18">
            <text:p>13.296</text:p>
          </table:table-cell>
          <table:table-cell office:value-type="float" office:value="9827.2985348139646" table:style-name="ce18">
            <text:p>9.827</text:p>
          </table:table-cell>
          <table:table-cell office:value-type="float" office:value="5610.4519902192096" table:style-name="ce18">
            <text:p>5.610</text:p>
          </table:table-cell>
          <table:table-cell office:value-type="float" office:value="281265.9910560085" table:style-name="ce18">
            <text:p>281.266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35907.857655965781" table:style-name="ce18">
            <text:p>35.908</text:p>
          </table:table-cell>
          <table:table-cell office:value-type="float" office:value="15437.75052503318" table:style-name="ce18">
            <text:p>15.438</text:p>
          </table:table-cell>
          <table:table-cell office:value-type="float" office:value="11680.815889899884" table:style-name="ce18">
            <text:p>11.68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47824.226591650469" table:style-name="ce18">
            <text:p>47.824</text:p>
          </table:table-cell>
          <table:table-cell office:value-type="float" office:value="106404.91598123533" table:style-name="ce18">
            <text:p>106.405</text:p>
          </table:table-cell>
          <table:table-cell office:value-type="float" office:value="102528.45965603061" table:style-name="ce18">
            <text:p>102.528</text:p>
          </table:table-cell>
          <table:table-cell office:value-type="float" office:value="79482.974626797091" table:style-name="ce18">
            <text:p>79.483</text:p>
          </table:table-cell>
          <table:table-cell office:value-type="float" office:value="792502.32721198513" table:style-name="ce18">
            <text:p>792.502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336240.57685571263" table:style-name="ce18">
            <text:p>336.241</text:p>
          </table:table-cell>
          <table:table-cell office:value-type="float" office:value="182011.43428282815" table:style-name="ce18">
            <text:p>182.011</text:p>
          </table:table-cell>
          <table:table-cell office:value-type="float" office:value="66754.319441878615" table:style-name="ce18">
            <text:p>66.75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40710.050734757744" table:style-name="ce18">
            <text:p>40.710</text:p>
          </table:table-cell>
          <table:table-cell office:value-type="float" office:value="87580.502448464787" table:style-name="ce18">
            <text:p>87.581</text:p>
          </table:table-cell>
          <table:table-cell office:value-type="float" office:value="79628.969115033484" table:style-name="ce18">
            <text:p>79.629</text:p>
          </table:table-cell>
          <table:table-cell office:value-type="float" office:value="73310.38166767628" table:style-name="ce18">
            <text:p>73.310</text:p>
          </table:table-cell>
          <table:table-cell office:value-type="float" office:value="639206.06118358939" table:style-name="ce18">
            <text:p>639.206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281229.90396593162" table:style-name="ce18">
            <text:p>281.230</text:p>
          </table:table-cell>
          <table:table-cell office:value-type="float" office:value="152939.35078271019" table:style-name="ce18">
            <text:p>152.939</text:p>
          </table:table-cell>
          <table:table-cell office:value-type="float" office:value="54094.329648088453" table:style-name="ce18">
            <text:p>54.09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7114.1758568927289" table:style-name="ce18">
            <text:p>7.114</text:p>
          </table:table-cell>
          <table:table-cell office:value-type="float" office:value="18824.413532770446" table:style-name="ce18">
            <text:p>18.824</text:p>
          </table:table-cell>
          <table:table-cell office:value-type="float" office:value="22899.490540997071" table:style-name="ce18">
            <text:p>22.899</text:p>
          </table:table-cell>
          <table:table-cell office:value-type="float" office:value="6172.5929591208578" table:style-name="ce18">
            <text:p>6.173</text:p>
          </table:table-cell>
          <table:table-cell office:value-type="float" office:value="153296.26602839833" table:style-name="ce18">
            <text:p>153.296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55010.672889781104" table:style-name="ce18">
            <text:p>55.011</text:p>
          </table:table-cell>
          <table:table-cell office:value-type="float" office:value="29072.083500117922" table:style-name="ce18">
            <text:p>29.072</text:p>
          </table:table-cell>
          <table:table-cell office:value-type="float" office:value="12659.98979379019" table:style-name="ce18">
            <text:p>12.66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4832.2121190384714" table:style-name="ce18">
            <text:p>4.832</text:p>
          </table:table-cell>
          <table:table-cell office:value-type="float" office:value="14102.938346473506" table:style-name="ce18">
            <text:p>14.103</text:p>
          </table:table-cell>
          <table:table-cell office:value-type="float" office:value="27365.43370113643" table:style-name="ce18">
            <text:p>27.365</text:p>
          </table:table-cell>
          <table:table-cell office:value-type="float" office:value="31742.401660923635" table:style-name="ce18">
            <text:p>31.742</text:p>
          </table:table-cell>
          <table:table-cell office:value-type="float" office:value="153675.95219808366" table:style-name="ce18">
            <text:p>153.676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78042.985827572091" table:style-name="ce18">
            <text:p>78.043</text:p>
          </table:table-cell>
          <table:table-cell office:value-type="float" office:value="59107.835362060141" table:style-name="ce18">
            <text:p>59.108</text:p>
          </table:table-cell>
          <table:table-cell office:value-type="float" office:value="14075.118230824499" table:style-name="ce18">
            <text:p>14.07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2151.200325220495" table:style-name="ce18">
            <text:p>2.151</text:p>
          </table:table-cell>
          <table:table-cell office:value-type="float" office:value="6713.7647775910527" table:style-name="ce18">
            <text:p>6.714</text:p>
          </table:table-cell>
          <table:table-cell office:value-type="float" office:value="19263.335731900675" table:style-name="ce18">
            <text:p>19.263</text:p>
          </table:table-cell>
          <table:table-cell office:value-type="float" office:value="24621.585246192648" table:style-name="ce18">
            <text:p>24.622</text:p>
          </table:table-cell>
          <table:table-cell office:value-type="float" office:value="74040.016671783073" table:style-name="ce18">
            <text:p>74.04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52749.886080904907" table:style-name="ce18">
            <text:p>52.750</text:p>
          </table:table-cell>
          <table:table-cell office:value-type="float" office:value="43884.920978093323" table:style-name="ce18">
            <text:p>43.885</text:p>
          </table:table-cell>
          <table:table-cell office:value-type="float" office:value="6500.7659379682091" table:style-name="ce18">
            <text:p>6.50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2681.0117938179751" table:style-name="ce18">
            <text:p>2.681</text:p>
          </table:table-cell>
          <table:table-cell office:value-type="float" office:value="7389.1735688824501" table:style-name="ce18">
            <text:p>7.389</text:p>
          </table:table-cell>
          <table:table-cell office:value-type="float" office:value="8102.0979692357441" table:style-name="ce18">
            <text:p>8.102</text:p>
          </table:table-cell>
          <table:table-cell office:value-type="float" office:value="7120.8164147310063" table:style-name="ce18">
            <text:p>7.121</text:p>
          </table:table-cell>
          <table:table-cell office:value-type="float" office:value="79635.935526300265" table:style-name="ce18">
            <text:p>79.636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25293.099746667172" table:style-name="ce18">
            <text:p>25.293</text:p>
          </table:table-cell>
          <table:table-cell office:value-type="float" office:value="15222.914383966745" table:style-name="ce18">
            <text:p>15.223</text:p>
          </table:table-cell>
          <table:table-cell office:value-type="float" office:value="7574.3522928562834" table:style-name="ce18">
            <text:p>7.574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2574.4053562881754" table:style-name="ce19">
            <text:p>2.574</text:p>
          </table:table-cell>
          <table:table-cell office:value-type="float" office:value="5349.6269527827599" table:style-name="ce19">
            <text:p>5.350</text:p>
          </table:table-cell>
          <table:table-cell office:value-type="float" office:value="12051.715360444521" table:style-name="ce19">
            <text:p>12.052</text:p>
          </table:table-cell>
          <table:table-cell office:value-type="float" office:value="13152.005278124208" table:style-name="ce19">
            <text:p>13.152</text:p>
          </table:table-cell>
          <table:table-cell office:value-type="float" office:value="38880.648594774721" table:style-name="ce19">
            <text:p>38.881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33127.752947639659" table:style-name="ce19">
            <text:p>33.128</text:p>
          </table:table-cell>
          <table:table-cell office:value-type="float" office:value="25203.720638568731" table:style-name="ce19">
            <text:p>25.204</text:p>
          </table:table-cell>
          <table:table-cell office:value-type="float" office:value="2550.0330108757803" table:style-name="ce19">
            <text:p>2.55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72">
            <text:p>Tabla 2.VIV.1.c</text:p>
            <text:p>Hogares/Familias con problemas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73">
            <text:p>Tipos</text:p>
          </table:table-cell>
          <table:table-cell office:value-type="string" table:number-columns-spanned="6" table:number-rows-spanned="1" table:style-name="ce448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49">
            <text:p>Importancia atribuida a los problemas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774">
            <text:p>% ver.</text:p>
          </table:table-cell>
          <table:table-cell office:value-type="string" table:number-columns-spanned="1" table:number-rows-spanned="2" table:style-name="ce774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22.113871198285764" table:style-name="ce27">
            <text:p>22,1</text:p>
          </table:table-cell>
          <table:table-cell office:value-type="float" office:value="25.494844885383536" table:style-name="ce27">
            <text:p>25,5</text:p>
          </table:table-cell>
          <table:table-cell office:value-type="float" office:value="18.452297367644018" table:style-name="ce27">
            <text:p>18,5</text:p>
          </table:table-cell>
          <table:table-cell office:value-type="float" office:value="18.859836805223349" table:style-name="ce27">
            <text:p>18,9</text:p>
          </table:table-cell>
          <table:table-cell office:value-type="float" office:value="26.190077895304981" table:style-name="ce27">
            <text:p>26,2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21.210100270477064" table:style-name="ce27">
            <text:p>21,2</text:p>
          </table:table-cell>
          <table:table-cell office:value-type="float" office:value="18.649299133372939" table:style-name="ce27">
            <text:p>18,6</text:p>
          </table:table-cell>
          <table:table-cell office:value-type="float" office:value="28.766084337248675" table:style-name="ce27">
            <text:p>28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4.449385203778367" table:style-name="ce27">
            <text:p>4,4</text:p>
          </table:table-cell>
          <table:table-cell office:value-type="float" office:value="2.633019583899125" table:style-name="ce27">
            <text:p>2,6</text:p>
          </table:table-cell>
          <table:table-cell office:value-type="float" office:value="2.1952014344157149" table:style-name="ce27">
            <text:p>2,2</text:p>
          </table:table-cell>
          <table:table-cell office:value-type="float" office:value="4.2184610646376459" table:style-name="ce27">
            <text:p>4,2</text:p>
          </table:table-cell>
          <table:table-cell office:value-type="float" office:value="1.3743743287377437" table:style-name="ce27">
            <text:p>1,4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3.1998036547561219" table:style-name="ce27">
            <text:p>3,2</text:p>
          </table:table-cell>
          <table:table-cell office:value-type="float" office:value="3.1732312468168695" table:style-name="ce27">
            <text:p>3,2</text:p>
          </table:table-cell>
          <table:table-cell office:value-type="float" office:value="2.1819292252598328" table:style-name="ce27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3.3743765007813651" table:style-name="ce27">
            <text:p>3,4</text:p>
          </table:table-cell>
          <table:table-cell office:value-type="float" office:value="1.8339902730896331" table:style-name="ce27">
            <text:p>1,8</text:p>
          </table:table-cell>
          <table:table-cell office:value-type="float" office:value="2.1563361733025528" table:style-name="ce27">
            <text:p>2,2</text:p>
          </table:table-cell>
          <table:table-cell office:value-type="float" office:value="2.7961819006847408" table:style-name="ce27">
            <text:p>2,8</text:p>
          </table:table-cell>
          <table:table-cell office:value-type="float" office:value="1.6150360336221516" table:style-name="ce27">
            <text:p>1,6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2.4106150840426754" table:style-name="ce27">
            <text:p>2,4</text:p>
          </table:table-cell>
          <table:table-cell office:value-type="float" office:value="2.465633204375445" table:style-name="ce27">
            <text:p>2,5</text:p>
          </table:table-cell>
          <table:table-cell office:value-type="float" office:value="3.7418315779409572" table:style-name="ce27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19.360122845458196" table:style-name="ce27">
            <text:p>19,4</text:p>
          </table:table-cell>
          <table:table-cell office:value-type="float" office:value="15.454042792426709" table:style-name="ce27">
            <text:p>15,5</text:p>
          </table:table-cell>
          <table:table-cell office:value-type="float" office:value="12.506735491513636" table:style-name="ce27">
            <text:p>12,5</text:p>
          </table:table-cell>
          <table:table-cell office:value-type="float" office:value="9.3457527843274217" table:style-name="ce27">
            <text:p>9,3</text:p>
          </table:table-cell>
          <table:table-cell office:value-type="float" office:value="26.067383872402569" table:style-name="ce27">
            <text:p>26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13.55542341561919" table:style-name="ce27">
            <text:p>13,6</text:p>
          </table:table-cell>
          <table:table-cell office:value-type="float" office:value="10.978738155959853" table:style-name="ce27">
            <text:p>11,0</text:p>
          </table:table-cell>
          <table:table-cell office:value-type="float" office:value="17.642501408252851" table:style-name="ce27">
            <text:p>17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8.2493944301559594" table:style-name="ce27">
            <text:p>8,2</text:p>
          </table:table-cell>
          <table:table-cell office:value-type="float" office:value="5.627148686503161" table:style-name="ce27">
            <text:p>5,6</text:p>
          </table:table-cell>
          <table:table-cell office:value-type="float" office:value="4.9264273278928883" table:style-name="ce27">
            <text:p>4,9</text:p>
          </table:table-cell>
          <table:table-cell office:value-type="float" office:value="4.6374043159509108" table:style-name="ce27">
            <text:p>4,6</text:p>
          </table:table-cell>
          <table:table-cell office:value-type="float" office:value="5.1304278295192667" table:style-name="ce27">
            <text:p>5,1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5.5493025160347234" table:style-name="ce27">
            <text:p>5,5</text:p>
          </table:table-cell>
          <table:table-cell office:value-type="float" office:value="4.7867155885160564" table:style-name="ce27">
            <text:p>4,8</text:p>
          </table:table-cell>
          <table:table-cell office:value-type="float" office:value="6.423814462669676" table:style-name="ce27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11.110728415302239" table:style-name="ce27">
            <text:p>11,1</text:p>
          </table:table-cell>
          <table:table-cell office:value-type="float" office:value="9.8268941059235466" table:style-name="ce27">
            <text:p>9,8</text:p>
          </table:table-cell>
          <table:table-cell office:value-type="float" office:value="7.5803081636207459" table:style-name="ce27">
            <text:p>7,6</text:p>
          </table:table-cell>
          <table:table-cell office:value-type="float" office:value="4.7083484683765144" table:style-name="ce27">
            <text:p>4,7</text:p>
          </table:table-cell>
          <table:table-cell office:value-type="float" office:value="20.936956042883232" table:style-name="ce27">
            <text:p>20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8.0061208995844648" table:style-name="ce27">
            <text:p>8,0</text:p>
          </table:table-cell>
          <table:table-cell office:value-type="float" office:value="6.1920225674437992" table:style-name="ce27">
            <text:p>6,2</text:p>
          </table:table-cell>
          <table:table-cell office:value-type="float" office:value="11.218686945583173" table:style-name="ce27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41.686096693851269" table:style-name="ce27">
            <text:p>41,7</text:p>
          </table:table-cell>
          <table:table-cell office:value-type="float" office:value="43.725313187222724" table:style-name="ce27">
            <text:p>43,7</text:p>
          </table:table-cell>
          <table:table-cell office:value-type="float" office:value="44.822529692532008" table:style-name="ce27">
            <text:p>44,8</text:p>
          </table:table-cell>
          <table:table-cell office:value-type="float" office:value="37.25933773599143" table:style-name="ce27">
            <text:p>37,3</text:p>
          </table:table-cell>
          <table:table-cell office:value-type="float" office:value="33.702202768756301" table:style-name="ce27">
            <text:p>33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42.009302431988672" table:style-name="ce27">
            <text:p>42,0</text:p>
          </table:table-cell>
          <table:table-cell office:value-type="float" office:value="41.166534633905755" table:style-name="ce27">
            <text:p>41,2</text:p>
          </table:table-cell>
          <table:table-cell office:value-type="float" office:value="35.119922024811913" table:style-name="ce27">
            <text:p>35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34.456951966418615" table:style-name="ce27">
            <text:p>34,5</text:p>
          </table:table-cell>
          <table:table-cell office:value-type="float" office:value="35.056856930074801" table:style-name="ce27">
            <text:p>35,1</text:p>
          </table:table-cell>
          <table:table-cell office:value-type="float" office:value="33.490873898201578" table:style-name="ce27">
            <text:p>33,5</text:p>
          </table:table-cell>
          <table:table-cell office:value-type="float" office:value="34.178932171225256" table:style-name="ce27">
            <text:p>34,2</text:p>
          </table:table-cell>
          <table:table-cell office:value-type="float" office:value="26.561159723282501" table:style-name="ce27">
            <text:p>26,6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4.286228534541245" table:style-name="ce27">
            <text:p>34,3</text:p>
          </table:table-cell>
          <table:table-cell office:value-type="float" office:value="33.823476542782849" table:style-name="ce27">
            <text:p>33,8</text:p>
          </table:table-cell>
          <table:table-cell office:value-type="float" office:value="27.878386540387037" table:style-name="ce27">
            <text:p>27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7.229144727432649" table:style-name="ce27">
            <text:p>7,2</text:p>
          </table:table-cell>
          <table:table-cell office:value-type="float" office:value="8.6684562571479393" table:style-name="ce27">
            <text:p>8,7</text:p>
          </table:table-cell>
          <table:table-cell office:value-type="float" office:value="11.331655794330466" table:style-name="ce27">
            <text:p>11,3</text:p>
          </table:table-cell>
          <table:table-cell office:value-type="float" office:value="3.0804055647661728" table:style-name="ce27">
            <text:p>3,1</text:p>
          </table:table-cell>
          <table:table-cell office:value-type="float" office:value="7.1410430454737899" table:style-name="ce27">
            <text:p>7,1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7.7230738974474527" table:style-name="ce27">
            <text:p>7,7</text:p>
          </table:table-cell>
          <table:table-cell office:value-type="float" office:value="7.3430580911229084" table:style-name="ce27">
            <text:p>7,3</text:p>
          </table:table-cell>
          <table:table-cell office:value-type="float" office:value="7.2415354844248716" table:style-name="ce27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7.3659738627417779" table:style-name="ce27">
            <text:p>7,4</text:p>
          </table:table-cell>
          <table:table-cell office:value-type="float" office:value="8.9168209935376268" table:style-name="ce27">
            <text:p>8,9</text:p>
          </table:table-cell>
          <table:table-cell office:value-type="float" office:value="16.301037620977855" table:style-name="ce27">
            <text:p>16,3</text:p>
          </table:table-cell>
          <table:table-cell office:value-type="float" office:value="22.865842493443346" table:style-name="ce27">
            <text:p>22,9</text:p>
          </table:table-cell>
          <table:table-cell office:value-type="float" office:value="9.8651670375097584" table:style-name="ce27">
            <text:p>9,9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4.526717633574085" table:style-name="ce27">
            <text:p>14,5</text:p>
          </table:table-cell>
          <table:table-cell office:value-type="float" office:value="19.474419218654141" table:style-name="ce27">
            <text:p>19,5</text:p>
          </table:table-cell>
          <table:table-cell office:value-type="float" office:value="11.548860061140111" table:style-name="ce27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3.0697048936633533" table:style-name="ce27">
            <text:p>3,1</text:p>
          </table:table-cell>
          <table:table-cell office:value-type="float" office:value="4.3830034756884491" table:style-name="ce27">
            <text:p>4,4</text:p>
          </table:table-cell>
          <table:table-cell office:value-type="float" office:value="10.152728427443252" table:style-name="ce27">
            <text:p>10,2</text:p>
          </table:table-cell>
          <table:table-cell office:value-type="float" office:value="17.044285863755491" table:style-name="ce27">
            <text:p>17,0</text:p>
          </table:table-cell>
          <table:table-cell office:value-type="float" office:value="4.5733602985491251" table:style-name="ce27">
            <text:p>4,6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9.2224317511970373" table:style-name="ce27">
            <text:p>9,2</text:p>
          </table:table-cell>
          <table:table-cell office:value-type="float" office:value="13.484059970814632" table:style-name="ce27">
            <text:p>13,5</text:p>
          </table:table-cell>
          <table:table-cell office:value-type="float" office:value="5.0944547822624475" table:style-name="ce27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4.296268969078425" table:style-name="ce27">
            <text:p>4,3</text:p>
          </table:table-cell>
          <table:table-cell office:value-type="float" office:value="4.5338175178491777" table:style-name="ce27">
            <text:p>4,5</text:p>
          </table:table-cell>
          <table:table-cell office:value-type="float" office:value="6.1483091935346117" table:style-name="ce27">
            <text:p>6,1</text:p>
          </table:table-cell>
          <table:table-cell office:value-type="float" office:value="5.8215566296878514" table:style-name="ce27">
            <text:p>5,8</text:p>
          </table:table-cell>
          <table:table-cell office:value-type="float" office:value="5.291806738960637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5.3042858823770533" table:style-name="ce27">
            <text:p>5,3</text:p>
          </table:table-cell>
          <table:table-cell office:value-type="float" office:value="5.9903592478395069" table:style-name="ce27">
            <text:p>6,0</text:p>
          </table:table-cell>
          <table:table-cell office:value-type="float" office:value="6.4544052788776662" table:style-name="ce27">
            <text:p>6,5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1.6501736951032748" table:style-name="ce28">
            <text:p>1,7</text:p>
          </table:table-cell>
          <table:table-cell office:value-type="float" office:value="1.941968284440674" table:style-name="ce28">
            <text:p>1,9</text:p>
          </table:table-cell>
          <table:table-cell office:value-type="float" office:value="3.5658622196142291" table:style-name="ce28">
            <text:p>3,6</text:p>
          </table:table-cell>
          <table:table-cell office:value-type="float" office:value="4.6545872156920325" table:style-name="ce28">
            <text:p>4,7</text:p>
          </table:table-cell>
          <table:table-cell office:value-type="float" office:value="1.1857580636664167" table:style-name="ce28">
            <text:p>1,2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3.0880375095419716" table:style-name="ce28">
            <text:p>3,1</text:p>
          </table:table-cell>
          <table:table-cell office:value-type="float" office:value="4.0921444069149366" table:style-name="ce28">
            <text:p>4,1</text:p>
          </table:table-cell>
          <table:table-cell office:value-type="float" office:value="0.99887136534572529" table:style-name="ce28">
            <text:p>1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76">
            <text:p>Tabla 2.VIV.1.d</text:p>
            <text:p>Personas en Hogares/Familias con problemas de vivien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77">
            <text:p>Tipos</text:p>
          </table:table-cell>
          <table:table-cell office:value-type="string" table:number-columns-spanned="6" table:number-rows-spanned="1" table:style-name="ce456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57">
            <text:p>Importancia atribuida a los problemas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778">
            <text:p>% ver.</text:p>
          </table:table-cell>
          <table:table-cell office:value-type="string" table:number-columns-spanned="1" table:number-rows-spanned="2" table:style-name="ce778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8.8520918521502843" table:style-name="ce36">
            <text:p>8,9</text:p>
          </table:table-cell>
          <table:table-cell office:value-type="float" office:value="9.6424797402465234" table:style-name="ce36">
            <text:p>9,6</text:p>
          </table:table-cell>
          <table:table-cell office:value-type="float" office:value="6.4342992568560895" table:style-name="ce36">
            <text:p>6,4</text:p>
          </table:table-cell>
          <table:table-cell office:value-type="float" office:value="7.0398233594064017" table:style-name="ce36">
            <text:p>7,0</text:p>
          </table:table-cell>
          <table:table-cell office:value-type="float" office:value="11.114024669841687" table:style-name="ce36">
            <text:p>11,1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7.8678734940211159" table:style-name="ce36">
            <text:p>7,9</text:p>
          </table:table-cell>
          <table:table-cell office:value-type="float" office:value="6.7167242208660687" table:style-name="ce36">
            <text:p>6,7</text:p>
          </table:table-cell>
          <table:table-cell office:value-type="float" office:value="12.053669978137759" table:style-name="ce36">
            <text:p>12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1.7810706301164352" table:style-name="ce36">
            <text:p>1,8</text:p>
          </table:table-cell>
          <table:table-cell office:value-type="float" office:value="0.99584202640022068" table:style-name="ce36">
            <text:p>1,0</text:p>
          </table:table-cell>
          <table:table-cell office:value-type="float" office:value="0.7654647373544835" table:style-name="ce36">
            <text:p>0,8</text:p>
          </table:table-cell>
          <table:table-cell office:value-type="float" office:value="1.5746276624916322" table:style-name="ce36">
            <text:p>1,6</text:p>
          </table:table-cell>
          <table:table-cell office:value-type="float" office:value="0.58322965881390776" table:style-name="ce36">
            <text:p>0,6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1869651741519716" table:style-name="ce36">
            <text:p>1,2</text:p>
          </table:table-cell>
          <table:table-cell office:value-type="float" office:value="1.1428697143777904" table:style-name="ce36">
            <text:p>1,1</text:p>
          </table:table-cell>
          <table:table-cell office:value-type="float" office:value="0.91427997250498594" table:style-name="ce36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2.701498119512391" table:style-name="ce36">
            <text:p>2,7</text:p>
          </table:table-cell>
          <table:table-cell office:value-type="float" office:value="1.6787682997264544" table:style-name="ce36">
            <text:p>1,7</text:p>
          </table:table-cell>
          <table:table-cell office:value-type="float" office:value="1.7596028016306793" table:style-name="ce36">
            <text:p>1,8</text:p>
          </table:table-cell>
          <table:table-cell office:value-type="float" office:value="2.0874652166807777" table:style-name="ce36">
            <text:p>2,1</text:p>
          </table:table-cell>
          <table:table-cell office:value-type="float" office:value="1.4155223624735951" table:style-name="ce36">
            <text:p>1,4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1.9517681861506808" table:style-name="ce36">
            <text:p>2,0</text:p>
          </table:table-cell>
          <table:table-cell office:value-type="float" office:value="1.9125224465808208" table:style-name="ce36">
            <text:p>1,9</text:p>
          </table:table-cell>
          <table:table-cell office:value-type="float" office:value="3.4234849914724168" table:style-name="ce36">
            <text:p>3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15.807884307865054" table:style-name="ce36">
            <text:p>15,8</text:p>
          </table:table-cell>
          <table:table-cell office:value-type="float" office:value="12.49281873304408" table:style-name="ce36">
            <text:p>12,5</text:p>
          </table:table-cell>
          <table:table-cell office:value-type="float" office:value="9.1081036670486153" table:style-name="ce36">
            <text:p>9,1</text:p>
          </table:table-cell>
          <table:table-cell office:value-type="float" office:value="7.1668154797834713" table:style-name="ce36">
            <text:p>7,2</text:p>
          </table:table-cell>
          <table:table-cell office:value-type="float" office:value="22.784437257801784" table:style-name="ce36">
            <text:p>22,8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0.502437942541144" table:style-name="ce36">
            <text:p>10,5</text:p>
          </table:table-cell>
          <table:table-cell office:value-type="float" office:value="8.2026595334259351" table:style-name="ce36">
            <text:p>8,2</text:p>
          </table:table-cell>
          <table:table-cell office:value-type="float" office:value="15.180943291433504" table:style-name="ce36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6.6043974449863141" table:style-name="ce36">
            <text:p>6,6</text:p>
          </table:table-cell>
          <table:table-cell office:value-type="float" office:value="4.54929839586159" table:style-name="ce36">
            <text:p>4,5</text:p>
          </table:table-cell>
          <table:table-cell office:value-type="float" office:value="3.43568142906684" table:style-name="ce36">
            <text:p>3,4</text:p>
          </table:table-cell>
          <table:table-cell office:value-type="float" office:value="3.4620137562803972" table:style-name="ce36">
            <text:p>3,5</text:p>
          </table:table-cell>
          <table:table-cell office:value-type="float" office:value="4.4810311005446195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4.2029950177673632" table:style-name="ce36">
            <text:p>4,2</text:p>
          </table:table-cell>
          <table:table-cell office:value-type="float" office:value="3.4479631970993094" table:style-name="ce36">
            <text:p>3,4</text:p>
          </table:table-cell>
          <table:table-cell office:value-type="float" office:value="5.5947652420321798" table:style-name="ce36">
            <text:p>5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9.2034868628787319" table:style-name="ce36">
            <text:p>9,2</text:p>
          </table:table-cell>
          <table:table-cell office:value-type="float" office:value="7.9435203371824858" table:style-name="ce36">
            <text:p>7,9</text:p>
          </table:table-cell>
          <table:table-cell office:value-type="float" office:value="5.6724222379817784" table:style-name="ce36">
            <text:p>5,7</text:p>
          </table:table-cell>
          <table:table-cell office:value-type="float" office:value="3.7048017235030715" table:style-name="ce36">
            <text:p>3,7</text:p>
          </table:table-cell>
          <table:table-cell office:value-type="float" office:value="18.303406157257193" table:style-name="ce36">
            <text:p>18,3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6.2994429247737829" table:style-name="ce36">
            <text:p>6,3</text:p>
          </table:table-cell>
          <table:table-cell office:value-type="float" office:value="4.7546963363266288" table:style-name="ce36">
            <text:p>4,8</text:p>
          </table:table-cell>
          <table:table-cell office:value-type="float" office:value="9.5861780494013242" table:style-name="ce36">
            <text:p>9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61.355263443728546" table:style-name="ce36">
            <text:p>61,4</text:p>
          </table:table-cell>
          <table:table-cell office:value-type="float" office:value="63.568690994132844" table:style-name="ce36">
            <text:p>63,6</text:p>
          </table:table-cell>
          <table:table-cell office:value-type="float" office:value="59.180527844816851" table:style-name="ce36">
            <text:p>59,2</text:p>
          </table:table-cell>
          <table:table-cell office:value-type="float" office:value="52.485728761222923" table:style-name="ce36">
            <text:p>52,5</text:p>
          </table:table-cell>
          <table:table-cell office:value-type="float" office:value="51.57215033737949" table:style-name="ce36">
            <text:p>51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58.987877895401695" table:style-name="ce36">
            <text:p>59,0</text:p>
          </table:table-cell>
          <table:table-cell office:value-type="float" office:value="56.057979324825112" table:style-name="ce36">
            <text:p>56,1</text:p>
          </table:table-cell>
          <table:table-cell office:value-type="float" office:value="54.783740944824146" table:style-name="ce36">
            <text:p>54,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52.228254707932855" table:style-name="ce36">
            <text:p>52,2</text:p>
          </table:table-cell>
          <table:table-cell office:value-type="float" office:value="52.322562786846881" table:style-name="ce36">
            <text:p>52,3</text:p>
          </table:table-cell>
          <table:table-cell office:value-type="float" office:value="45.962696014121939" table:style-name="ce36">
            <text:p>46,0</text:p>
          </table:table-cell>
          <table:table-cell office:value-type="float" office:value="48.409723285496497" table:style-name="ce36">
            <text:p>48,4</text:p>
          </table:table-cell>
          <table:table-cell office:value-type="float" office:value="41.596383949931855" table:style-name="ce36">
            <text:p>41,6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9.337160288053653" table:style-name="ce36">
            <text:p>49,3</text:p>
          </table:table-cell>
          <table:table-cell office:value-type="float" office:value="47.104023974708092" table:style-name="ce36">
            <text:p>47,1</text:p>
          </table:table-cell>
          <table:table-cell office:value-type="float" office:value="44.393977300675466" table:style-name="ce36">
            <text:p>44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9.1270087357956964" table:style-name="ce36">
            <text:p>9,1</text:p>
          </table:table-cell>
          <table:table-cell office:value-type="float" office:value="11.246128207285901" table:style-name="ce36">
            <text:p>11,2</text:p>
          </table:table-cell>
          <table:table-cell office:value-type="float" office:value="13.21783183069488" table:style-name="ce36">
            <text:p>13,2</text:p>
          </table:table-cell>
          <table:table-cell office:value-type="float" office:value="4.0760054757264532" table:style-name="ce36">
            <text:p>4,1</text:p>
          </table:table-cell>
          <table:table-cell office:value-type="float" office:value="9.9757663874477984" table:style-name="ce36">
            <text:p>10,0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9.650717607348053" table:style-name="ce36">
            <text:p>9,7</text:p>
          </table:table-cell>
          <table:table-cell office:value-type="float" office:value="8.9539553501170115" table:style-name="ce36">
            <text:p>9,0</text:p>
          </table:table-cell>
          <table:table-cell office:value-type="float" office:value="10.389763644148703" table:style-name="ce36">
            <text:p>10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6.199402869828015" table:style-name="ce36">
            <text:p>6,2</text:p>
          </table:table-cell>
          <table:table-cell office:value-type="float" office:value="8.4254126944133017" table:style-name="ce36">
            <text:p>8,4</text:p>
          </table:table-cell>
          <table:table-cell office:value-type="float" office:value="15.795622177186747" table:style-name="ce36">
            <text:p>15,8</text:p>
          </table:table-cell>
          <table:table-cell office:value-type="float" office:value="20.9607540687505" table:style-name="ce36">
            <text:p>21,0</text:p>
          </table:table-cell>
          <table:table-cell office:value-type="float" office:value="10.000474494353835" table:style-name="ce36">
            <text:p>10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3.691358020019331" table:style-name="ce36">
            <text:p>13,7</text:p>
          </table:table-cell>
          <table:table-cell office:value-type="float" office:value="18.204712389182809" table:style-name="ce36">
            <text:p>18,2</text:p>
          </table:table-cell>
          <table:table-cell office:value-type="float" office:value="11.55112713862102" table:style-name="ce36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2.7598452098581645" table:style-name="ce36">
            <text:p>2,8</text:p>
          </table:table-cell>
          <table:table-cell office:value-type="float" office:value="4.0109541426567441" table:style-name="ce36">
            <text:p>4,0</text:p>
          </table:table-cell>
          <table:table-cell office:value-type="float" office:value="11.119004230536579" table:style-name="ce36">
            <text:p>11,1</text:p>
          </table:table-cell>
          <table:table-cell office:value-type="float" office:value="16.258599416676994" table:style-name="ce36">
            <text:p>16,3</text:p>
          </table:table-cell>
          <table:table-cell office:value-type="float" office:value="4.8181598206940057" table:style-name="ce36">
            <text:p>4,8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9.2540997527256135" table:style-name="ce36">
            <text:p>9,3</text:p>
          </table:table-cell>
          <table:table-cell office:value-type="float" office:value="13.516183763701253" table:style-name="ce36">
            <text:p>13,5</text:p>
          </table:table-cell>
          <table:table-cell office:value-type="float" office:value="5.3350297039379813" table:style-name="ce36">
            <text:p>5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3.4395576599698487" table:style-name="ce36">
            <text:p>3,4</text:p>
          </table:table-cell>
          <table:table-cell office:value-type="float" office:value="4.4144585517565567" table:style-name="ce36">
            <text:p>4,4</text:p>
          </table:table-cell>
          <table:table-cell office:value-type="float" office:value="4.6766179466501638" table:style-name="ce36">
            <text:p>4,7</text:p>
          </table:table-cell>
          <table:table-cell office:value-type="float" office:value="4.7021546520735198" table:style-name="ce36">
            <text:p>4,7</text:p>
          </table:table-cell>
          <table:table-cell office:value-type="float" office:value="5.1823146736598078" table:style-name="ce36">
            <text:p>5,2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4.4372582672937151" table:style-name="ce36">
            <text:p>4,4</text:p>
          </table:table-cell>
          <table:table-cell office:value-type="float" office:value="4.688528625481533" table:style-name="ce36">
            <text:p>4,7</text:p>
          </table:table-cell>
          <table:table-cell office:value-type="float" office:value="6.216097434683034" table:style-name="ce36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3.3027887767992383" table:style-name="ce37">
            <text:p>3,3</text:p>
          </table:table-cell>
          <table:table-cell office:value-type="float" office:value="3.1959875120365999" table:style-name="ce37">
            <text:p>3,2</text:p>
          </table:table-cell>
          <table:table-cell office:value-type="float" office:value="6.9563795151061036" table:style-name="ce37">
            <text:p>7,0</text:p>
          </table:table-cell>
          <table:table-cell office:value-type="float" office:value="8.6847854516641654" table:style-name="ce37">
            <text:p>8,7</text:p>
          </table:table-cell>
          <table:table-cell office:value-type="float" office:value="2.5301612193350542" table:style-name="ce37">
            <text:p>2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5.8117192877139257" table:style-name="ce37">
            <text:p>5,8</text:p>
          </table:table-cell>
          <table:table-cell office:value-type="float" office:value="7.7625323707415621" table:style-name="ce37">
            <text:p>7,8</text:p>
          </table:table-cell>
          <table:table-cell office:value-type="float" office:value="2.0927536830062725" table:style-name="ce37">
            <text:p>2,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7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779">
            <text:p>Tabla 2.VIV.1.e</text:p>
            <text:p>Hogares/Familias con problemas de vivien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80">
            <text:p>Tipos</text:p>
          </table:table-cell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781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24.485648927143664" table:style-name="ce44">
            <text:p>24,5</text:p>
          </table:table-cell>
          <table:table-cell office:value-type="float" office:value="13.541471410020941" table:style-name="ce44">
            <text:p>13,5</text:p>
          </table:table-cell>
          <table:table-cell office:value-type="float" office:value="5.9125640296700199" table:style-name="ce44">
            <text:p>5,9</text:p>
          </table:table-cell>
          <table:table-cell office:value-type="float" office:value="7.3029646685019864" table:style-name="ce45">
            <text:p>7,30</text:p>
          </table:table-cell>
          <table:table-cell office:value-type="float" office:value="55.303706470321444" table:style-name="ce44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20.798099746262142" table:style-name="ce46">
            <text:p>20,8</text:p>
          </table:table-cell>
          <table:table-cell office:value-type="float" office:value="10.113411745662477" table:style-name="ce46">
            <text:p>10,1</text:p>
          </table:table-cell>
          <table:table-cell office:value-type="float" office:value="6.8112359188212315" table:style-name="ce46">
            <text:p>6,8</text:p>
          </table:table-cell>
          <table:table-cell office:value-type="float" office:value="7.1074387813637845" table:style-name="ce47">
            <text:p>7,11</text:p>
          </table:table-cell>
          <table:table-cell office:value-type="float" office:value="48.626614301530466" table:style-name="ce46">
            <text:p>48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43.017316618825681" table:style-name="ce46">
            <text:p>43,0</text:p>
          </table:table-cell>
          <table:table-cell office:value-type="float" office:value="23.592607731045746" table:style-name="ce46">
            <text:p>23,6</text:p>
          </table:table-cell>
          <table:table-cell office:value-type="float" office:value="7.0831246371206937" table:style-name="ce46">
            <text:p>7,1</text:p>
          </table:table-cell>
          <table:table-cell office:value-type="float" office:value="7.2867713018065743" table:style-name="ce47">
            <text:p>7,29</text:p>
          </table:table-cell>
          <table:table-cell office:value-type="float" office:value="54.844443088114204" table:style-name="ce46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32.613665389517145" table:style-name="ce46">
            <text:p>32,6</text:p>
          </table:table-cell>
          <table:table-cell office:value-type="float" office:value="18.448219197316892" table:style-name="ce46">
            <text:p>18,4</text:p>
          </table:table-cell>
          <table:table-cell office:value-type="float" office:value="12.224193495611555" table:style-name="ce46">
            <text:p>12,2</text:p>
          </table:table-cell>
          <table:table-cell office:value-type="float" office:value="7.3383898211927772" table:style-name="ce47">
            <text:p>7,34</text:p>
          </table:table-cell>
          <table:table-cell office:value-type="float" office:value="56.56591792729504" table:style-name="ce46">
            <text:p>56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14.428662757965066" table:style-name="ce46">
            <text:p>14,4</text:p>
          </table:table-cell>
          <table:table-cell office:value-type="float" office:value="6.4627842972984499" table:style-name="ce46">
            <text:p>6,5</text:p>
          </table:table-cell>
          <table:table-cell office:value-type="float" office:value="4.5345834059281591" table:style-name="ce46">
            <text:p>4,5</text:p>
          </table:table-cell>
          <table:table-cell office:value-type="float" office:value="6.7433709790103791" table:style-name="ce47">
            <text:p>6,74</text:p>
          </table:table-cell>
          <table:table-cell office:value-type="float" office:value="44.791290819593058" table:style-name="ce46">
            <text:p>44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25.965694733784972" table:style-name="ce46">
            <text:p>26,0</text:p>
          </table:table-cell>
          <table:table-cell office:value-type="float" office:value="12.386636957911874" table:style-name="ce46">
            <text:p>12,4</text:p>
          </table:table-cell>
          <table:table-cell office:value-type="float" office:value="7.2580302470425666" table:style-name="ce46">
            <text:p>7,3</text:p>
          </table:table-cell>
          <table:table-cell office:value-type="float" office:value="6.9100781608659512" table:style-name="ce47">
            <text:p>6,91</text:p>
          </table:table-cell>
          <table:table-cell office:value-type="float" office:value="47.703853430099599" table:style-name="ce46">
            <text:p>47,7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11.031328828653002" table:style-name="ce46">
            <text:p>11,0</text:p>
          </table:table-cell>
          <table:table-cell office:value-type="float" office:value="4.7183750178297315" table:style-name="ce46">
            <text:p>4,7</text:p>
          </table:table-cell>
          <table:table-cell office:value-type="float" office:value="3.73260432002568" table:style-name="ce46">
            <text:p>3,7</text:p>
          </table:table-cell>
          <table:table-cell office:value-type="float" office:value="6.6278208149152729" table:style-name="ce47">
            <text:p>6,63</text:p>
          </table:table-cell>
          <table:table-cell office:value-type="float" office:value="42.772499044486167" table:style-name="ce46">
            <text:p>42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28.783798809573653" table:style-name="ce46">
            <text:p>28,8</text:p>
          </table:table-cell>
          <table:table-cell office:value-type="float" office:value="15.599159154999517" table:style-name="ce46">
            <text:p>15,6</text:p>
          </table:table-cell>
          <table:table-cell office:value-type="float" office:value="5.8105925362662134" table:style-name="ce46">
            <text:p>5,8</text:p>
          </table:table-cell>
          <table:table-cell office:value-type="float" office:value="7.2218215907239385" table:style-name="ce47">
            <text:p>7,22</text:p>
          </table:table-cell>
          <table:table-cell office:value-type="float" office:value="54.194233562427321" table:style-name="ce46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29.505838212050474" table:style-name="ce46">
            <text:p>29,5</text:p>
          </table:table-cell>
          <table:table-cell office:value-type="float" office:value="16.097584905854472" table:style-name="ce46">
            <text:p>16,1</text:p>
          </table:table-cell>
          <table:table-cell office:value-type="float" office:value="5.7932212512620165" table:style-name="ce46">
            <text:p>5,8</text:p>
          </table:table-cell>
          <table:table-cell office:value-type="float" office:value="7.2917025798406527" table:style-name="ce47">
            <text:p>7,29</text:p>
          </table:table-cell>
          <table:table-cell office:value-type="float" office:value="54.557287239784493" table:style-name="ce46">
            <text:p>54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25.963203707223425" table:style-name="ce46">
            <text:p>26,0</text:p>
          </table:table-cell>
          <table:table-cell office:value-type="float" office:value="13.652094733135309" table:style-name="ce46">
            <text:p>13,7</text:p>
          </table:table-cell>
          <table:table-cell office:value-type="float" office:value="5.8784522143339943" table:style-name="ce46">
            <text:p>5,9</text:p>
          </table:table-cell>
          <table:table-cell office:value-type="float" office:value="6.9115881791457499" table:style-name="ce47">
            <text:p>6,91</text:p>
          </table:table-cell>
          <table:table-cell office:value-type="float" office:value="52.58247359256768" table:style-name="ce46">
            <text:p>52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32.316684588271606" table:style-name="ce46">
            <text:p>32,3</text:p>
          </table:table-cell>
          <table:table-cell office:value-type="float" office:value="23.95951695882469" table:style-name="ce46">
            <text:p>24,0</text:p>
          </table:table-cell>
          <table:table-cell office:value-type="float" office:value="6.2038696209698365" table:style-name="ce46">
            <text:p>6,2</text:p>
          </table:table-cell>
          <table:table-cell office:value-type="float" office:value="8.1705777284865437" table:style-name="ce47">
            <text:p>8,17</text:p>
          </table:table-cell>
          <table:table-cell office:value-type="float" office:value="74.13977412621125" table:style-name="ce46">
            <text:p>74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39.535796496527439" table:style-name="ce46">
            <text:p>39,5</text:p>
          </table:table-cell>
          <table:table-cell office:value-type="float" office:value="31.968330526833356" table:style-name="ce46">
            <text:p>32,0</text:p>
          </table:table-cell>
          <table:table-cell office:value-type="float" office:value="5.2735976610593065" table:style-name="ce46">
            <text:p>5,3</text:p>
          </table:table-cell>
          <table:table-cell office:value-type="float" office:value="8.5070903772024682" table:style-name="ce47">
            <text:p>8,51</text:p>
          </table:table-cell>
          <table:table-cell office:value-type="float" office:value="80.859204467124485" table:style-name="ce46">
            <text:p>80,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24.529227320587438" table:style-name="ce46">
            <text:p>24,5</text:p>
          </table:table-cell>
          <table:table-cell office:value-type="float" office:value="15.320186495697818" table:style-name="ce46">
            <text:p>15,3</text:p>
          </table:table-cell>
          <table:table-cell office:value-type="float" office:value="7.2073799179695586" table:style-name="ce46">
            <text:p>7,2</text:p>
          </table:table-cell>
          <table:table-cell office:value-type="float" office:value="7.5854914407153355" table:style-name="ce47">
            <text:p>7,59</text:p>
          </table:table-cell>
          <table:table-cell office:value-type="float" office:value="62.456865418013187" table:style-name="ce46">
            <text:p>62,5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45.782990845135551" table:style-name="ce48">
            <text:p>45,8</text:p>
          </table:table-cell>
          <table:table-cell office:value-type="float" office:value="33.552646643594493" table:style-name="ce48">
            <text:p>33,6</text:p>
          </table:table-cell>
          <table:table-cell office:value-type="float" office:value="3.5759825861761207" table:style-name="ce48">
            <text:p>3,6</text:p>
          </table:table-cell>
          <table:table-cell office:value-type="float" office:value="8.1139219218552352" table:style-name="ce49">
            <text:p>8,11</text:p>
          </table:table-cell>
          <table:table-cell office:value-type="float" office:value="73.286270783594873" table:style-name="ce48">
            <text:p>73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8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VIV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783">
            <text:p>Tabla 2.VIV.1.f</text:p>
            <text:p>Personas en Hogares/Familias con problemas de vivien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84">
            <text:p>Tipos</text:p>
          </table:table-cell>
          <table:table-cell office:value-type="string" table:number-columns-spanned="3" table:number-rows-spanned="1" table:style-name="ce471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Incidencia total</text:p>
          </table:table-cell>
          <table:table-cell office:value-type="string" table:style-name="ce51">
            <text:p>Incidencia grave</text:p>
          </table:table-cell>
          <table:table-cell office:value-type="string" table:style-name="ce51">
            <text:p>Incidencia prioritaria</text:p>
          </table:table-cell>
          <table:table-cell office:value-type="string" table:number-columns-spanned="1" table:number-rows-spanned="2" table:style-name="ce785">
            <text:p>Índice de importancia Escala 1-10</text:p>
          </table:table-cell>
          <table:table-cell office:value-type="string" table:style-name="ce5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27.057273695098118" table:style-name="ce56">
            <text:p>27,1</text:p>
          </table:table-cell>
          <table:table-cell office:value-type="float" office:value="15.411961597084506" table:style-name="ce56">
            <text:p>15,4</text:p>
          </table:table-cell>
          <table:table-cell office:value-type="float" office:value="5.7839479073411439" table:style-name="ce56">
            <text:p>5,8</text:p>
          </table:table-cell>
          <table:table-cell office:value-type="float" office:value="7.356888796742993" table:style-name="ce57">
            <text:p>7,36</text:p>
          </table:table-cell>
          <table:table-cell office:value-type="float" office:value="56.960511878462626" table:style-name="ce56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UNIPERSONAL</text:p>
          </table:table-cell>
          <table:table-cell office:value-type="float" office:value="20.798099746262142" table:style-name="ce58">
            <text:p>20,8</text:p>
          </table:table-cell>
          <table:table-cell office:value-type="float" office:value="10.113411745662477" table:style-name="ce58">
            <text:p>10,1</text:p>
          </table:table-cell>
          <table:table-cell office:value-type="float" office:value="6.8112359188212315" table:style-name="ce58">
            <text:p>6,8</text:p>
          </table:table-cell>
          <table:table-cell office:value-type="float" office:value="7.1074387813637845" table:style-name="ce59">
            <text:p>7,11</text:p>
          </table:table-cell>
          <table:table-cell office:value-type="float" office:value="48.626614301530466" table:style-name="ce58">
            <text:p>48,6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LURIPERSONAL NO FAMILIAR</text:p>
          </table:table-cell>
          <table:table-cell office:value-type="float" office:value="43.017316618825681" table:style-name="ce58">
            <text:p>43,0</text:p>
          </table:table-cell>
          <table:table-cell office:value-type="float" office:value="23.592607731045746" table:style-name="ce58">
            <text:p>23,6</text:p>
          </table:table-cell>
          <table:table-cell office:value-type="float" office:value="7.0831246371206937" table:style-name="ce58">
            <text:p>7,1</text:p>
          </table:table-cell>
          <table:table-cell office:value-type="float" office:value="7.2867713018065743" table:style-name="ce59">
            <text:p>7,29</text:p>
          </table:table-cell>
          <table:table-cell office:value-type="float" office:value="54.844443088114204" table:style-name="ce58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AMILIAR SIN NÚCLEO</text:p>
          </table:table-cell>
          <table:table-cell office:value-type="float" office:value="33.838901209105046" table:style-name="ce58">
            <text:p>33,8</text:p>
          </table:table-cell>
          <table:table-cell office:value-type="float" office:value="18.887237535790426" table:style-name="ce58">
            <text:p>18,9</text:p>
          </table:table-cell>
          <table:table-cell office:value-type="float" office:value="12.688105590849252" table:style-name="ce58">
            <text:p>12,7</text:p>
          </table:table-cell>
          <table:table-cell office:value-type="float" office:value="7.3060457011489666" table:style-name="ce59">
            <text:p>7,31</text:p>
          </table:table-cell>
          <table:table-cell office:value-type="float" office:value="55.815162020415812" table:style-name="ce58">
            <text:p>55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SIN HIJOS/AS</text:p>
          </table:table-cell>
          <table:table-cell office:value-type="float" office:value="14.601690373049395" table:style-name="ce58">
            <text:p>14,6</text:p>
          </table:table-cell>
          <table:table-cell office:value-type="float" office:value="6.495933647908986" table:style-name="ce58">
            <text:p>6,5</text:p>
          </table:table-cell>
          <table:table-cell office:value-type="float" office:value="4.5118235535702551" table:style-name="ce58">
            <text:p>4,5</text:p>
          </table:table-cell>
          <table:table-cell office:value-type="float" office:value="6.7373113771855753" table:style-name="ce59">
            <text:p>6,74</text:p>
          </table:table-cell>
          <table:table-cell office:value-type="float" office:value="44.487545496093034" table:style-name="ce58">
            <text:p>44,5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reparental</text:p>
          </table:table-cell>
          <table:table-cell office:value-type="float" office:value="25.811778088020048" table:style-name="ce58">
            <text:p>25,8</text:p>
          </table:table-cell>
          <table:table-cell office:value-type="float" office:value="12.061339791216723" table:style-name="ce58">
            <text:p>12,1</text:p>
          </table:table-cell>
          <table:table-cell office:value-type="float" office:value="7.3448216367635739" table:style-name="ce58">
            <text:p>7,3</text:p>
          </table:table-cell>
          <table:table-cell office:value-type="float" office:value="6.8914620517665997" table:style-name="ce59">
            <text:p>6,89</text:p>
          </table:table-cell>
          <table:table-cell office:value-type="float" office:value="46.728046979509401" table:style-name="ce58">
            <text:p>46,7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ostparental</text:p>
          </table:table-cell>
          <table:table-cell office:value-type="float" office:value="11.321191139113653" table:style-name="ce58">
            <text:p>11,3</text:p>
          </table:table-cell>
          <table:table-cell office:value-type="float" office:value="4.8672835379477357" table:style-name="ce58">
            <text:p>4,9</text:p>
          </table:table-cell>
          <table:table-cell office:value-type="float" office:value="3.6827802598906145" table:style-name="ce58">
            <text:p>3,7</text:p>
          </table:table-cell>
          <table:table-cell office:value-type="float" office:value="6.634461883192782" table:style-name="ce59">
            <text:p>6,63</text:p>
          </table:table-cell>
          <table:table-cell office:value-type="float" office:value="42.992680523975324" table:style-name="ce58">
            <text:p>43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CON HIJOS/AS</text:p>
          </table:table-cell>
          <table:table-cell office:value-type="float" office:value="29.788942694035057" table:style-name="ce58">
            <text:p>29,8</text:p>
          </table:table-cell>
          <table:table-cell office:value-type="float" office:value="16.125145383143117" table:style-name="ce58">
            <text:p>16,1</text:p>
          </table:table-cell>
          <table:table-cell office:value-type="float" office:value="5.9140411161224797" table:style-name="ce58">
            <text:p>5,9</text:p>
          </table:table-cell>
          <table:table-cell office:value-type="float" office:value="7.228476351553299" table:style-name="ce59">
            <text:p>7,23</text:p>
          </table:table-cell>
          <table:table-cell office:value-type="float" office:value="54.131311570088101" table:style-name="ce58">
            <text:p>54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dependiente</text:p>
          </table:table-cell>
          <table:table-cell office:value-type="float" office:value="30.553989045859133" table:style-name="ce58">
            <text:p>30,6</text:p>
          </table:table-cell>
          <table:table-cell office:value-type="float" office:value="16.615968581569454" table:style-name="ce58">
            <text:p>16,6</text:p>
          </table:table-cell>
          <table:table-cell office:value-type="float" office:value="5.8770334598236982" table:style-name="ce58">
            <text:p>5,9</text:p>
          </table:table-cell>
          <table:table-cell office:value-type="float" office:value="7.2821474768441332" table:style-name="ce59">
            <text:p>7,28</text:p>
          </table:table-cell>
          <table:table-cell office:value-type="float" office:value="54.382321590251912" table:style-name="ce5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no dependiente</text:p>
          </table:table-cell>
          <table:table-cell office:value-type="float" office:value="26.408468760317511" table:style-name="ce58">
            <text:p>26,4</text:p>
          </table:table-cell>
          <table:table-cell office:value-type="float" office:value="13.956368256910109" table:style-name="ce58">
            <text:p>14,0</text:p>
          </table:table-cell>
          <table:table-cell office:value-type="float" office:value="6.0775650871442464" table:style-name="ce58">
            <text:p>6,1</text:p>
          </table:table-cell>
          <table:table-cell office:value-type="float" office:value="6.9540945885538434" table:style-name="ce59">
            <text:p>6,95</text:p>
          </table:table-cell>
          <table:table-cell office:value-type="float" office:value="52.848078332665537" table:style-name="ce58">
            <text:p>52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</text:p>
          </table:table-cell>
          <table:table-cell office:value-type="float" office:value="33.68002049920117" table:style-name="ce58">
            <text:p>33,7</text:p>
          </table:table-cell>
          <table:table-cell office:value-type="float" office:value="25.50841802818713" table:style-name="ce58">
            <text:p>25,5</text:p>
          </table:table-cell>
          <table:table-cell office:value-type="float" office:value="6.0742200662364949" table:style-name="ce58">
            <text:p>6,1</text:p>
          </table:table-cell>
          <table:table-cell office:value-type="float" office:value="8.2010944475082432" table:style-name="ce59">
            <text:p>8,20</text:p>
          </table:table-cell>
          <table:table-cell office:value-type="float" office:value="75.737537121725168" table:style-name="ce58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dependiente</text:p>
          </table:table-cell>
          <table:table-cell office:value-type="float" office:value="41.604169524285375" table:style-name="ce58">
            <text:p>41,6</text:p>
          </table:table-cell>
          <table:table-cell office:value-type="float" office:value="34.612315354239009" table:style-name="ce58">
            <text:p>34,6</text:p>
          </table:table-cell>
          <table:table-cell office:value-type="float" office:value="5.1271953024905921" table:style-name="ce58">
            <text:p>5,1</text:p>
          </table:table-cell>
          <table:table-cell office:value-type="float" office:value="8.5158464151863154" table:style-name="ce59">
            <text:p>8,52</text:p>
          </table:table-cell>
          <table:table-cell office:value-type="float" office:value="83.194342658456264" table:style-name="ce58">
            <text:p>83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no dependiente</text:p>
          </table:table-cell>
          <table:table-cell office:value-type="float" office:value="24.104957870687063" table:style-name="ce58">
            <text:p>24,1</text:p>
          </table:table-cell>
          <table:table-cell office:value-type="float" office:value="14.5078188743136" table:style-name="ce58">
            <text:p>14,5</text:p>
          </table:table-cell>
          <table:table-cell office:value-type="float" office:value="7.2185475384882665" table:style-name="ce58">
            <text:p>7,2</text:p>
          </table:table-cell>
          <table:table-cell office:value-type="float" office:value="7.544665199806138" table:style-name="ce59">
            <text:p>7,54</text:p>
          </table:table-cell>
          <table:table-cell office:value-type="float" office:value="60.186037047407147" table:style-name="ce58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OLINUCLEAR</text:p>
          </table:table-cell>
          <table:table-cell office:value-type="float" office:value="46.005399700654038" table:style-name="ce60">
            <text:p>46,0</text:p>
          </table:table-cell>
          <table:table-cell office:value-type="float" office:value="35.001083344036232" table:style-name="ce60">
            <text:p>35,0</text:p>
          </table:table-cell>
          <table:table-cell office:value-type="float" office:value="3.5412992876584801" table:style-name="ce60">
            <text:p>3,5</text:p>
          </table:table-cell>
          <table:table-cell office:value-type="float" office:value="8.1602020889831675" table:style-name="ce61">
            <text:p>8,16</text:p>
          </table:table-cell>
          <table:table-cell office:value-type="float" office:value="76.080380937411221" table:style-name="ce60">
            <text:p>76,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ING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88">
            <text:p>Tabla 2.ING.1.a</text:p>
            <text:p>Hogares/Familias con problemas relacionados con los ingres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9">
            <text:p>Tipos</text:p>
          </table:table-cell>
          <table:table-cell office:value-type="string" table:number-columns-spanned="6" table:number-rows-spanned="1" table:style-name="ce480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81">
            <text:p>Importancia atribuida a los problemas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790">
            <text:p>Abs.</text:p>
          </table:table-cell>
          <table:table-cell office:value-type="string" table:number-columns-spanned="1" table:number-rows-spanned="2" table:style-name="ce790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28474.750315507816" table:style-name="ce68">
            <text:p>28.475</text:p>
          </table:table-cell>
          <table:table-cell office:value-type="float" office:value="69049.516990279517" table:style-name="ce68">
            <text:p>69.050</text:p>
          </table:table-cell>
          <table:table-cell office:value-type="float" office:value="83682.257211252538" table:style-name="ce68">
            <text:p>83.682</text:p>
          </table:table-cell>
          <table:table-cell office:value-type="float" office:value="84758.659892816315" table:style-name="ce68">
            <text:p>84.759</text:p>
          </table:table-cell>
          <table:table-cell office:value-type="float" office:value="597590.56082490529" table:style-name="ce68">
            <text:p>597.591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265965.18440985703" table:style-name="ce68">
            <text:p>265.965</text:p>
          </table:table-cell>
          <table:table-cell office:value-type="float" office:value="168440.91710406926" table:style-name="ce68">
            <text:p>168.441</text:p>
          </table:table-cell>
          <table:table-cell office:value-type="float" office:value="76352.236088454869" table:style-name="ce68">
            <text:p>76.35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UNIPERSONAL</text:p>
          </table:table-cell>
          <table:table-cell office:value-type="float" office:value="8571.449170875163" table:style-name="ce69">
            <text:p>8.571</text:p>
          </table:table-cell>
          <table:table-cell office:value-type="float" office:value="20315.896270399502" table:style-name="ce69">
            <text:p>20.316</text:p>
          </table:table-cell>
          <table:table-cell office:value-type="float" office:value="19527.373431616616" table:style-name="ce69">
            <text:p>19.527</text:p>
          </table:table-cell>
          <table:table-cell office:value-type="float" office:value="25213.993755928419" table:style-name="ce69">
            <text:p>25.214</text:p>
          </table:table-cell>
          <table:table-cell office:value-type="float" office:value="142007.18507142251" table:style-name="ce69">
            <text:p>142.007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73628.712628819601" table:style-name="ce69">
            <text:p>73.629</text:p>
          </table:table-cell>
          <table:table-cell office:value-type="float" office:value="44741.36718754506" table:style-name="ce69">
            <text:p>44.741</text:p>
          </table:table-cell>
          <table:table-cell office:value-type="float" office:value="29796.725806244795" table:style-name="ce69">
            <text:p>29.79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LURIPERSONAL NO FAMILIAR</text:p>
          </table:table-cell>
          <table:table-cell office:value-type="float" office:value="1038.0488699132582" table:style-name="ce69">
            <text:p>1.038</text:p>
          </table:table-cell>
          <table:table-cell office:value-type="float" office:value="1862.8679476672619" table:style-name="ce69">
            <text:p>1.863</text:p>
          </table:table-cell>
          <table:table-cell office:value-type="float" office:value="2630.9182667902642" table:style-name="ce69">
            <text:p>2.631</text:p>
          </table:table-cell>
          <table:table-cell office:value-type="float" office:value="2363.963922569199" table:style-name="ce69">
            <text:p>2.364</text:p>
          </table:table-cell>
          <table:table-cell office:value-type="float" office:value="7832.5091801194021" table:style-name="ce69">
            <text:p>7.833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7895.799006939983" table:style-name="ce69">
            <text:p>7.896</text:p>
          </table:table-cell>
          <table:table-cell office:value-type="float" office:value="4994.8821893594622" table:style-name="ce69">
            <text:p>4.995</text:p>
          </table:table-cell>
          <table:table-cell office:value-type="float" office:value="3056.2486438332044" table:style-name="ce69">
            <text:p>3.05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FAMILIAR SIN NÚCLEO</text:p>
          </table:table-cell>
          <table:table-cell office:value-type="float" office:value="424.47121867258204" table:style-name="ce69">
            <text:p>424</text:p>
          </table:table-cell>
          <table:table-cell office:value-type="float" office:value="2153.8542664203114" table:style-name="ce69">
            <text:p>2.154</text:p>
          </table:table-cell>
          <table:table-cell office:value-type="float" office:value="1609.548364024248" table:style-name="ce69">
            <text:p>1.610</text:p>
          </table:table-cell>
          <table:table-cell office:value-type="float" office:value="1606.5615441615219" table:style-name="ce69">
            <text:p>1.607</text:p>
          </table:table-cell>
          <table:table-cell office:value-type="float" office:value="9834.5309118838923" table:style-name="ce69">
            <text:p>9.835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5794.4353932786616" table:style-name="ce69">
            <text:p>5.794</text:p>
          </table:table-cell>
          <table:table-cell office:value-type="float" office:value="3216.1099081857692" table:style-name="ce69">
            <text:p>3.216</text:p>
          </table:table-cell>
          <table:table-cell office:value-type="float" office:value="2720.0551574796982" table:style-name="ce69">
            <text:p>2.72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SIN HIJOS/AS</text:p>
          </table:table-cell>
          <table:table-cell office:value-type="float" office:value="7268.995566533933" table:style-name="ce69">
            <text:p>7.269</text:p>
          </table:table-cell>
          <table:table-cell office:value-type="float" office:value="9570.8062366281247" table:style-name="ce69">
            <text:p>9.571</text:p>
          </table:table-cell>
          <table:table-cell office:value-type="float" office:value="13902.802554732145" table:style-name="ce69">
            <text:p>13.903</text:p>
          </table:table-cell>
          <table:table-cell office:value-type="float" office:value="9203.2684742754645" table:style-name="ce69">
            <text:p>9.203</text:p>
          </table:table-cell>
          <table:table-cell office:value-type="float" office:value="158704.32466748467" table:style-name="ce69">
            <text:p>158.704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39945.872832169669" table:style-name="ce69">
            <text:p>39.946</text:p>
          </table:table-cell>
          <table:table-cell office:value-type="float" office:value="23106.071029007606" table:style-name="ce69">
            <text:p>23.106</text:p>
          </table:table-cell>
          <table:table-cell office:value-type="float" office:value="10228.98249844637" table:style-name="ce69">
            <text:p>10.22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reparental</text:p>
          </table:table-cell>
          <table:table-cell office:value-type="float" office:value="2758.2613779625181" table:style-name="ce69">
            <text:p>2.758</text:p>
          </table:table-cell>
          <table:table-cell office:value-type="float" office:value="3107.2818710278584" table:style-name="ce69">
            <text:p>3.107</text:p>
          </table:table-cell>
          <table:table-cell office:value-type="float" office:value="3919.8915505117702" table:style-name="ce69">
            <text:p>3.920</text:p>
          </table:table-cell>
          <table:table-cell office:value-type="float" office:value="3341.0999986363763" table:style-name="ce69">
            <text:p>3.341</text:p>
          </table:table-cell>
          <table:table-cell office:value-type="float" office:value="32063.268392515292" table:style-name="ce69">
            <text:p>32.063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3126.53479813852" table:style-name="ce69">
            <text:p>13.127</text:p>
          </table:table-cell>
          <table:table-cell office:value-type="float" office:value="7260.9915491481461" table:style-name="ce69">
            <text:p>7.261</text:p>
          </table:table-cell>
          <table:table-cell office:value-type="float" office:value="1271.5678770629208" table:style-name="ce69">
            <text:p>1.27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ostparental</text:p>
          </table:table-cell>
          <table:table-cell office:value-type="float" office:value="4510.7341885714159" table:style-name="ce69">
            <text:p>4.511</text:p>
          </table:table-cell>
          <table:table-cell office:value-type="float" office:value="6463.5243656002622" table:style-name="ce69">
            <text:p>6.464</text:p>
          </table:table-cell>
          <table:table-cell office:value-type="float" office:value="9982.9110042203756" table:style-name="ce69">
            <text:p>9.983</text:p>
          </table:table-cell>
          <table:table-cell office:value-type="float" office:value="5862.1684756390887" table:style-name="ce69">
            <text:p>5.862</text:p>
          </table:table-cell>
          <table:table-cell office:value-type="float" office:value="126641.05627496888" table:style-name="ce69">
            <text:p>126.641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26819.338034031138" table:style-name="ce69">
            <text:p>26.819</text:p>
          </table:table-cell>
          <table:table-cell office:value-type="float" office:value="15845.079479859463" table:style-name="ce69">
            <text:p>15.845</text:p>
          </table:table-cell>
          <table:table-cell office:value-type="float" office:value="8957.4146213834501" table:style-name="ce69">
            <text:p>8.95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CON HIJOS/AS</text:p>
          </table:table-cell>
          <table:table-cell office:value-type="float" office:value="7345.222551176571" table:style-name="ce69">
            <text:p>7.345</text:p>
          </table:table-cell>
          <table:table-cell office:value-type="float" office:value="25631.319633752028" table:style-name="ce69">
            <text:p>25.631</text:p>
          </table:table-cell>
          <table:table-cell office:value-type="float" office:value="28228.395773589215" table:style-name="ce69">
            <text:p>28.228</text:p>
          </table:table-cell>
          <table:table-cell office:value-type="float" office:value="24241.55156673487" table:style-name="ce69">
            <text:p>24.242</text:p>
          </table:table-cell>
          <table:table-cell office:value-type="float" office:value="223155.95072579323" table:style-name="ce69">
            <text:p>223.156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85446.489525252633" table:style-name="ce69">
            <text:p>85.446</text:p>
          </table:table-cell>
          <table:table-cell office:value-type="float" office:value="52469.947340324063" table:style-name="ce69">
            <text:p>52.470</text:p>
          </table:table-cell>
          <table:table-cell office:value-type="float" office:value="16337.347522943386" table:style-name="ce69">
            <text:p>16.33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dependiente</text:p>
          </table:table-cell>
          <table:table-cell office:value-type="float" office:value="6882.0838562817389" table:style-name="ce69">
            <text:p>6.882</text:p>
          </table:table-cell>
          <table:table-cell office:value-type="float" office:value="20846.116704299209" table:style-name="ce69">
            <text:p>20.846</text:p>
          </table:table-cell>
          <table:table-cell office:value-type="float" office:value="24174.85051619673" table:style-name="ce69">
            <text:p>24.175</text:p>
          </table:table-cell>
          <table:table-cell office:value-type="float" office:value="21651.32344602967" table:style-name="ce69">
            <text:p>21.651</text:p>
          </table:table-cell>
          <table:table-cell office:value-type="float" office:value="172150.49013636101" table:style-name="ce69">
            <text:p>172.150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73554.37452280728" table:style-name="ce69">
            <text:p>73.554</text:p>
          </table:table-cell>
          <table:table-cell office:value-type="float" office:value="45826.173962226385" table:style-name="ce69">
            <text:p>45.826</text:p>
          </table:table-cell>
          <table:table-cell office:value-type="float" office:value="15001.204869190313" table:style-name="ce69">
            <text:p>15.001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no dependiente</text:p>
          </table:table-cell>
          <table:table-cell office:value-type="float" office:value="463.13869489483204" table:style-name="ce69">
            <text:p>463</text:p>
          </table:table-cell>
          <table:table-cell office:value-type="float" office:value="4785.2029294528211" table:style-name="ce69">
            <text:p>4.785</text:p>
          </table:table-cell>
          <table:table-cell office:value-type="float" office:value="4053.5452573924927" table:style-name="ce69">
            <text:p>4.054</text:p>
          </table:table-cell>
          <table:table-cell office:value-type="float" office:value="2590.2281207051947" table:style-name="ce69">
            <text:p>2.590</text:p>
          </table:table-cell>
          <table:table-cell office:value-type="float" office:value="51005.460589432136" table:style-name="ce69">
            <text:p>51.005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1892.115002445336" table:style-name="ce69">
            <text:p>11.892</text:p>
          </table:table-cell>
          <table:table-cell office:value-type="float" office:value="6643.7733780976869" table:style-name="ce69">
            <text:p>6.644</text:p>
          </table:table-cell>
          <table:table-cell office:value-type="float" office:value="1336.142653753072" table:style-name="ce69">
            <text:p>1.33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</text:p>
          </table:table-cell>
          <table:table-cell office:value-type="float" office:value="3170.1706075047969" table:style-name="ce69">
            <text:p>3.170</text:p>
          </table:table-cell>
          <table:table-cell office:value-type="float" office:value="8356.4437841949239" table:style-name="ce69">
            <text:p>8.356</text:p>
          </table:table-cell>
          <table:table-cell office:value-type="float" office:value="16234.547790316567" table:style-name="ce69">
            <text:p>16.235</text:p>
          </table:table-cell>
          <table:table-cell office:value-type="float" office:value="18520.972337490359" table:style-name="ce69">
            <text:p>18.521</text:p>
          </table:table-cell>
          <table:table-cell office:value-type="float" office:value="48765.801730297404" table:style-name="ce69">
            <text:p>48.766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46282.134519506653" table:style-name="ce69">
            <text:p>46.282</text:p>
          </table:table-cell>
          <table:table-cell office:value-type="float" office:value="34755.520127806914" table:style-name="ce69">
            <text:p>34.756</text:p>
          </table:table-cell>
          <table:table-cell office:value-type="float" office:value="13038.578106221261" table:style-name="ce69">
            <text:p>13.03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dependiente</text:p>
          </table:table-cell>
          <table:table-cell office:value-type="float" office:value="2201.6770238141658" table:style-name="ce69">
            <text:p>2.202</text:p>
          </table:table-cell>
          <table:table-cell office:value-type="float" office:value="5461.3415963436282" table:style-name="ce69">
            <text:p>5.461</text:p>
          </table:table-cell>
          <table:table-cell office:value-type="float" office:value="8465.0509591573355" table:style-name="ce69">
            <text:p>8.465</text:p>
          </table:table-cell>
          <table:table-cell office:value-type="float" office:value="14286.20129941796" table:style-name="ce69">
            <text:p>14.286</text:p>
          </table:table-cell>
          <table:table-cell office:value-type="float" office:value="18909.577447215252" table:style-name="ce69">
            <text:p>18.910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30414.270878733085" table:style-name="ce69">
            <text:p>30.414</text:p>
          </table:table-cell>
          <table:table-cell office:value-type="float" office:value="22751.252258575281" table:style-name="ce69">
            <text:p>22.751</text:p>
          </table:table-cell>
          <table:table-cell office:value-type="float" office:value="10375.483117696054" table:style-name="ce69">
            <text:p>10.37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no dependiente</text:p>
          </table:table-cell>
          <table:table-cell office:value-type="float" office:value="968.493583690631" table:style-name="ce69">
            <text:p>968</text:p>
          </table:table-cell>
          <table:table-cell office:value-type="float" office:value="2895.1021878512956" table:style-name="ce69">
            <text:p>2.895</text:p>
          </table:table-cell>
          <table:table-cell office:value-type="float" office:value="7769.4968311592365" table:style-name="ce69">
            <text:p>7.769</text:p>
          </table:table-cell>
          <table:table-cell office:value-type="float" office:value="4234.7710380723965" table:style-name="ce69">
            <text:p>4.235</text:p>
          </table:table-cell>
          <table:table-cell office:value-type="float" office:value="29856.224283082131" table:style-name="ce69">
            <text:p>29.856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15867.863640773554" table:style-name="ce69">
            <text:p>15.868</text:p>
          </table:table-cell>
          <table:table-cell office:value-type="float" office:value="12004.267869231629" table:style-name="ce69">
            <text:p>12.004</text:p>
          </table:table-cell>
          <table:table-cell office:value-type="float" office:value="2663.0949885252103" table:style-name="ce69">
            <text:p>2.663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POLINUCLEAR</text:p>
          </table:table-cell>
          <table:table-cell office:value-type="float" office:value="656.39233083151601" table:style-name="ce70">
            <text:p>656</text:p>
          </table:table-cell>
          <table:table-cell office:value-type="float" office:value="1158.328851217409" table:style-name="ce70">
            <text:p>1.158</text:p>
          </table:table-cell>
          <table:table-cell office:value-type="float" office:value="1548.6710301835301" table:style-name="ce70">
            <text:p>1.549</text:p>
          </table:table-cell>
          <table:table-cell office:value-type="float" office:value="3608.348291656494" table:style-name="ce70">
            <text:p>3.608</text:p>
          </table:table-cell>
          <table:table-cell office:value-type="float" office:value="7290.2585379049751" table:style-name="ce70">
            <text:p>7.290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6971.7405038889501" table:style-name="ce70">
            <text:p>6.972</text:p>
          </table:table-cell>
          <table:table-cell office:value-type="float" office:value="5157.0193218400236" table:style-name="ce70">
            <text:p>5.157</text:p>
          </table:table-cell>
          <table:table-cell office:value-type="float" office:value="1174.2983532861522" table:style-name="ce70">
            <text:p>1.17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8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92">
            <text:p>Tabla 2.ING.1.b</text:p>
            <text:p>Personas en Hogares/Familias con problemas relacionados con los ingres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93">
            <text:p>Tipos</text:p>
          </table:table-cell>
          <table:table-cell office:value-type="string" table:number-columns-spanned="6" table:number-rows-spanned="1" table:style-name="ce488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89">
            <text:p>Importancia atribuida a los problemas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794">
            <text:p>Abs.</text:p>
          </table:table-cell>
          <table:table-cell office:value-type="string" table:number-columns-spanned="1" table:number-rows-spanned="2" table:style-name="ce794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4">
            <text:p>TOTAL</text:p>
          </table:table-cell>
          <table:table-cell office:value-type="float" office:value="64078.725326303465" table:style-name="ce77">
            <text:p>64.079</text:p>
          </table:table-cell>
          <table:table-cell office:value-type="float" office:value="164441.49334503015" table:style-name="ce77">
            <text:p>164.441</text:p>
          </table:table-cell>
          <table:table-cell office:value-type="float" office:value="208940.97508299074" table:style-name="ce77">
            <text:p>208.941</text:p>
          </table:table-cell>
          <table:table-cell office:value-type="float" office:value="209472.20094542592" table:style-name="ce77">
            <text:p>209.472</text:p>
          </table:table-cell>
          <table:table-cell office:value-type="float" office:value="1459769.6104026265" table:style-name="ce77">
            <text:p>1.459.770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646933.39469974872" table:style-name="ce77">
            <text:p>646.933</text:p>
          </table:table-cell>
          <table:table-cell office:value-type="float" office:value="418413.17602841562" table:style-name="ce77">
            <text:p>418.413</text:p>
          </table:table-cell>
          <table:table-cell office:value-type="float" office:value="163043.72167454238" table:style-name="ce77">
            <text:p>163.044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UNIPERSONAL</text:p>
          </table:table-cell>
          <table:table-cell office:value-type="float" office:value="8571.449170875163" table:style-name="ce78">
            <text:p>8.571</text:p>
          </table:table-cell>
          <table:table-cell office:value-type="float" office:value="20315.896270399502" table:style-name="ce78">
            <text:p>20.316</text:p>
          </table:table-cell>
          <table:table-cell office:value-type="float" office:value="19527.373431616616" table:style-name="ce78">
            <text:p>19.527</text:p>
          </table:table-cell>
          <table:table-cell office:value-type="float" office:value="25213.993755928419" table:style-name="ce78">
            <text:p>25.214</text:p>
          </table:table-cell>
          <table:table-cell office:value-type="float" office:value="142007.18507142251" table:style-name="ce78">
            <text:p>142.007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73628.712628819601" table:style-name="ce78">
            <text:p>73.629</text:p>
          </table:table-cell>
          <table:table-cell office:value-type="float" office:value="44741.36718754506" table:style-name="ce78">
            <text:p>44.741</text:p>
          </table:table-cell>
          <table:table-cell office:value-type="float" office:value="29796.725806244795" table:style-name="ce78">
            <text:p>29.797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LURIPERSONAL NO FAMILIAR</text:p>
          </table:table-cell>
          <table:table-cell office:value-type="float" office:value="1038.0488699132582" table:style-name="ce78">
            <text:p>1.038</text:p>
          </table:table-cell>
          <table:table-cell office:value-type="float" office:value="1862.8679476672619" table:style-name="ce78">
            <text:p>1.863</text:p>
          </table:table-cell>
          <table:table-cell office:value-type="float" office:value="2630.9182667902642" table:style-name="ce78">
            <text:p>2.631</text:p>
          </table:table-cell>
          <table:table-cell office:value-type="float" office:value="2363.963922569199" table:style-name="ce78">
            <text:p>2.364</text:p>
          </table:table-cell>
          <table:table-cell office:value-type="float" office:value="7832.5091801194021" table:style-name="ce78">
            <text:p>7.833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7895.799006939983" table:style-name="ce78">
            <text:p>7.896</text:p>
          </table:table-cell>
          <table:table-cell office:value-type="float" office:value="4994.8821893594622" table:style-name="ce78">
            <text:p>4.995</text:p>
          </table:table-cell>
          <table:table-cell office:value-type="float" office:value="3056.2486438332044" table:style-name="ce78">
            <text:p>3.056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FAMILIAR SIN NÚCLEO</text:p>
          </table:table-cell>
          <table:table-cell office:value-type="float" office:value="848.94243734516408" table:style-name="ce78">
            <text:p>849</text:p>
          </table:table-cell>
          <table:table-cell office:value-type="float" office:value="4307.708532840622" table:style-name="ce78">
            <text:p>4.308</text:p>
          </table:table-cell>
          <table:table-cell office:value-type="float" office:value="3255.2141356162683" table:style-name="ce78">
            <text:p>3.255</text:p>
          </table:table-cell>
          <table:table-cell office:value-type="float" office:value="3350.5298715153922" table:style-name="ce78">
            <text:p>3.351</text:p>
          </table:table-cell>
          <table:table-cell office:value-type="float" office:value="21115.146299538617" table:style-name="ce78">
            <text:p>21.115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11762.394977317444" table:style-name="ce78">
            <text:p>11.762</text:p>
          </table:table-cell>
          <table:table-cell office:value-type="float" office:value="6605.7440071316587" table:style-name="ce78">
            <text:p>6.606</text:p>
          </table:table-cell>
          <table:table-cell office:value-type="float" office:value="5577.517098151744" table:style-name="ce78">
            <text:p>5.57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SIN HIJOS/AS</text:p>
          </table:table-cell>
          <table:table-cell office:value-type="float" office:value="15654.784569367377" table:style-name="ce78">
            <text:p>15.655</text:p>
          </table:table-cell>
          <table:table-cell office:value-type="float" office:value="19456.860749458931" table:style-name="ce78">
            <text:p>19.457</text:p>
          </table:table-cell>
          <table:table-cell office:value-type="float" office:value="30604.387658640768" table:style-name="ce78">
            <text:p>30.604</text:p>
          </table:table-cell>
          <table:table-cell office:value-type="float" office:value="19458.161606368903" table:style-name="ce78">
            <text:p>19.458</text:p>
          </table:table-cell>
          <table:table-cell office:value-type="float" office:value="324816.81971860386" table:style-name="ce78">
            <text:p>324.817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85174.194583836041" table:style-name="ce78">
            <text:p>85.174</text:p>
          </table:table-cell>
          <table:table-cell office:value-type="float" office:value="50062.549265009649" table:style-name="ce78">
            <text:p>50.063</text:p>
          </table:table-cell>
          <table:table-cell office:value-type="float" office:value="21340.999008521572" table:style-name="ce78">
            <text:p>21.34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reparental</text:p>
          </table:table-cell>
          <table:table-cell office:value-type="float" office:value="6121.9791060291245" table:style-name="ce78">
            <text:p>6.122</text:p>
          </table:table-cell>
          <table:table-cell office:value-type="float" office:value="6272.9252705709023" table:style-name="ce78">
            <text:p>6.273</text:p>
          </table:table-cell>
          <table:table-cell office:value-type="float" office:value="8666.6751237442149" table:style-name="ce78">
            <text:p>8.667</text:p>
          </table:table-cell>
          <table:table-cell office:value-type="float" office:value="6682.1999972727535" table:style-name="ce78">
            <text:p>6.682</text:p>
          </table:table-cell>
          <table:table-cell office:value-type="float" office:value="65073.386092848523" table:style-name="ce78">
            <text:p>65.073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7743.779497617001" table:style-name="ce78">
            <text:p>27.744</text:p>
          </table:table-cell>
          <table:table-cell office:value-type="float" office:value="15348.875121016965" table:style-name="ce78">
            <text:p>15.349</text:p>
          </table:table-cell>
          <table:table-cell office:value-type="float" office:value="2949.4775401392671" table:style-name="ce78">
            <text:p>2.94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ostparental</text:p>
          </table:table-cell>
          <table:table-cell office:value-type="float" office:value="9532.8054633382508" table:style-name="ce78">
            <text:p>9.533</text:p>
          </table:table-cell>
          <table:table-cell office:value-type="float" office:value="13183.935478888032" table:style-name="ce78">
            <text:p>13.184</text:p>
          </table:table-cell>
          <table:table-cell office:value-type="float" office:value="21937.712534896546" table:style-name="ce78">
            <text:p>21.938</text:p>
          </table:table-cell>
          <table:table-cell office:value-type="float" office:value="12775.961609096159" table:style-name="ce78">
            <text:p>12.776</text:p>
          </table:table-cell>
          <table:table-cell office:value-type="float" office:value="259743.4336257565" table:style-name="ce78">
            <text:p>259.743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57430.415086219014" table:style-name="ce78">
            <text:p>57.430</text:p>
          </table:table-cell>
          <table:table-cell office:value-type="float" office:value="34713.674143992677" table:style-name="ce78">
            <text:p>34.714</text:p>
          </table:table-cell>
          <table:table-cell office:value-type="float" office:value="18391.521468382314" table:style-name="ce78">
            <text:p>18.39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CON HIJOS/AS</text:p>
          </table:table-cell>
          <table:table-cell office:value-type="float" office:value="28323.888898872927" table:style-name="ce78">
            <text:p>28.324</text:p>
          </table:table-cell>
          <table:table-cell office:value-type="float" office:value="92452.787476546888" table:style-name="ce78">
            <text:p>92.453</text:p>
          </table:table-cell>
          <table:table-cell office:value-type="float" office:value="105188.99287002506" table:style-name="ce78">
            <text:p>105.189</text:p>
          </table:table-cell>
          <table:table-cell office:value-type="float" office:value="92136.477167914141" table:style-name="ce78">
            <text:p>92.136</text:p>
          </table:table-cell>
          <table:table-cell office:value-type="float" office:value="810640.75765434233" table:style-name="ce78">
            <text:p>810.641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318102.1464133588" table:style-name="ce78">
            <text:p>318.102</text:p>
          </table:table-cell>
          <table:table-cell office:value-type="float" office:value="197325.4700379392" table:style-name="ce78">
            <text:p>197.325</text:p>
          </table:table-cell>
          <table:table-cell office:value-type="float" office:value="64177.581344973958" table:style-name="ce78">
            <text:p>64.17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dependiente</text:p>
          </table:table-cell>
          <table:table-cell office:value-type="float" office:value="26934.47281418843" table:style-name="ce78">
            <text:p>26.934</text:p>
          </table:table-cell>
          <table:table-cell office:value-type="float" office:value="77346.496637181437" table:style-name="ce78">
            <text:p>77.346</text:p>
          </table:table-cell>
          <table:table-cell office:value-type="float" office:value="90577.627638256061" table:style-name="ce78">
            <text:p>90.578</text:p>
          </table:table-cell>
          <table:table-cell office:value-type="float" office:value="84041.260034951309" table:style-name="ce78">
            <text:p>84.041</text:p>
          </table:table-cell>
          <table:table-cell office:value-type="float" office:value="641536.10802494269" table:style-name="ce78">
            <text:p>641.536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278899.85712457716" table:style-name="ce78">
            <text:p>278.900</text:p>
          </table:table-cell>
          <table:table-cell office:value-type="float" office:value="174618.88767320785" table:style-name="ce78">
            <text:p>174.619</text:p>
          </table:table-cell>
          <table:table-cell office:value-type="float" office:value="60169.153383714729" table:style-name="ce78">
            <text:p>60.16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no dependiente</text:p>
          </table:table-cell>
          <table:table-cell office:value-type="float" office:value="1389.4160846844961" table:style-name="ce78">
            <text:p>1.389</text:p>
          </table:table-cell>
          <table:table-cell office:value-type="float" office:value="15106.290839365416" table:style-name="ce78">
            <text:p>15.106</text:p>
          </table:table-cell>
          <table:table-cell office:value-type="float" office:value="14611.365231768827" table:style-name="ce78">
            <text:p>14.611</text:p>
          </table:table-cell>
          <table:table-cell office:value-type="float" office:value="8095.2171329627918" table:style-name="ce78">
            <text:p>8.095</text:p>
          </table:table-cell>
          <table:table-cell office:value-type="float" office:value="169104.64962939793" table:style-name="ce78">
            <text:p>169.105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39202.289288781511" table:style-name="ce78">
            <text:p>39.202</text:p>
          </table:table-cell>
          <table:table-cell office:value-type="float" office:value="22706.582364731614" table:style-name="ce78">
            <text:p>22.707</text:p>
          </table:table-cell>
          <table:table-cell office:value-type="float" office:value="4008.4279612592163" table:style-name="ce78">
            <text:p>4.00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</text:p>
          </table:table-cell>
          <table:table-cell office:value-type="float" office:value="6558.8328737047814" table:style-name="ce78">
            <text:p>6.559</text:p>
          </table:table-cell>
          <table:table-cell office:value-type="float" office:value="20338.048409325591" table:style-name="ce78">
            <text:p>20.338</text:p>
          </table:table-cell>
          <table:table-cell office:value-type="float" office:value="40522.70539626915" table:style-name="ce78">
            <text:p>40.523</text:p>
          </table:table-cell>
          <table:table-cell office:value-type="float" office:value="48246.170703688549" table:style-name="ce78">
            <text:p>48.246</text:p>
          </table:table-cell>
          <table:table-cell office:value-type="float" office:value="116053.18064266742" table:style-name="ce78">
            <text:p>116.053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115665.75738298804" table:style-name="ce78">
            <text:p>115.666</text:p>
          </table:table-cell>
          <table:table-cell office:value-type="float" office:value="88768.876099957692" table:style-name="ce78">
            <text:p>88.769</text:p>
          </table:table-cell>
          <table:table-cell office:value-type="float" office:value="33089.729371892601" table:style-name="ce78">
            <text:p>33.09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dependiente</text:p>
          </table:table-cell>
          <table:table-cell office:value-type="float" office:value="4621.8457063235201" table:style-name="ce78">
            <text:p>4.622</text:p>
          </table:table-cell>
          <table:table-cell office:value-type="float" office:value="13717.15713173535" table:style-name="ce78">
            <text:p>13.717</text:p>
          </table:table-cell>
          <table:table-cell office:value-type="float" office:value="22618.068911038481" table:style-name="ce78">
            <text:p>22.618</text:p>
          </table:table-cell>
          <table:table-cell office:value-type="float" office:value="38287.230374193234" table:style-name="ce78">
            <text:p>38.287</text:p>
          </table:table-cell>
          <table:table-cell office:value-type="float" office:value="47545.600629397377" table:style-name="ce78">
            <text:p>47.546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79244.302123290574" table:style-name="ce78">
            <text:p>79.244</text:p>
          </table:table-cell>
          <table:table-cell office:value-type="float" office:value="60905.299285231791" table:style-name="ce78">
            <text:p>60.905</text:p>
          </table:table-cell>
          <table:table-cell office:value-type="float" office:value="27501.561388087761" table:style-name="ce78">
            <text:p>27.50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no dependiente</text:p>
          </table:table-cell>
          <table:table-cell office:value-type="float" office:value="1936.9871673812622" table:style-name="ce78">
            <text:p>1.937</text:p>
          </table:table-cell>
          <table:table-cell office:value-type="float" office:value="6620.8912775902345" table:style-name="ce78">
            <text:p>6.621</text:p>
          </table:table-cell>
          <table:table-cell office:value-type="float" office:value="17904.636485230694" table:style-name="ce78">
            <text:p>17.905</text:p>
          </table:table-cell>
          <table:table-cell office:value-type="float" office:value="9958.9403294952754" table:style-name="ce78">
            <text:p>9.959</text:p>
          </table:table-cell>
          <table:table-cell office:value-type="float" office:value="68507.580013270039" table:style-name="ce78">
            <text:p>68.508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36421.455259697454" table:style-name="ce78">
            <text:p>36.421</text:p>
          </table:table-cell>
          <table:table-cell office:value-type="float" office:value="27863.57681472597" table:style-name="ce78">
            <text:p>27.864</text:p>
          </table:table-cell>
          <table:table-cell office:value-type="float" office:value="5588.1679838048367" table:style-name="ce78">
            <text:p>5.588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POLINUCLEAR</text:p>
          </table:table-cell>
          <table:table-cell office:value-type="float" office:value="3082.7785062248199" table:style-name="ce79">
            <text:p>3.083</text:p>
          </table:table-cell>
          <table:table-cell office:value-type="float" office:value="5707.3239587906637" table:style-name="ce79">
            <text:p>5.707</text:p>
          </table:table-cell>
          <table:table-cell office:value-type="float" office:value="7211.3833240323411" table:style-name="ce79">
            <text:p>7.211</text:p>
          </table:table-cell>
          <table:table-cell office:value-type="float" office:value="18702.903917441283" table:style-name="ce79">
            <text:p>18.703</text:p>
          </table:table-cell>
          <table:table-cell office:value-type="float" office:value="37304.011835925274" table:style-name="ce79">
            <text:p>37.304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34704.389706489106" table:style-name="ce79">
            <text:p>34.704</text:p>
          </table:table-cell>
          <table:table-cell office:value-type="float" office:value="25914.287241473619" table:style-name="ce79">
            <text:p>25.914</text:p>
          </table:table-cell>
          <table:table-cell office:value-type="float" office:value="6004.9204009241139" table:style-name="ce79">
            <text:p>6.00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9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96">
            <text:p>Tabla 2.ING.1.c</text:p>
            <text:p>Hogares/Familias con problemas relacionados con los ingres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97">
            <text:p>Tipos</text:p>
          </table:table-cell>
          <table:table-cell office:value-type="string" table:number-columns-spanned="6" table:number-rows-spanned="1" table:style-name="ce496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7">
            <text:p>Importancia atribuida a los problemas</text:p>
          </table:table-cell>
          <table:covered-table-cell table:number-columns-repeated="5"/>
          <table:table-cell office:value-type="string" table:style-name="ce81">
            <text:p>Con problemas</text:p>
          </table:table-cell>
          <table:table-cell office:value-type="string" table:style-name="ce81">
            <text:p>Con problemas graves</text:p>
          </table:table-cell>
          <table:table-cell office:value-type="string" table:style-name="ce8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1">
            <text:p>Poca o muy poca</text:p>
          </table:table-cell>
          <table:table-cell office:value-type="string" table:style-name="ce81">
            <text:p>Bastante</text:p>
          </table:table-cell>
          <table:table-cell office:value-type="string" table:style-name="ce81">
            <text:p>Mucha</text:p>
          </table:table-cell>
          <table:table-cell office:value-type="string" table:style-name="ce81">
            <text:p>Muchísima</text:p>
          </table:table-cell>
          <table:table-cell office:value-type="string" table:style-name="ce81">
            <text:p>Sin problema</text:p>
          </table:table-cell>
          <table:table-cell office:value-type="string" table:style-name="ce81">
            <text:p>Total</text:p>
          </table:table-cell>
          <table:table-cell office:value-type="string" table:number-columns-spanned="1" table:number-rows-spanned="2" table:style-name="ce798">
            <text:p>% ver.</text:p>
          </table:table-cell>
          <table:table-cell office:value-type="string" table:number-columns-spanned="1" table:number-rows-spanned="2" table:style-name="ce798">
            <text:p>% v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covered-table-cell/>
          <table:covered-table-cell/>
          <table:table-cell office:value-type="string" table:style-name="ce8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UNIPERSONAL</text:p>
          </table:table-cell>
          <table:table-cell office:value-type="float" office:value="30.101929168478122" table:style-name="ce87">
            <text:p>30,1</text:p>
          </table:table-cell>
          <table:table-cell office:value-type="float" office:value="29.422213443230145" table:style-name="ce87">
            <text:p>29,4</text:p>
          </table:table-cell>
          <table:table-cell office:value-type="float" office:value="23.335141859666304" table:style-name="ce87">
            <text:p>23,3</text:p>
          </table:table-cell>
          <table:table-cell office:value-type="float" office:value="29.747985383220318" table:style-name="ce87">
            <text:p>29,7</text:p>
          </table:table-cell>
          <table:table-cell office:value-type="float" office:value="23.763291186426684" table:style-name="ce87">
            <text:p>23,8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27.683590539187438" table:style-name="ce87">
            <text:p>27,7</text:p>
          </table:table-cell>
          <table:table-cell office:value-type="float" office:value="26.562053898045527" table:style-name="ce87">
            <text:p>26,6</text:p>
          </table:table-cell>
          <table:table-cell office:value-type="float" office:value="39.025347956705517" table:style-name="ce87">
            <text:p>39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LURIPERSONAL NO FAMILIAR</text:p>
          </table:table-cell>
          <table:table-cell office:value-type="float" office:value="3.6455064870153393" table:style-name="ce87">
            <text:p>3,6</text:p>
          </table:table-cell>
          <table:table-cell office:value-type="float" office:value="2.6978725252046414" table:style-name="ce87">
            <text:p>2,7</text:p>
          </table:table-cell>
          <table:table-cell office:value-type="float" office:value="3.143937979766267" table:style-name="ce87">
            <text:p>3,1</text:p>
          </table:table-cell>
          <table:table-cell office:value-type="float" office:value="2.7890529717654911" table:style-name="ce87">
            <text:p>2,8</text:p>
          </table:table-cell>
          <table:table-cell office:value-type="float" office:value="1.3106815424439637" table:style-name="ce87">
            <text:p>1,3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2.9687340560982665" table:style-name="ce87">
            <text:p>3,0</text:p>
          </table:table-cell>
          <table:table-cell office:value-type="float" office:value="2.9653615494585752" table:style-name="ce87">
            <text:p>3,0</text:p>
          </table:table-cell>
          <table:table-cell office:value-type="float" office:value="4.0028279463780319" table:style-name="ce87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FAMILIAR SIN NÚCLEO</text:p>
          </table:table-cell>
          <table:table-cell office:value-type="float" office:value="1.4906933826261088" table:style-name="ce87">
            <text:p>1,5</text:p>
          </table:table-cell>
          <table:table-cell office:value-type="float" office:value="3.1192894031735534" table:style-name="ce87">
            <text:p>3,1</text:p>
          </table:table-cell>
          <table:table-cell office:value-type="float" office:value="1.9234045754298992" table:style-name="ce87">
            <text:p>1,9</text:p>
          </table:table-cell>
          <table:table-cell office:value-type="float" office:value="1.8954541591303349" table:style-name="ce87">
            <text:p>1,9</text:p>
          </table:table-cell>
          <table:table-cell office:value-type="float" office:value="1.6456971640094933" table:style-name="ce87">
            <text:p>1,6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2.1786443237432667" table:style-name="ce87">
            <text:p>2,2</text:p>
          </table:table-cell>
          <table:table-cell office:value-type="float" office:value="1.9093400602887558" table:style-name="ce87">
            <text:p>1,9</text:p>
          </table:table-cell>
          <table:table-cell office:value-type="float" office:value="3.5625088364517388" table:style-name="ce87">
            <text:p>3,6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SIN HIJOS/AS</text:p>
          </table:table-cell>
          <table:table-cell office:value-type="float" office:value="25.527864111156468" table:style-name="ce87">
            <text:p>25,5</text:p>
          </table:table-cell>
          <table:table-cell office:value-type="float" office:value="13.860786655430855" table:style-name="ce87">
            <text:p>13,9</text:p>
          </table:table-cell>
          <table:table-cell office:value-type="float" office:value="16.613799648873083" table:style-name="ce87">
            <text:p>16,6</text:p>
          </table:table-cell>
          <table:table-cell office:value-type="float" office:value="10.858204324978342" table:style-name="ce87">
            <text:p>10,9</text:p>
          </table:table-cell>
          <table:table-cell office:value-type="float" office:value="26.557368049523998" table:style-name="ce87">
            <text:p>26,6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15.019211225260362" table:style-name="ce87">
            <text:p>15,0</text:p>
          </table:table-cell>
          <table:table-cell office:value-type="float" office:value="13.717611745566423" table:style-name="ce87">
            <text:p>13,7</text:p>
          </table:table-cell>
          <table:table-cell office:value-type="float" office:value="13.397096172266634" table:style-name="ce87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reparental</text:p>
          </table:table-cell>
          <table:table-cell office:value-type="float" office:value="9.6866920601594302" table:style-name="ce87">
            <text:p>9,7</text:p>
          </table:table-cell>
          <table:table-cell office:value-type="float" office:value="4.5000776348157334" table:style-name="ce87">
            <text:p>4,5</text:p>
          </table:table-cell>
          <table:table-cell office:value-type="float" office:value="4.6842564734076895" table:style-name="ce87">
            <text:p>4,7</text:p>
          </table:table-cell>
          <table:table-cell office:value-type="float" office:value="3.941898093789411" table:style-name="ce87">
            <text:p>3,9</text:p>
          </table:table-cell>
          <table:table-cell office:value-type="float" office:value="5.3654241707324868" table:style-name="ce87">
            <text:p>5,4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4.9354334956526866" table:style-name="ce87">
            <text:p>4,9</text:p>
          </table:table-cell>
          <table:table-cell office:value-type="float" office:value="4.3107053048529931" table:style-name="ce87">
            <text:p>4,3</text:p>
          </table:table-cell>
          <table:table-cell office:value-type="float" office:value="1.6653970364270616" table:style-name="ce8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ostparental</text:p>
          </table:table-cell>
          <table:table-cell office:value-type="float" office:value="15.841172050997042" table:style-name="ce87">
            <text:p>15,8</text:p>
          </table:table-cell>
          <table:table-cell office:value-type="float" office:value="9.3607090206151167" table:style-name="ce87">
            <text:p>9,4</text:p>
          </table:table-cell>
          <table:table-cell office:value-type="float" office:value="11.929543175465396" table:style-name="ce87">
            <text:p>11,9</text:p>
          </table:table-cell>
          <table:table-cell office:value-type="float" office:value="6.9163062311889316" table:style-name="ce87">
            <text:p>6,9</text:p>
          </table:table-cell>
          <table:table-cell office:value-type="float" office:value="21.191943878791427" table:style-name="ce87">
            <text:p>21,2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10.083777729607672" table:style-name="ce87">
            <text:p>10,1</text:p>
          </table:table-cell>
          <table:table-cell office:value-type="float" office:value="9.4069064407134313" table:style-name="ce87">
            <text:p>9,4</text:p>
          </table:table-cell>
          <table:table-cell office:value-type="float" office:value="11.731699135839573" table:style-name="ce87">
            <text:p>11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CON HIJOS/AS</text:p>
          </table:table-cell>
          <table:table-cell office:value-type="float" office:value="25.795564385252018" table:style-name="ce87">
            <text:p>25,8</text:p>
          </table:table-cell>
          <table:table-cell office:value-type="float" office:value="37.120201199032707" table:style-name="ce87">
            <text:p>37,1</text:p>
          </table:table-cell>
          <table:table-cell office:value-type="float" office:value="33.732832638975964" table:style-name="ce87">
            <text:p>33,7</text:p>
          </table:table-cell>
          <table:table-cell office:value-type="float" office:value="28.600678204905705" table:style-name="ce87">
            <text:p>28,6</text:p>
          </table:table-cell>
          <table:table-cell office:value-type="float" office:value="37.342616392359346" table:style-name="ce87">
            <text:p>37,3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32.126945380030676" table:style-name="ce87">
            <text:p>32,1</text:p>
          </table:table-cell>
          <table:table-cell office:value-type="float" office:value="31.150357194924389" table:style-name="ce87">
            <text:p>31,2</text:p>
          </table:table-cell>
          <table:table-cell office:value-type="float" office:value="21.397339960045699" table:style-name="ce87">
            <text:p>21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dependiente</text:p>
          </table:table-cell>
          <table:table-cell office:value-type="float" office:value="24.169075338770025" table:style-name="ce87">
            <text:p>24,2</text:p>
          </table:table-cell>
          <table:table-cell office:value-type="float" office:value="30.190097792043691" table:style-name="ce87">
            <text:p>30,2</text:p>
          </table:table-cell>
          <table:table-cell office:value-type="float" office:value="28.888860460788337" table:style-name="ce87">
            <text:p>28,9</text:p>
          </table:table-cell>
          <table:table-cell office:value-type="float" office:value="25.544674105760276" table:style-name="ce87">
            <text:p>25,5</text:p>
          </table:table-cell>
          <table:table-cell office:value-type="float" office:value="28.807431278487229" table:style-name="ce87">
            <text:p>28,8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27.655640224495961" table:style-name="ce87">
            <text:p>27,7</text:p>
          </table:table-cell>
          <table:table-cell office:value-type="float" office:value="27.206081960426051" table:style-name="ce87">
            <text:p>27,2</text:p>
          </table:table-cell>
          <table:table-cell office:value-type="float" office:value="19.647368089928971" table:style-name="ce87">
            <text:p>19,6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no dependiente</text:p>
          </table:table-cell>
          <table:table-cell office:value-type="float" office:value="1.6264890464819954" table:style-name="ce87">
            <text:p>1,6</text:p>
          </table:table-cell>
          <table:table-cell office:value-type="float" office:value="6.9301034069890175" table:style-name="ce87">
            <text:p>6,9</text:p>
          </table:table-cell>
          <table:table-cell office:value-type="float" office:value="4.8439721781876397" table:style-name="ce87">
            <text:p>4,8</text:p>
          </table:table-cell>
          <table:table-cell office:value-type="float" office:value="3.0560040991454236" table:style-name="ce87">
            <text:p>3,1</text:p>
          </table:table-cell>
          <table:table-cell office:value-type="float" office:value="8.5351851138721031" table:style-name="ce87">
            <text:p>8,5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4.4713051555347105" table:style-name="ce87">
            <text:p>4,5</text:p>
          </table:table-cell>
          <table:table-cell office:value-type="float" office:value="3.9442752344983427" table:style-name="ce87">
            <text:p>3,9</text:p>
          </table:table-cell>
          <table:table-cell office:value-type="float" office:value="1.7499718701167266" table:style-name="ce8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</text:p>
          </table:table-cell>
          <table:table-cell office:value-type="float" office:value="11.133269202990236" table:style-name="ce87">
            <text:p>11,1</text:p>
          </table:table-cell>
          <table:table-cell office:value-type="float" office:value="12.102103169485323" table:style-name="ce87">
            <text:p>12,1</text:p>
          </table:table-cell>
          <table:table-cell office:value-type="float" office:value="19.400226919468835" table:style-name="ce87">
            <text:p>19,4</text:p>
          </table:table-cell>
          <table:table-cell office:value-type="float" office:value="21.851421861685306" table:style-name="ce87">
            <text:p>21,9</text:p>
          </table:table-cell>
          <table:table-cell office:value-type="float" office:value="8.1604036153084145" table:style-name="ce87">
            <text:p>8,2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17.401576308643868" table:style-name="ce87">
            <text:p>17,4</text:p>
          </table:table-cell>
          <table:table-cell office:value-type="float" office:value="20.633656432975616" table:style-name="ce87">
            <text:p>20,6</text:p>
          </table:table-cell>
          <table:table-cell office:value-type="float" office:value="17.076877867880558" table:style-name="ce87">
            <text:p>17,1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dependiente</text:p>
          </table:table-cell>
          <table:table-cell office:value-type="float" office:value="7.732032763831107" table:style-name="ce87">
            <text:p>7,7</text:p>
          </table:table-cell>
          <table:table-cell office:value-type="float" office:value="7.9093118017211497" table:style-name="ce87">
            <text:p>7,9</text:p>
          </table:table-cell>
          <table:table-cell office:value-type="float" office:value="10.115705815376909" table:style-name="ce87">
            <text:p>10,1</text:p>
          </table:table-cell>
          <table:table-cell office:value-type="float" office:value="16.855152402697179" table:style-name="ce87">
            <text:p>16,9</text:p>
          </table:table-cell>
          <table:table-cell office:value-type="float" office:value="3.1643032348290019" table:style-name="ce87">
            <text:p>3,2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11.435433154989248" table:style-name="ce87">
            <text:p>11,4</text:p>
          </table:table-cell>
          <table:table-cell office:value-type="float" office:value="13.50696294565927" table:style-name="ce87">
            <text:p>13,5</text:p>
          </table:table-cell>
          <table:table-cell office:value-type="float" office:value="13.588970866126235" table:style-name="ce87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no dependiente</text:p>
          </table:table-cell>
          <table:table-cell office:value-type="float" office:value="3.4012364391591294" table:style-name="ce87">
            <text:p>3,4</text:p>
          </table:table-cell>
          <table:table-cell office:value-type="float" office:value="4.1927913677641735" table:style-name="ce87">
            <text:p>4,2</text:p>
          </table:table-cell>
          <table:table-cell office:value-type="float" office:value="9.2845211040919349" table:style-name="ce87">
            <text:p>9,3</text:p>
          </table:table-cell>
          <table:table-cell office:value-type="float" office:value="4.9962694589881229" table:style-name="ce87">
            <text:p>5,0</text:p>
          </table:table-cell>
          <table:table-cell office:value-type="float" office:value="4.99610038047941" table:style-name="ce87">
            <text:p>5,0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5.9661431536546141" table:style-name="ce87">
            <text:p>6,0</text:p>
          </table:table-cell>
          <table:table-cell office:value-type="float" office:value="7.1266934873163459" table:style-name="ce87">
            <text:p>7,1</text:p>
          </table:table-cell>
          <table:table-cell office:value-type="float" office:value="3.4879070017543254" table:style-name="ce87">
            <text:p>3,5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POLINUCLEAR</text:p>
          </table:table-cell>
          <table:table-cell office:value-type="float" office:value="2.3051732624817221" table:style-name="ce88">
            <text:p>2,3</text:p>
          </table:table-cell>
          <table:table-cell office:value-type="float" office:value="1.6775336044428426" table:style-name="ce88">
            <text:p>1,7</text:p>
          </table:table-cell>
          <table:table-cell office:value-type="float" office:value="1.8506563778196989" table:style-name="ce88">
            <text:p>1,9</text:p>
          </table:table-cell>
          <table:table-cell office:value-type="float" office:value="4.2572030943145176" table:style-name="ce88">
            <text:p>4,3</text:p>
          </table:table-cell>
          <table:table-cell office:value-type="float" office:value="1.2199420499282332" table:style-name="ce88">
            <text:p>1,2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2.6212981670357935" table:style-name="ce88">
            <text:p>2,6</text:p>
          </table:table-cell>
          <table:table-cell office:value-type="float" office:value="3.0616191187405013" table:style-name="ce88">
            <text:p>3,1</text:p>
          </table:table-cell>
          <table:table-cell office:value-type="float" office:value="1.5380012602718212" table:style-name="ce88">
            <text:p>1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00">
            <text:p>Tabla 2.ING.1.d</text:p>
            <text:p>Personas en Hogares/Familias con problemas relacionados con los ingres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1">
            <text:p>Tipos</text:p>
          </table:table-cell>
          <table:table-cell office:value-type="string" table:number-columns-spanned="6" table:number-rows-spanned="1" table:style-name="ce504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5">
            <text:p>Importancia atribuida a los problemas</text:p>
          </table:table-cell>
          <table:covered-table-cell table:number-columns-repeated="5"/>
          <table:table-cell office:value-type="string" table:style-name="ce90">
            <text:p>Con problemas</text:p>
          </table:table-cell>
          <table:table-cell office:value-type="string" table:style-name="ce90">
            <text:p>Con problemas graves</text:p>
          </table:table-cell>
          <table:table-cell office:value-type="string" table:style-name="ce9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0">
            <text:p>Poca o muy poca</text:p>
          </table:table-cell>
          <table:table-cell office:value-type="string" table:style-name="ce90">
            <text:p>Bastante</text:p>
          </table:table-cell>
          <table:table-cell office:value-type="string" table:style-name="ce90">
            <text:p>Mucha</text:p>
          </table:table-cell>
          <table:table-cell office:value-type="string" table:style-name="ce90">
            <text:p>Muchísima</text:p>
          </table:table-cell>
          <table:table-cell office:value-type="string" table:style-name="ce90">
            <text:p>Sin problema</text:p>
          </table:table-cell>
          <table:table-cell office:value-type="string" table:style-name="ce90">
            <text:p>Total</text:p>
          </table:table-cell>
          <table:table-cell office:value-type="string" table:number-columns-spanned="1" table:number-rows-spanned="2" table:style-name="ce802">
            <text:p>% ver.</text:p>
          </table:table-cell>
          <table:table-cell office:value-type="string" table:number-columns-spanned="1" table:number-rows-spanned="2" table:style-name="ce802">
            <text:p>% v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covered-table-cell/>
          <table:covered-table-cell/>
          <table:table-cell office:value-type="string" table:style-name="ce9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TOTAL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UNIPERSONAL</text:p>
          </table:table-cell>
          <table:table-cell office:value-type="float" office:value="13.376435200961616" table:style-name="ce96">
            <text:p>13,4</text:p>
          </table:table-cell>
          <table:table-cell office:value-type="float" office:value="12.35448295751779" table:style-name="ce96">
            <text:p>12,4</text:p>
          </table:table-cell>
          <table:table-cell office:value-type="float" office:value="9.3458803012958089" table:style-name="ce96">
            <text:p>9,3</text:p>
          </table:table-cell>
          <table:table-cell office:value-type="float" office:value="12.036916422383634" table:style-name="ce96">
            <text:p>12,0</text:p>
          </table:table-cell>
          <table:table-cell office:value-type="float" office:value="9.7280546231028051" table:style-name="ce96">
            <text:p>9,7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11.381189042342104" table:style-name="ce96">
            <text:p>11,4</text:p>
          </table:table-cell>
          <table:table-cell office:value-type="float" office:value="10.693106658884602" table:style-name="ce96">
            <text:p>10,7</text:p>
          </table:table-cell>
          <table:table-cell office:value-type="float" office:value="18.275297877291553" table:style-name="ce96">
            <text:p>18,3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LURIPERSONAL NO FAMILIAR</text:p>
          </table:table-cell>
          <table:table-cell office:value-type="float" office:value="1.6199586752502908" table:style-name="ce96">
            <text:p>1,6</text:p>
          </table:table-cell>
          <table:table-cell office:value-type="float" office:value="1.1328454332135038" table:style-name="ce96">
            <text:p>1,1</text:p>
          </table:table-cell>
          <table:table-cell office:value-type="float" office:value="1.2591681769194727" table:style-name="ce96">
            <text:p>1,3</text:p>
          </table:table-cell>
          <table:table-cell office:value-type="float" office:value="1.128533481722038" table:style-name="ce96">
            <text:p>1,1</text:p>
          </table:table-cell>
          <table:table-cell office:value-type="float" office:value="0.53655790093883915" table:style-name="ce96">
            <text:p>0,5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1.2204964331149637" table:style-name="ce96">
            <text:p>1,2</text:p>
          </table:table-cell>
          <table:table-cell office:value-type="float" office:value="1.193767901090248" table:style-name="ce96">
            <text:p>1,2</text:p>
          </table:table-cell>
          <table:table-cell office:value-type="float" office:value="1.8744963697123498" table:style-name="ce96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FAMILIAR SIN NÚCLEO</text:p>
          </table:table-cell>
          <table:table-cell office:value-type="float" office:value="1.3248428913374226" table:style-name="ce96">
            <text:p>1,3</text:p>
          </table:table-cell>
          <table:table-cell office:value-type="float" office:value="2.6195994971915111" table:style-name="ce96">
            <text:p>2,6</text:p>
          </table:table-cell>
          <table:table-cell office:value-type="float" office:value="1.557958717443195" table:style-name="ce96">
            <text:p>1,6</text:p>
          </table:table-cell>
          <table:table-cell office:value-type="float" office:value="1.5995105108903258" table:style-name="ce96">
            <text:p>1,6</text:p>
          </table:table-cell>
          <table:table-cell office:value-type="float" office:value="1.4464711519590232" table:style-name="ce96">
            <text:p>1,4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8181771220477101" table:style-name="ce96">
            <text:p>1,8</text:p>
          </table:table-cell>
          <table:table-cell office:value-type="float" office:value="1.5787609916670129" table:style-name="ce96">
            <text:p>1,6</text:p>
          </table:table-cell>
          <table:table-cell office:value-type="float" office:value="3.4208720463859583" table:style-name="ce96">
            <text:p>3,4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SIN HIJOS/AS</text:p>
          </table:table-cell>
          <table:table-cell office:value-type="float" office:value="24.430549280825499" table:style-name="ce96">
            <text:p>24,4</text:p>
          </table:table-cell>
          <table:table-cell office:value-type="float" office:value="11.832087117230602" table:style-name="ce96">
            <text:p>11,8</text:p>
          </table:table-cell>
          <table:table-cell office:value-type="float" office:value="14.647384337363599" table:style-name="ce96">
            <text:p>14,6</text:p>
          </table:table-cell>
          <table:table-cell office:value-type="float" office:value="9.2891378992281481" table:style-name="ce96">
            <text:p>9,3</text:p>
          </table:table-cell>
          <table:table-cell office:value-type="float" office:value="22.251238647790078" table:style-name="ce96">
            <text:p>22,3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13.165836743265762" table:style-name="ce96">
            <text:p>13,2</text:p>
          </table:table-cell>
          <table:table-cell office:value-type="float" office:value="11.964859649068451" table:style-name="ce96">
            <text:p>12,0</text:p>
          </table:table-cell>
          <table:table-cell office:value-type="float" office:value="13.089126517316092" table:style-name="ce96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reparental</text:p>
          </table:table-cell>
          <table:table-cell office:value-type="float" office:value="9.5538403344551757" table:style-name="ce96">
            <text:p>9,6</text:p>
          </table:table-cell>
          <table:table-cell office:value-type="float" office:value="3.8146851764530552" table:style-name="ce96">
            <text:p>3,8</text:p>
          </table:table-cell>
          <table:table-cell office:value-type="float" office:value="4.1479059434377756" table:style-name="ce96">
            <text:p>4,1</text:p>
          </table:table-cell>
          <table:table-cell office:value-type="float" office:value="3.1900175618117825" table:style-name="ce96">
            <text:p>3,2</text:p>
          </table:table-cell>
          <table:table-cell office:value-type="float" office:value="4.457784682536329" table:style-name="ce96">
            <text:p>4,5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4.2885063168664059" table:style-name="ce96">
            <text:p>4,3</text:p>
          </table:table-cell>
          <table:table-cell office:value-type="float" office:value="3.6683536753571495" table:style-name="ce96">
            <text:p>3,7</text:p>
          </table:table-cell>
          <table:table-cell office:value-type="float" office:value="1.8090101905468208" table:style-name="ce96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ostparental</text:p>
          </table:table-cell>
          <table:table-cell office:value-type="float" office:value="14.876708946370318" table:style-name="ce96">
            <text:p>14,9</text:p>
          </table:table-cell>
          <table:table-cell office:value-type="float" office:value="8.0174019407775496" table:style-name="ce96">
            <text:p>8,0</text:p>
          </table:table-cell>
          <table:table-cell office:value-type="float" office:value="10.49947839392582" table:style-name="ce96">
            <text:p>10,5</text:p>
          </table:table-cell>
          <table:table-cell office:value-type="float" office:value="6.0991203374163705" table:style-name="ce96">
            <text:p>6,1</text:p>
          </table:table-cell>
          <table:table-cell office:value-type="float" office:value="17.793453965253828" table:style-name="ce96">
            <text:p>17,8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8.8773304263993538" table:style-name="ce96">
            <text:p>8,9</text:p>
          </table:table-cell>
          <table:table-cell office:value-type="float" office:value="8.2965059737112998" table:style-name="ce96">
            <text:p>8,3</text:p>
          </table:table-cell>
          <table:table-cell office:value-type="float" office:value="11.280116326769278" table:style-name="ce96">
            <text:p>11,3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CON HIJOS/AS</text:p>
          </table:table-cell>
          <table:table-cell office:value-type="float" office:value="44.20170462917487" table:style-name="ce96">
            <text:p>44,2</text:p>
          </table:table-cell>
          <table:table-cell office:value-type="float" office:value="56.222298640017215" table:style-name="ce96">
            <text:p>56,2</text:p>
          </table:table-cell>
          <table:table-cell office:value-type="float" office:value="50.343879570890437" table:style-name="ce96">
            <text:p>50,3</text:p>
          </table:table-cell>
          <table:table-cell office:value-type="float" office:value="43.98506186122453" table:style-name="ce96">
            <text:p>44,0</text:p>
          </table:table-cell>
          <table:table-cell office:value-type="float" office:value="55.532102591912114" table:style-name="ce96">
            <text:p>55,5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49.170772295808703" table:style-name="ce96">
            <text:p>49,2</text:p>
          </table:table-cell>
          <table:table-cell office:value-type="float" office:value="47.160434074030753" table:style-name="ce96">
            <text:p>47,2</text:p>
          </table:table-cell>
          <table:table-cell office:value-type="float" office:value="39.362191126304886" table:style-name="ce96">
            <text:p>39,4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dependiente</text:p>
          </table:table-cell>
          <table:table-cell office:value-type="float" office:value="42.033409180710073" table:style-name="ce96">
            <text:p>42,0</text:p>
          </table:table-cell>
          <table:table-cell office:value-type="float" office:value="47.035875838766245" table:style-name="ce96">
            <text:p>47,0</text:p>
          </table:table-cell>
          <table:table-cell office:value-type="float" office:value="43.350820777149572" table:style-name="ce96">
            <text:p>43,4</text:p>
          </table:table-cell>
          <table:table-cell office:value-type="float" office:value="40.120483603858581" table:style-name="ce96">
            <text:p>40,1</text:p>
          </table:table-cell>
          <table:table-cell office:value-type="float" office:value="43.947764322069794" table:style-name="ce96">
            <text:p>43,9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43.111062036613319" table:style-name="ce96">
            <text:p>43,1</text:p>
          </table:table-cell>
          <table:table-cell office:value-type="float" office:value="41.733601539677373" table:style-name="ce96">
            <text:p>41,7</text:p>
          </table:table-cell>
          <table:table-cell office:value-type="float" office:value="36.903692313783544" table:style-name="ce96">
            <text:p>36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no dependiente</text:p>
          </table:table-cell>
          <table:table-cell office:value-type="float" office:value="2.1682954484647952" table:style-name="ce96">
            <text:p>2,2</text:p>
          </table:table-cell>
          <table:table-cell office:value-type="float" office:value="9.1864228012509521" table:style-name="ce96">
            <text:p>9,2</text:p>
          </table:table-cell>
          <table:table-cell office:value-type="float" office:value="6.9930587937407847" table:style-name="ce96">
            <text:p>7,0</text:p>
          </table:table-cell>
          <table:table-cell office:value-type="float" office:value="3.8645782573659258" table:style-name="ce96">
            <text:p>3,9</text:p>
          </table:table-cell>
          <table:table-cell office:value-type="float" office:value="11.584338269842206" table:style-name="ce96">
            <text:p>11,6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6.0597102591953638" table:style-name="ce96">
            <text:p>6,1</text:p>
          </table:table-cell>
          <table:table-cell office:value-type="float" office:value="5.426832534353446" table:style-name="ce96">
            <text:p>5,4</text:p>
          </table:table-cell>
          <table:table-cell office:value-type="float" office:value="2.4584988125213361" table:style-name="ce96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</text:p>
          </table:table-cell>
          <table:table-cell office:value-type="float" office:value="10.23558574285882" table:style-name="ce96">
            <text:p>10,2</text:p>
          </table:table-cell>
          <table:table-cell office:value-type="float" office:value="12.367954094562021" table:style-name="ce96">
            <text:p>12,4</text:p>
          </table:table-cell>
          <table:table-cell office:value-type="float" office:value="19.394331523615055" table:style-name="ce96">
            <text:p>19,4</text:p>
          </table:table-cell>
          <table:table-cell office:value-type="float" office:value="23.03225463137144" table:style-name="ce96">
            <text:p>23,0</text:p>
          </table:table-cell>
          <table:table-cell office:value-type="float" office:value="7.9501025241002381" table:style-name="ce96">
            <text:p>8,0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17.879082812948653" table:style-name="ce96">
            <text:p>17,9</text:p>
          </table:table-cell>
          <table:table-cell office:value-type="float" office:value="21.215602468008594" table:style-name="ce96">
            <text:p>21,2</text:p>
          </table:table-cell>
          <table:table-cell office:value-type="float" office:value="20.295003715594913" table:style-name="ce96">
            <text:p>20,3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dependiente</text:p>
          </table:table-cell>
          <table:table-cell office:value-type="float" office:value="7.2127616190678401" table:style-name="ce96">
            <text:p>7,2</text:p>
          </table:table-cell>
          <table:table-cell office:value-type="float" office:value="8.3416641704621917" table:style-name="ce96">
            <text:p>8,3</text:p>
          </table:table-cell>
          <table:table-cell office:value-type="float" office:value="10.825099721131602" table:style-name="ce96">
            <text:p>10,8</text:p>
          </table:table-cell>
          <table:table-cell office:value-type="float" office:value="18.277952970078477" table:style-name="ce96">
            <text:p>18,3</text:p>
          </table:table-cell>
          <table:table-cell office:value-type="float" office:value="3.2570619562551095" table:style-name="ce96">
            <text:p>3,3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12.249221136600781" table:style-name="ce96">
            <text:p>12,2</text:p>
          </table:table-cell>
          <table:table-cell office:value-type="float" office:value="14.556257492497211" table:style-name="ce96">
            <text:p>14,6</text:p>
          </table:table-cell>
          <table:table-cell office:value-type="float" office:value="16.867599135761051" table:style-name="ce96">
            <text:p>16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no dependiente</text:p>
          </table:table-cell>
          <table:table-cell office:value-type="float" office:value="3.022824123790981" table:style-name="ce96">
            <text:p>3,0</text:p>
          </table:table-cell>
          <table:table-cell office:value-type="float" office:value="4.0262899240998262" table:style-name="ce96">
            <text:p>4,0</text:p>
          </table:table-cell>
          <table:table-cell office:value-type="float" office:value="8.5692318024834648" table:style-name="ce96">
            <text:p>8,6</text:p>
          </table:table-cell>
          <table:table-cell office:value-type="float" office:value="4.7543016612929421" table:style-name="ce96">
            <text:p>4,8</text:p>
          </table:table-cell>
          <table:table-cell office:value-type="float" office:value="4.6930405678451281" table:style-name="ce96">
            <text:p>4,7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5.6298616763478693" table:style-name="ce96">
            <text:p>5,6</text:p>
          </table:table-cell>
          <table:table-cell office:value-type="float" office:value="6.6593449755114014" table:style-name="ce96">
            <text:p>6,7</text:p>
          </table:table-cell>
          <table:table-cell office:value-type="float" office:value="3.4274045798338597" table:style-name="ce96">
            <text:p>3,4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POLINUCLEAR</text:p>
          </table:table-cell>
          <table:table-cell office:value-type="float" office:value="4.8109235795915248" table:style-name="ce97">
            <text:p>4,8</text:p>
          </table:table-cell>
          <table:table-cell office:value-type="float" office:value="3.4707322602669333" table:style-name="ce97">
            <text:p>3,5</text:p>
          </table:table-cell>
          <table:table-cell office:value-type="float" office:value="3.4513973724722979" table:style-name="ce97">
            <text:p>3,5</text:p>
          </table:table-cell>
          <table:table-cell office:value-type="float" office:value="8.9285851931798703" table:style-name="ce97">
            <text:p>8,9</text:p>
          </table:table-cell>
          <table:table-cell office:value-type="float" office:value="2.5554725601964181" table:style-name="ce97">
            <text:p>2,6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5.3644455504721504" table:style-name="ce97">
            <text:p>5,4</text:p>
          </table:table-cell>
          <table:table-cell office:value-type="float" office:value="6.1934682572505091" table:style-name="ce97">
            <text:p>6,2</text:p>
          </table:table-cell>
          <table:table-cell office:value-type="float" office:value="3.6830123473940066" table:style-name="ce97">
            <text:p>3,7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03">
            <text:p>Tabla 2.ING.1.e</text:p>
            <text:p>Hogares/Familias con problemas relacionados con los ingres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04">
            <text:p>Tipos</text:p>
          </table:table-cell>
          <table:table-cell office:value-type="string" table:number-columns-spanned="3" table:number-rows-spanned="1" table:style-name="ce511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9">
            <text:p>Incidencia total</text:p>
          </table:table-cell>
          <table:table-cell office:value-type="string" table:style-name="ce99">
            <text:p>Incidencia grave</text:p>
          </table:table-cell>
          <table:table-cell office:value-type="string" table:style-name="ce99">
            <text:p>Incidencia prioritaria</text:p>
          </table:table-cell>
          <table:table-cell office:value-type="string" table:number-columns-spanned="1" table:number-rows-spanned="2" table:style-name="ce805">
            <text:p>Índice de importancia Escala 1-10</text:p>
          </table:table-cell>
          <table:table-cell office:value-type="string" table:style-name="ce9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0.798843719990842" table:style-name="ce104">
            <text:p>30,8</text:p>
          </table:table-cell>
          <table:table-cell office:value-type="float" office:value="19.505505930978178" table:style-name="ce104">
            <text:p>19,5</text:p>
          </table:table-cell>
          <table:table-cell office:value-type="float" office:value="8.8416105746245872" table:style-name="ce104">
            <text:p>8,8</text:p>
          </table:table-cell>
          <table:table-cell office:value-type="float" office:value="7.6399130166175011" table:style-name="ce105">
            <text:p>7,64</text:p>
          </table:table-cell>
          <table:table-cell office:value-type="float" office:value="63.33194229079966" table:style-name="ce104">
            <text:p>63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UNIPERSONAL</text:p>
          </table:table-cell>
          <table:table-cell office:value-type="float" office:value="34.144923648645822" table:style-name="ce106">
            <text:p>34,1</text:p>
          </table:table-cell>
          <table:table-cell office:value-type="float" office:value="20.7485709312373" table:style-name="ce106">
            <text:p>20,7</text:p>
          </table:table-cell>
          <table:table-cell office:value-type="float" office:value="13.818073022176231" table:style-name="ce106">
            <text:p>13,8</text:p>
          </table:table-cell>
          <table:table-cell office:value-type="float" office:value="7.6248014827836128" table:style-name="ce107">
            <text:p>7,62</text:p>
          </table:table-cell>
          <table:table-cell office:value-type="float" office:value="60.766195129741284" table:style-name="ce106">
            <text:p>60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LURIPERSONAL NO FAMILIAR</text:p>
          </table:table-cell>
          <table:table-cell office:value-type="float" office:value="50.201197185570955" table:style-name="ce106">
            <text:p>50,2</text:p>
          </table:table-cell>
          <table:table-cell office:value-type="float" office:value="31.757275671067081" table:style-name="ce106">
            <text:p>31,8</text:p>
          </table:table-cell>
          <table:table-cell office:value-type="float" office:value="19.431515503668486" table:style-name="ce106">
            <text:p>19,4</text:p>
          </table:table-cell>
          <table:table-cell office:value-type="float" office:value="7.5358347252963815" table:style-name="ce107">
            <text:p>7,54</text:p>
          </table:table-cell>
          <table:table-cell office:value-type="float" office:value="63.259996676324079" table:style-name="ce106">
            <text:p>63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FAMILIAR SIN NÚCLEO</text:p>
          </table:table-cell>
          <table:table-cell office:value-type="float" office:value="37.074975274370175" table:style-name="ce106">
            <text:p>37,1</text:p>
          </table:table-cell>
          <table:table-cell office:value-type="float" office:value="20.577879850719398" table:style-name="ce106">
            <text:p>20,6</text:p>
          </table:table-cell>
          <table:table-cell office:value-type="float" office:value="17.40393513153337" table:style-name="ce106">
            <text:p>17,4</text:p>
          </table:table-cell>
          <table:table-cell office:value-type="float" office:value="7.5180772362313215" table:style-name="ce107">
            <text:p>7,52</text:p>
          </table:table-cell>
          <table:table-cell office:value-type="float" office:value="55.503421643398454" table:style-name="ce106">
            <text:p>55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SIN HIJOS/AS</text:p>
          </table:table-cell>
          <table:table-cell office:value-type="float" office:value="20.108649945963013" table:style-name="ce106">
            <text:p>20,1</text:p>
          </table:table-cell>
          <table:table-cell office:value-type="float" office:value="11.631536902472908" table:style-name="ce106">
            <text:p>11,6</text:p>
          </table:table-cell>
          <table:table-cell office:value-type="float" office:value="5.1492435583730831" table:style-name="ce106">
            <text:p>5,1</text:p>
          </table:table-cell>
          <table:table-cell office:value-type="float" office:value="7.1319967098729133" table:style-name="ce107">
            <text:p>7,13</text:p>
          </table:table-cell>
          <table:table-cell office:value-type="float" office:value="57.843450125840192" table:style-name="ce106">
            <text:p>57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reparental</text:p>
          </table:table-cell>
          <table:table-cell office:value-type="float" office:value="29.047559120269327" table:style-name="ce106">
            <text:p>29,0</text:p>
          </table:table-cell>
          <table:table-cell office:value-type="float" office:value="16.067765372896929" table:style-name="ce106">
            <text:p>16,1</text:p>
          </table:table-cell>
          <table:table-cell office:value-type="float" office:value="2.8138380503633331" table:style-name="ce106">
            <text:p>2,8</text:p>
          </table:table-cell>
          <table:table-cell office:value-type="float" office:value="7.1413763444799825" table:style-name="ce107">
            <text:p>7,14</text:p>
          </table:table-cell>
          <table:table-cell office:value-type="float" office:value="55.315371960754099" table:style-name="ce106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ostparental</text:p>
          </table:table-cell>
          <table:table-cell office:value-type="float" office:value="17.476390670565522" table:style-name="ce106">
            <text:p>17,5</text:p>
          </table:table-cell>
          <table:table-cell office:value-type="float" office:value="10.325191428841645" table:style-name="ce106">
            <text:p>10,3</text:p>
          </table:table-cell>
          <table:table-cell office:value-type="float" office:value="5.836955301540045" table:style-name="ce106">
            <text:p>5,8</text:p>
          </table:table-cell>
          <table:table-cell office:value-type="float" office:value="7.1274059142348065" table:style-name="ce107">
            <text:p>7,13</text:p>
          </table:table-cell>
          <table:table-cell office:value-type="float" office:value="59.080800054623239" table:style-name="ce106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CON HIJOS/AS</text:p>
          </table:table-cell>
          <table:table-cell office:value-type="float" office:value="27.688209288216438" table:style-name="ce106">
            <text:p>27,7</text:p>
          </table:table-cell>
          <table:table-cell office:value-type="float" office:value="17.002440841893581" table:style-name="ce106">
            <text:p>17,0</text:p>
          </table:table-cell>
          <table:table-cell office:value-type="float" office:value="5.2939787221556314" table:style-name="ce106">
            <text:p>5,3</text:p>
          </table:table-cell>
          <table:table-cell office:value-type="float" office:value="7.6028342668218647" table:style-name="ce107">
            <text:p>7,60</text:p>
          </table:table-cell>
          <table:table-cell office:value-type="float" office:value="61.406791117869396" table:style-name="ce106">
            <text:p>61,4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dependiente</text:p>
          </table:table-cell>
          <table:table-cell office:value-type="float" office:value="29.936067657772643" table:style-name="ce106">
            <text:p>29,9</text:p>
          </table:table-cell>
          <table:table-cell office:value-type="float" office:value="18.650902181279385" table:style-name="ce106">
            <text:p>18,7</text:p>
          </table:table-cell>
          <table:table-cell office:value-type="float" office:value="6.1053756058103934" table:style-name="ce106">
            <text:p>6,1</text:p>
          </table:table-cell>
          <table:table-cell office:value-type="float" office:value="7.6234906021241073" table:style-name="ce107">
            <text:p>7,62</text:p>
          </table:table-cell>
          <table:table-cell office:value-type="float" office:value="62.302445312775866" table:style-name="ce106">
            <text:p>62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no dependiente</text:p>
          </table:table-cell>
          <table:table-cell office:value-type="float" office:value="18.907111904613817" table:style-name="ce106">
            <text:p>18,9</text:p>
          </table:table-cell>
          <table:table-cell office:value-type="float" office:value="10.562844935720634" table:style-name="ce106">
            <text:p>10,6</text:p>
          </table:table-cell>
          <table:table-cell office:value-type="float" office:value="2.1243150330990184" table:style-name="ce106">
            <text:p>2,1</text:p>
          </table:table-cell>
          <table:table-cell office:value-type="float" office:value="7.4750719787194342" table:style-name="ce107">
            <text:p>7,48</text:p>
          </table:table-cell>
          <table:table-cell office:value-type="float" office:value="55.867046162365128" table:style-name="ce106">
            <text:p>55,9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</text:p>
          </table:table-cell>
          <table:table-cell office:value-type="float" office:value="48.693465997902777" table:style-name="ce106">
            <text:p>48,7</text:p>
          </table:table-cell>
          <table:table-cell office:value-type="float" office:value="36.566306959535453" table:style-name="ce106">
            <text:p>36,6</text:p>
          </table:table-cell>
          <table:table-cell office:value-type="float" office:value="13.717897116622716" table:style-name="ce106">
            <text:p>13,7</text:p>
          </table:table-cell>
          <table:table-cell office:value-type="float" office:value="8.1004125262166564" table:style-name="ce107">
            <text:p>8,10</text:p>
          </table:table-cell>
          <table:table-cell office:value-type="float" office:value="75.094894582181439" table:style-name="ce106">
            <text:p>75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dependiente</text:p>
          </table:table-cell>
          <table:table-cell office:value-type="float" office:value="61.662404518287985" table:style-name="ce106">
            <text:p>61,7</text:p>
          </table:table-cell>
          <table:table-cell office:value-type="float" office:value="46.126271632796112" table:style-name="ce106">
            <text:p>46,1</text:p>
          </table:table-cell>
          <table:table-cell office:value-type="float" office:value="21.035429046678232" table:style-name="ce106">
            <text:p>21,0</text:p>
          </table:table-cell>
          <table:table-cell office:value-type="float" office:value="8.2330865632682375" table:style-name="ce107">
            <text:p>8,23</text:p>
          </table:table-cell>
          <table:table-cell office:value-type="float" office:value="74.804529588391034" table:style-name="ce106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no dependiente</text:p>
          </table:table-cell>
          <table:table-cell office:value-type="float" office:value="34.70351047176338" table:style-name="ce106">
            <text:p>34,7</text:p>
          </table:table-cell>
          <table:table-cell office:value-type="float" office:value="26.253706556645444" table:style-name="ce106">
            <text:p>26,3</text:p>
          </table:table-cell>
          <table:table-cell office:value-type="float" office:value="5.8242714276992462" table:style-name="ce106">
            <text:p>5,8</text:p>
          </table:table-cell>
          <table:table-cell office:value-type="float" office:value="7.8461133847056912" table:style-name="ce107">
            <text:p>7,85</text:p>
          </table:table-cell>
          <table:table-cell office:value-type="float" office:value="75.651443325904594" table:style-name="ce106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POLINUCLEAR</text:p>
          </table:table-cell>
          <table:table-cell office:value-type="float" office:value="48.883333139054955" table:style-name="ce108">
            <text:p>48,9</text:p>
          </table:table-cell>
          <table:table-cell office:value-type="float" office:value="36.159161886967539" table:style-name="ce108">
            <text:p>36,2</text:p>
          </table:table-cell>
          <table:table-cell office:value-type="float" office:value="8.2337570620005067" table:style-name="ce108">
            <text:p>8,2</text:p>
          </table:table-cell>
          <table:table-cell office:value-type="float" office:value="8.3262412816833002" table:style-name="ce109">
            <text:p>8,33</text:p>
          </table:table-cell>
          <table:table-cell office:value-type="float" office:value="73.97032805457053" table:style-name="ce108">
            <text:p>74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0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ING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07">
            <text:p>Tabla 2.ING.1.f</text:p>
            <text:p>Personas en Hogares/Familias con problemas relacionados con los ingres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08">
            <text:p>Tipos</text:p>
          </table:table-cell>
          <table:table-cell office:value-type="string" table:number-columns-spanned="3" table:number-rows-spanned="1" table:style-name="ce519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1">
            <text:p>Incidencia total</text:p>
          </table:table-cell>
          <table:table-cell office:value-type="string" table:style-name="ce111">
            <text:p>Incidencia grave</text:p>
          </table:table-cell>
          <table:table-cell office:value-type="string" table:style-name="ce111">
            <text:p>Incidencia prioritaria</text:p>
          </table:table-cell>
          <table:table-cell office:value-type="string" table:number-columns-spanned="1" table:number-rows-spanned="2" table:style-name="ce809">
            <text:p>Índice de importancia Escala 1-10</text:p>
          </table:table-cell>
          <table:table-cell office:value-type="string" table:style-name="ce11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TOTAL</text:p>
          </table:table-cell>
          <table:table-cell office:value-type="float" office:value="30.708333976497631" table:style-name="ce116">
            <text:p>30,7</text:p>
          </table:table-cell>
          <table:table-cell office:value-type="float" office:value="19.861042349824849" table:style-name="ce116">
            <text:p>19,9</text:p>
          </table:table-cell>
          <table:table-cell office:value-type="float" office:value="7.7392836711987822" table:style-name="ce116">
            <text:p>7,7</text:p>
          </table:table-cell>
          <table:table-cell office:value-type="float" office:value="7.6991430619971037" table:style-name="ce117">
            <text:p>7,70</text:p>
          </table:table-cell>
          <table:table-cell office:value-type="float" office:value="64.676391643471547" table:style-name="ce116">
            <text:p>64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UNIPERSONAL</text:p>
          </table:table-cell>
          <table:table-cell office:value-type="float" office:value="34.144923648645822" table:style-name="ce118">
            <text:p>34,1</text:p>
          </table:table-cell>
          <table:table-cell office:value-type="float" office:value="20.7485709312373" table:style-name="ce118">
            <text:p>20,7</text:p>
          </table:table-cell>
          <table:table-cell office:value-type="float" office:value="13.818073022176231" table:style-name="ce118">
            <text:p>13,8</text:p>
          </table:table-cell>
          <table:table-cell office:value-type="float" office:value="7.6248014827836128" table:style-name="ce119">
            <text:p>7,62</text:p>
          </table:table-cell>
          <table:table-cell office:value-type="float" office:value="60.766195129741284" table:style-name="ce118">
            <text:p>60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LURIPERSONAL NO FAMILIAR</text:p>
          </table:table-cell>
          <table:table-cell office:value-type="float" office:value="50.201197185570955" table:style-name="ce118">
            <text:p>50,2</text:p>
          </table:table-cell>
          <table:table-cell office:value-type="float" office:value="31.757275671067081" table:style-name="ce118">
            <text:p>31,8</text:p>
          </table:table-cell>
          <table:table-cell office:value-type="float" office:value="19.431515503668486" table:style-name="ce118">
            <text:p>19,4</text:p>
          </table:table-cell>
          <table:table-cell office:value-type="float" office:value="7.5358347252963815" table:style-name="ce119">
            <text:p>7,54</text:p>
          </table:table-cell>
          <table:table-cell office:value-type="float" office:value="63.259996676324079" table:style-name="ce118">
            <text:p>63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FAMILIAR SIN NÚCLEO</text:p>
          </table:table-cell>
          <table:table-cell office:value-type="float" office:value="35.776382662767745" table:style-name="ce118">
            <text:p>35,8</text:p>
          </table:table-cell>
          <table:table-cell office:value-type="float" office:value="20.091964759486835" table:style-name="ce118">
            <text:p>20,1</text:p>
          </table:table-cell>
          <table:table-cell office:value-type="float" office:value="16.964520099555006" table:style-name="ce118">
            <text:p>17,0</text:p>
          </table:table-cell>
          <table:table-cell office:value-type="float" office:value="7.5485505220432456" table:style-name="ce119">
            <text:p>7,55</text:p>
          </table:table-cell>
          <table:table-cell office:value-type="float" office:value="56.15985536848703" table:style-name="ce118">
            <text:p>56,2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SIN HIJOS/AS</text:p>
          </table:table-cell>
          <table:table-cell office:value-type="float" office:value="20.774649105115543" table:style-name="ce118">
            <text:p>20,8</text:p>
          </table:table-cell>
          <table:table-cell office:value-type="float" office:value="12.21064548211776" table:style-name="ce118">
            <text:p>12,2</text:p>
          </table:table-cell>
          <table:table-cell office:value-type="float" office:value="5.2052357890894791" table:style-name="ce118">
            <text:p>5,2</text:p>
          </table:table-cell>
          <table:table-cell office:value-type="float" office:value="7.1402680798430813" table:style-name="ce119">
            <text:p>7,14</text:p>
          </table:table-cell>
          <table:table-cell office:value-type="float" office:value="58.776662943062732" table:style-name="ce118">
            <text:p>58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reparental</text:p>
          </table:table-cell>
          <table:table-cell office:value-type="float" office:value="29.890785094677497" table:style-name="ce118">
            <text:p>29,9</text:p>
          </table:table-cell>
          <table:table-cell office:value-type="float" office:value="16.536677265863041" table:style-name="ce118">
            <text:p>16,5</text:p>
          </table:table-cell>
          <table:table-cell office:value-type="float" office:value="3.1777285175386285" table:style-name="ce118">
            <text:p>3,2</text:p>
          </table:table-cell>
          <table:table-cell office:value-type="float" office:value="7.0960115926174465" table:style-name="ce119">
            <text:p>7,10</text:p>
          </table:table-cell>
          <table:table-cell office:value-type="float" office:value="55.323663174065132" table:style-name="ce118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ostparental</text:p>
          </table:table-cell>
          <table:table-cell office:value-type="float" office:value="18.10692001230257" table:style-name="ce118">
            <text:p>18,1</text:p>
          </table:table-cell>
          <table:table-cell office:value-type="float" office:value="10.944683581248229" table:style-name="ce118">
            <text:p>10,9</text:p>
          </table:table-cell>
          <table:table-cell office:value-type="float" office:value="5.7985617487284342" table:style-name="ce118">
            <text:p>5,8</text:p>
          </table:table-cell>
          <table:table-cell office:value-type="float" office:value="7.1616477306967932" table:style-name="ce119">
            <text:p>7,16</text:p>
          </table:table-cell>
          <table:table-cell office:value-type="float" office:value="60.444755782938088" table:style-name="ce118">
            <text:p>60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CON HIJOS/AS</text:p>
          </table:table-cell>
          <table:table-cell office:value-type="float" office:value="28.181984158394268" table:style-name="ce118">
            <text:p>28,2</text:p>
          </table:table-cell>
          <table:table-cell office:value-type="float" office:value="17.481879117629759" table:style-name="ce118">
            <text:p>17,5</text:p>
          </table:table-cell>
          <table:table-cell office:value-type="float" office:value="5.6857572360981834" table:style-name="ce118">
            <text:p>5,7</text:p>
          </table:table-cell>
          <table:table-cell office:value-type="float" office:value="7.6170986685338207" table:style-name="ce119">
            <text:p>7,62</text:p>
          </table:table-cell>
          <table:table-cell office:value-type="float" office:value="62.032108950790878" table:style-name="ce118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dependiente</text:p>
          </table:table-cell>
          <table:table-cell office:value-type="float" office:value="30.300843044444907" table:style-name="ce118">
            <text:p>30,3</text:p>
          </table:table-cell>
          <table:table-cell office:value-type="float" office:value="18.971323838355428" table:style-name="ce118">
            <text:p>19,0</text:p>
          </table:table-cell>
          <table:table-cell office:value-type="float" office:value="6.537027632763202" table:style-name="ce118">
            <text:p>6,5</text:p>
          </table:table-cell>
          <table:table-cell office:value-type="float" office:value="7.6334816205849743" table:style-name="ce119">
            <text:p>7,63</text:p>
          </table:table-cell>
          <table:table-cell office:value-type="float" office:value="62.609887819056787" table:style-name="ce118">
            <text:p>62,6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no dependiente</text:p>
          </table:table-cell>
          <table:table-cell office:value-type="float" office:value="18.819483159022241" table:style-name="ce118">
            <text:p>18,8</text:p>
          </table:table-cell>
          <table:table-cell office:value-type="float" office:value="10.900540559357216" table:style-name="ce118">
            <text:p>10,9</text:p>
          </table:table-cell>
          <table:table-cell office:value-type="float" office:value="1.9242892157489151" table:style-name="ce118">
            <text:p>1,9</text:p>
          </table:table-cell>
          <table:table-cell office:value-type="float" office:value="7.5005441746702664" table:style-name="ce119">
            <text:p>7,50</text:p>
          </table:table-cell>
          <table:table-cell office:value-type="float" office:value="57.921572379267992" table:style-name="ce118">
            <text:p>57,9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</text:p>
          </table:table-cell>
          <table:table-cell office:value-type="float" office:value="49.916402331423498" table:style-name="ce118">
            <text:p>49,9</text:p>
          </table:table-cell>
          <table:table-cell office:value-type="float" office:value="38.30885677981545" table:style-name="ce118">
            <text:p>38,3</text:p>
          </table:table-cell>
          <table:table-cell office:value-type="float" office:value="14.280114372105796" table:style-name="ce118">
            <text:p>14,3</text:p>
          </table:table-cell>
          <table:table-cell office:value-type="float" office:value="8.2017427652371566" table:style-name="ce119">
            <text:p>8,20</text:p>
          </table:table-cell>
          <table:table-cell office:value-type="float" office:value="76.746029342141043" table:style-name="ce118">
            <text:p>76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dependiente</text:p>
          </table:table-cell>
          <table:table-cell office:value-type="float" office:value="62.500483400371273" table:style-name="ce118">
            <text:p>62,5</text:p>
          </table:table-cell>
          <table:table-cell office:value-type="float" office:value="48.036395614271854" table:style-name="ce118">
            <text:p>48,0</text:p>
          </table:table-cell>
          <table:table-cell office:value-type="float" office:value="21.690655794358747" table:style-name="ce118">
            <text:p>21,7</text:p>
          </table:table-cell>
          <table:table-cell office:value-type="float" office:value="8.3394693368385759" table:style-name="ce119">
            <text:p>8,34</text:p>
          </table:table-cell>
          <table:table-cell office:value-type="float" office:value="76.857638534658918" table:style-name="ce118">
            <text:p>76,9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no dependiente</text:p>
          </table:table-cell>
          <table:table-cell office:value-type="float" office:value="34.710559536689651" table:style-name="ce118">
            <text:p>34,7</text:p>
          </table:table-cell>
          <table:table-cell office:value-type="float" office:value="26.554686929352112" table:style-name="ce118">
            <text:p>26,6</text:p>
          </table:table-cell>
          <table:table-cell office:value-type="float" office:value="5.3256641207722" table:style-name="ce118">
            <text:p>5,3</text:p>
          </table:table-cell>
          <table:table-cell office:value-type="float" office:value="7.902082963821571" table:style-name="ce119">
            <text:p>7,90</text:p>
          </table:table-cell>
          <table:table-cell office:value-type="float" office:value="76.503194658338359" table:style-name="ce118">
            <text:p>76,5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POLINUCLEAR</text:p>
          </table:table-cell>
          <table:table-cell office:value-type="float" office:value="48.194917486187393" table:style-name="ce120">
            <text:p>48,2</text:p>
          </table:table-cell>
          <table:table-cell office:value-type="float" office:value="35.987866257813799" table:style-name="ce120">
            <text:p>36,0</text:p>
          </table:table-cell>
          <table:table-cell office:value-type="float" office:value="8.3391941388771009" table:style-name="ce120">
            <text:p>8,3</text:p>
          </table:table-cell>
          <table:table-cell office:value-type="float" office:value="8.3936114712845047" table:style-name="ce121">
            <text:p>8,39</text:p>
          </table:table-cell>
          <table:table-cell office:value-type="float" office:value="74.671496777907919" table:style-name="ce120">
            <text:p>74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TRAB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12">
            <text:p>Tabla 2.TRAB.1.a</text:p>
            <text:p>Hogares/Familias con problemas relacionados con el trabaj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13">
            <text:p>Tipos</text:p>
          </table:table-cell>
          <table:table-cell office:value-type="string" table:number-columns-spanned="6" table:number-rows-spanned="1" table:style-name="ce528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29">
            <text:p>Importancia atribuida a los problemas</text:p>
          </table:table-cell>
          <table:covered-table-cell table:number-columns-repeated="5"/>
          <table:table-cell office:value-type="string" table:style-name="ce123">
            <text:p>Con problemas</text:p>
          </table:table-cell>
          <table:table-cell office:value-type="string" table:style-name="ce123">
            <text:p>Con problemas graves</text:p>
          </table:table-cell>
          <table:table-cell office:value-type="string" table:style-name="ce12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3">
            <text:p>Poca o muy poca</text:p>
          </table:table-cell>
          <table:table-cell office:value-type="string" table:style-name="ce123">
            <text:p>Bastante</text:p>
          </table:table-cell>
          <table:table-cell office:value-type="string" table:style-name="ce123">
            <text:p>Mucha</text:p>
          </table:table-cell>
          <table:table-cell office:value-type="string" table:style-name="ce123">
            <text:p>Muchísima</text:p>
          </table:table-cell>
          <table:table-cell office:value-type="string" table:style-name="ce123">
            <text:p>Sin problema</text:p>
          </table:table-cell>
          <table:table-cell office:value-type="string" table:style-name="ce123">
            <text:p>Total</text:p>
          </table:table-cell>
          <table:table-cell office:value-type="string" table:number-columns-spanned="1" table:number-rows-spanned="2" table:style-name="ce814">
            <text:p>Abs.</text:p>
          </table:table-cell>
          <table:table-cell office:value-type="string" table:number-columns-spanned="1" table:number-rows-spanned="2" table:style-name="ce814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15819.609179232115" table:style-name="ce128">
            <text:p>15.820</text:p>
          </table:table-cell>
          <table:table-cell office:value-type="float" office:value="63636.137707169168" table:style-name="ce128">
            <text:p>63.636</text:p>
          </table:table-cell>
          <table:table-cell office:value-type="float" office:value="99936.254562648828" table:style-name="ce128">
            <text:p>99.936</text:p>
          </table:table-cell>
          <table:table-cell office:value-type="float" office:value="145767.8999780037" table:style-name="ce128">
            <text:p>145.768</text:p>
          </table:table-cell>
          <table:table-cell office:value-type="float" office:value="538395.84380770754" table:style-name="ce128">
            <text:p>538.396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325159.90142705414" table:style-name="ce128">
            <text:p>325.160</text:p>
          </table:table-cell>
          <table:table-cell office:value-type="float" office:value="245704.1545406529" table:style-name="ce128">
            <text:p>245.704</text:p>
          </table:table-cell>
          <table:table-cell office:value-type="float" office:value="191805.35569441301" table:style-name="ce128">
            <text:p>191.805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UNIPERSONAL</text:p>
          </table:table-cell>
          <table:table-cell office:value-type="float" office:value="1942.3540846351532" table:style-name="ce129">
            <text:p>1.942</text:p>
          </table:table-cell>
          <table:table-cell office:value-type="float" office:value="7290.273191347379" table:style-name="ce129">
            <text:p>7.290</text:p>
          </table:table-cell>
          <table:table-cell office:value-type="float" office:value="13962.388497888918" table:style-name="ce129">
            <text:p>13.962</text:p>
          </table:table-cell>
          <table:table-cell office:value-type="float" office:value="22998.687067266113" table:style-name="ce129">
            <text:p>22.999</text:p>
          </table:table-cell>
          <table:table-cell office:value-type="float" office:value="169442.19485910519" table:style-name="ce129">
            <text:p>169.442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46193.702841137565" table:style-name="ce129">
            <text:p>46.194</text:p>
          </table:table-cell>
          <table:table-cell office:value-type="float" office:value="36961.075565155043" table:style-name="ce129">
            <text:p>36.961</text:p>
          </table:table-cell>
          <table:table-cell office:value-type="float" office:value="31058.881532145831" table:style-name="ce129">
            <text:p>31.05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LURIPERSONAL NO FAMILIAR</text:p>
          </table:table-cell>
          <table:table-cell office:value-type="float" office:value="88.751609320919997" table:style-name="ce129">
            <text:p>89</text:p>
          </table:table-cell>
          <table:table-cell office:value-type="float" office:value="1487.2835022130589" table:style-name="ce129">
            <text:p>1.487</text:p>
          </table:table-cell>
          <table:table-cell office:value-type="float" office:value="1139.6022310498001" table:style-name="ce129">
            <text:p>1.140</text:p>
          </table:table-cell>
          <table:table-cell office:value-type="float" office:value="4262.8045123893426" table:style-name="ce129">
            <text:p>4.263</text:p>
          </table:table-cell>
          <table:table-cell office:value-type="float" office:value="8749.8663320862634" table:style-name="ce129">
            <text:p>8.750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6978.4418549731208" table:style-name="ce129">
            <text:p>6.978</text:p>
          </table:table-cell>
          <table:table-cell office:value-type="float" office:value="5402.4067434391418" table:style-name="ce129">
            <text:p>5.402</text:p>
          </table:table-cell>
          <table:table-cell office:value-type="float" office:value="4288.6032532290237" table:style-name="ce129">
            <text:p>4.28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FAMILIAR SIN NÚCLEO</text:p>
          </table:table-cell>
          <table:table-cell office:value-type="float" office:value="23.289982219811996" table:style-name="ce129">
            <text:p>23</text:p>
          </table:table-cell>
          <table:table-cell office:value-type="float" office:value="577.42112114776796" table:style-name="ce129">
            <text:p>577</text:p>
          </table:table-cell>
          <table:table-cell office:value-type="float" office:value="1949.447110729747" table:style-name="ce129">
            <text:p>1.949</text:p>
          </table:table-cell>
          <table:table-cell office:value-type="float" office:value="3378.8236542480909" table:style-name="ce129">
            <text:p>3.379</text:p>
          </table:table-cell>
          <table:table-cell office:value-type="float" office:value="9699.984436817138" table:style-name="ce129">
            <text:p>9.700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5928.9818683454178" table:style-name="ce129">
            <text:p>5.929</text:p>
          </table:table-cell>
          <table:table-cell office:value-type="float" office:value="5328.2707649778386" table:style-name="ce129">
            <text:p>5.328</text:p>
          </table:table-cell>
          <table:table-cell office:value-type="float" office:value="2622.6010678072371" table:style-name="ce129">
            <text:p>2.623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SIN HIJOS/AS</text:p>
          </table:table-cell>
          <table:table-cell office:value-type="float" office:value="3530.8691845863423" table:style-name="ce129">
            <text:p>3.531</text:p>
          </table:table-cell>
          <table:table-cell office:value-type="float" office:value="12246.376423003461" table:style-name="ce129">
            <text:p>12.246</text:p>
          </table:table-cell>
          <table:table-cell office:value-type="float" office:value="12704.837861824491" table:style-name="ce129">
            <text:p>12.705</text:p>
          </table:table-cell>
          <table:table-cell office:value-type="float" office:value="15577.771270078896" table:style-name="ce129">
            <text:p>15.578</text:p>
          </table:table-cell>
          <table:table-cell office:value-type="float" office:value="154590.34276016118" table:style-name="ce129">
            <text:p>154.590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44059.854739493225" table:style-name="ce129">
            <text:p>44.060</text:p>
          </table:table-cell>
          <table:table-cell office:value-type="float" office:value="28282.609131903406" table:style-name="ce129">
            <text:p>28.283</text:p>
          </table:table-cell>
          <table:table-cell office:value-type="float" office:value="30370.901817291491" table:style-name="ce129">
            <text:p>30.37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reparental</text:p>
          </table:table-cell>
          <table:table-cell office:value-type="float" office:value="1315.0352702809837" table:style-name="ce129">
            <text:p>1.315</text:p>
          </table:table-cell>
          <table:table-cell office:value-type="float" office:value="6307.9522059056208" table:style-name="ce129">
            <text:p>6.308</text:p>
          </table:table-cell>
          <table:table-cell office:value-type="float" office:value="7233.2211118610066" table:style-name="ce129">
            <text:p>7.233</text:p>
          </table:table-cell>
          <table:table-cell office:value-type="float" office:value="11473.348499549762" table:style-name="ce129">
            <text:p>11.473</text:p>
          </table:table-cell>
          <table:table-cell office:value-type="float" office:value="18860.246103056426" table:style-name="ce129">
            <text:p>18.860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26329.557087597394" table:style-name="ce129">
            <text:p>26.330</text:p>
          </table:table-cell>
          <table:table-cell office:value-type="float" office:value="18706.569611410774" table:style-name="ce129">
            <text:p>18.707</text:p>
          </table:table-cell>
          <table:table-cell office:value-type="float" office:value="19782.391614756096" table:style-name="ce129">
            <text:p>19.78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ostparental</text:p>
          </table:table-cell>
          <table:table-cell office:value-type="float" office:value="2215.8339143053577" table:style-name="ce129">
            <text:p>2.216</text:p>
          </table:table-cell>
          <table:table-cell office:value-type="float" office:value="5938.4242170978423" table:style-name="ce129">
            <text:p>5.938</text:p>
          </table:table-cell>
          <table:table-cell office:value-type="float" office:value="5471.6167499634867" table:style-name="ce129">
            <text:p>5.472</text:p>
          </table:table-cell>
          <table:table-cell office:value-type="float" office:value="4104.4227705291332" table:style-name="ce129">
            <text:p>4.104</text:p>
          </table:table-cell>
          <table:table-cell office:value-type="float" office:value="135730.09665710432" table:style-name="ce129">
            <text:p>135.730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17730.29765189582" table:style-name="ce129">
            <text:p>17.730</text:p>
          </table:table-cell>
          <table:table-cell office:value-type="float" office:value="9576.0395204926208" table:style-name="ce129">
            <text:p>9.576</text:p>
          </table:table-cell>
          <table:table-cell office:value-type="float" office:value="10588.510202535383" table:style-name="ce129">
            <text:p>10.58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CON HIJOS/AS</text:p>
          </table:table-cell>
          <table:table-cell office:value-type="float" office:value="7403.875268597998" table:style-name="ce129">
            <text:p>7.404</text:p>
          </table:table-cell>
          <table:table-cell office:value-type="float" office:value="32440.282540924942" table:style-name="ce129">
            <text:p>32.440</text:p>
          </table:table-cell>
          <table:table-cell office:value-type="float" office:value="56030.344604926126" table:style-name="ce129">
            <text:p>56.030</text:p>
          </table:table-cell>
          <table:table-cell office:value-type="float" office:value="65806.86186785897" table:style-name="ce129">
            <text:p>65.807</text:p>
          </table:table-cell>
          <table:table-cell office:value-type="float" office:value="146921.07596873786" table:style-name="ce129">
            <text:p>146.921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161681.36428230841" table:style-name="ce129">
            <text:p>161.681</text:p>
          </table:table-cell>
          <table:table-cell office:value-type="float" office:value="121837.20647278517" table:style-name="ce129">
            <text:p>121.837</text:p>
          </table:table-cell>
          <table:table-cell office:value-type="float" office:value="89992.228975109887" table:style-name="ce129">
            <text:p>89.99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dependiente</text:p>
          </table:table-cell>
          <table:table-cell office:value-type="float" office:value="6167.3747338189851" table:style-name="ce129">
            <text:p>6.167</text:p>
          </table:table-cell>
          <table:table-cell office:value-type="float" office:value="26947.912857903899" table:style-name="ce129">
            <text:p>26.948</text:p>
          </table:table-cell>
          <table:table-cell office:value-type="float" office:value="45640.691730126862" table:style-name="ce129">
            <text:p>45.641</text:p>
          </table:table-cell>
          <table:table-cell office:value-type="float" office:value="51420.514124412002" table:style-name="ce129">
            <text:p>51.421</text:p>
          </table:table-cell>
          <table:table-cell office:value-type="float" office:value="115528.37121290677" table:style-name="ce129">
            <text:p>115.528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130176.49344626187" table:style-name="ce129">
            <text:p>130.176</text:p>
          </table:table-cell>
          <table:table-cell office:value-type="float" office:value="97061.205854538915" table:style-name="ce129">
            <text:p>97.061</text:p>
          </table:table-cell>
          <table:table-cell office:value-type="float" office:value="72565.576591992969" table:style-name="ce129">
            <text:p>72.566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no dependiente</text:p>
          </table:table-cell>
          <table:table-cell office:value-type="float" office:value="1236.5005347790138" table:style-name="ce129">
            <text:p>1.237</text:p>
          </table:table-cell>
          <table:table-cell office:value-type="float" office:value="5492.3696830210392" table:style-name="ce129">
            <text:p>5.492</text:p>
          </table:table-cell>
          <table:table-cell office:value-type="float" office:value="10389.652874799267" table:style-name="ce129">
            <text:p>10.390</text:p>
          </table:table-cell>
          <table:table-cell office:value-type="float" office:value="14386.347743446946" table:style-name="ce129">
            <text:p>14.386</text:p>
          </table:table-cell>
          <table:table-cell office:value-type="float" office:value="31392.70475583119" table:style-name="ce129">
            <text:p>31.393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31504.870836046266" table:style-name="ce129">
            <text:p>31.505</text:p>
          </table:table-cell>
          <table:table-cell office:value-type="float" office:value="24776.000618246209" table:style-name="ce129">
            <text:p>24.776</text:p>
          </table:table-cell>
          <table:table-cell office:value-type="float" office:value="17426.652383116867" table:style-name="ce129">
            <text:p>17.427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</text:p>
          </table:table-cell>
          <table:table-cell office:value-type="float" office:value="2153.4087999960861" table:style-name="ce129">
            <text:p>2.153</text:p>
          </table:table-cell>
          <table:table-cell office:value-type="float" office:value="8173.9940404695908" table:style-name="ce129">
            <text:p>8.174</text:p>
          </table:table-cell>
          <table:table-cell office:value-type="float" office:value="13322.12895246165" table:style-name="ce129">
            <text:p>13.322</text:p>
          </table:table-cell>
          <table:table-cell office:value-type="float" office:value="28149.257710041697" table:style-name="ce129">
            <text:p>28.149</text:p>
          </table:table-cell>
          <table:table-cell office:value-type="float" office:value="43249.146746835002" table:style-name="ce129">
            <text:p>43.249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51798.789502969055" table:style-name="ce129">
            <text:p>51.799</text:p>
          </table:table-cell>
          <table:table-cell office:value-type="float" office:value="41471.38666250337" table:style-name="ce129">
            <text:p>41.471</text:p>
          </table:table-cell>
          <table:table-cell office:value-type="float" office:value="28838.079688088219" table:style-name="ce129">
            <text:p>28.838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dependiente</text:p>
          </table:table-cell>
          <table:table-cell office:value-type="float" office:value="946.09094124126386" table:style-name="ce129">
            <text:p>946</text:p>
          </table:table-cell>
          <table:table-cell office:value-type="float" office:value="5416.5554777859425" table:style-name="ce129">
            <text:p>5.417</text:p>
          </table:table-cell>
          <table:table-cell office:value-type="float" office:value="8067.5540805059227" table:style-name="ce129">
            <text:p>8.068</text:p>
          </table:table-cell>
          <table:table-cell office:value-type="float" office:value="17225.432776777456" table:style-name="ce129">
            <text:p>17.225</text:p>
          </table:table-cell>
          <table:table-cell office:value-type="float" office:value="17668.215049637765" table:style-name="ce129">
            <text:p>17.668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31655.633276310575" table:style-name="ce129">
            <text:p>31.656</text:p>
          </table:table-cell>
          <table:table-cell office:value-type="float" office:value="25292.986857283362" table:style-name="ce129">
            <text:p>25.293</text:p>
          </table:table-cell>
          <table:table-cell office:value-type="float" office:value="15995.027994786293" table:style-name="ce129">
            <text:p>15.995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no dependiente</text:p>
          </table:table-cell>
          <table:table-cell office:value-type="float" office:value="1207.3178587548221" table:style-name="ce129">
            <text:p>1.207</text:p>
          </table:table-cell>
          <table:table-cell office:value-type="float" office:value="2757.4385626836479" table:style-name="ce129">
            <text:p>2.757</text:p>
          </table:table-cell>
          <table:table-cell office:value-type="float" office:value="5254.5748719557323" table:style-name="ce129">
            <text:p>5.255</text:p>
          </table:table-cell>
          <table:table-cell office:value-type="float" office:value="10923.824933264254" table:style-name="ce129">
            <text:p>10.924</text:p>
          </table:table-cell>
          <table:table-cell office:value-type="float" office:value="25580.931697197222" table:style-name="ce129">
            <text:p>25.581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20143.156226658455" table:style-name="ce129">
            <text:p>20.143</text:p>
          </table:table-cell>
          <table:table-cell office:value-type="float" office:value="16178.399805219984" table:style-name="ce129">
            <text:p>16.178</text:p>
          </table:table-cell>
          <table:table-cell office:value-type="float" office:value="12843.05169330193" table:style-name="ce129">
            <text:p>12.843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POLINUCLEAR</text:p>
          </table:table-cell>
          <table:table-cell office:value-type="float" office:value="677.06024987580793" table:style-name="ce130">
            <text:p>677</text:p>
          </table:table-cell>
          <table:table-cell office:value-type="float" office:value="1420.5068880629779" table:style-name="ce130">
            <text:p>1.421</text:p>
          </table:table-cell>
          <table:table-cell office:value-type="float" office:value="827.505303768148" table:style-name="ce130">
            <text:p>828</text:p>
          </table:table-cell>
          <table:table-cell office:value-type="float" office:value="5593.6938961204432" table:style-name="ce130">
            <text:p>5.594</text:p>
          </table:table-cell>
          <table:table-cell office:value-type="float" office:value="5743.2327039665488" table:style-name="ce130">
            <text:p>5.743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8518.7663378273755" table:style-name="ce130">
            <text:p>8.519</text:p>
          </table:table-cell>
          <table:table-cell office:value-type="float" office:value="6421.1991998885906" table:style-name="ce130">
            <text:p>6.421</text:p>
          </table:table-cell>
          <table:table-cell office:value-type="float" office:value="4634.0593607411629" table:style-name="ce130">
            <text:p>4.63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16">
            <text:p>Tabla 2.TRAB.1.b</text:p>
            <text:p>Personas en Hogares/Familias con problemas relacionados con el trabaj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17">
            <text:p>Tipos</text:p>
          </table:table-cell>
          <table:table-cell office:value-type="string" table:number-columns-spanned="6" table:number-rows-spanned="1" table:style-name="ce536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37">
            <text:p>Importancia atribuida a los problemas</text:p>
          </table:table-cell>
          <table:covered-table-cell table:number-columns-repeated="5"/>
          <table:table-cell office:value-type="string" table:style-name="ce132">
            <text:p>Con problemas</text:p>
          </table:table-cell>
          <table:table-cell office:value-type="string" table:style-name="ce132">
            <text:p>Con problemas graves</text:p>
          </table:table-cell>
          <table:table-cell office:value-type="string" table:style-name="ce13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2">
            <text:p>Poca o muy poca</text:p>
          </table:table-cell>
          <table:table-cell office:value-type="string" table:style-name="ce132">
            <text:p>Bastante</text:p>
          </table:table-cell>
          <table:table-cell office:value-type="string" table:style-name="ce132">
            <text:p>Mucha</text:p>
          </table:table-cell>
          <table:table-cell office:value-type="string" table:style-name="ce132">
            <text:p>Muchísima</text:p>
          </table:table-cell>
          <table:table-cell office:value-type="string" table:style-name="ce132">
            <text:p>Sin problema</text:p>
          </table:table-cell>
          <table:table-cell office:value-type="string" table:style-name="ce132">
            <text:p>Total</text:p>
          </table:table-cell>
          <table:table-cell office:value-type="string" table:number-columns-spanned="1" table:number-rows-spanned="2" table:style-name="ce818">
            <text:p>Abs.</text:p>
          </table:table-cell>
          <table:table-cell office:value-type="string" table:number-columns-spanned="1" table:number-rows-spanned="2" table:style-name="ce818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TOTAL</text:p>
          </table:table-cell>
          <table:table-cell office:value-type="float" office:value="46453.546976482656" table:style-name="ce137">
            <text:p>46.454</text:p>
          </table:table-cell>
          <table:table-cell office:value-type="float" office:value="185495.23188962322" table:style-name="ce137">
            <text:p>185.495</text:p>
          </table:table-cell>
          <table:table-cell office:value-type="float" office:value="291890.34141661495" table:style-name="ce137">
            <text:p>291.890</text:p>
          </table:table-cell>
          <table:table-cell office:value-type="float" office:value="403274.75350518344" table:style-name="ce137">
            <text:p>403.275</text:p>
          </table:table-cell>
          <table:table-cell office:value-type="float" office:value="1179589.1313144607" table:style-name="ce137">
            <text:p>1.179.589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927113.87378790416" table:style-name="ce137">
            <text:p>927.114</text:p>
          </table:table-cell>
          <table:table-cell office:value-type="float" office:value="695165.0949217974" table:style-name="ce137">
            <text:p>695.165</text:p>
          </table:table-cell>
          <table:table-cell office:value-type="float" office:value="525763.19252612535" table:style-name="ce137">
            <text:p>525.763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UNIPERSONAL</text:p>
          </table:table-cell>
          <table:table-cell office:value-type="float" office:value="1942.3540846351532" table:style-name="ce138">
            <text:p>1.942</text:p>
          </table:table-cell>
          <table:table-cell office:value-type="float" office:value="7290.273191347379" table:style-name="ce138">
            <text:p>7.290</text:p>
          </table:table-cell>
          <table:table-cell office:value-type="float" office:value="13962.388497888918" table:style-name="ce138">
            <text:p>13.962</text:p>
          </table:table-cell>
          <table:table-cell office:value-type="float" office:value="22998.687067266113" table:style-name="ce138">
            <text:p>22.999</text:p>
          </table:table-cell>
          <table:table-cell office:value-type="float" office:value="169442.19485910519" table:style-name="ce138">
            <text:p>169.442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46193.702841137565" table:style-name="ce138">
            <text:p>46.194</text:p>
          </table:table-cell>
          <table:table-cell office:value-type="float" office:value="36961.075565155043" table:style-name="ce138">
            <text:p>36.961</text:p>
          </table:table-cell>
          <table:table-cell office:value-type="float" office:value="31058.881532145831" table:style-name="ce138">
            <text:p>31.059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LURIPERSONAL NO FAMILIAR</text:p>
          </table:table-cell>
          <table:table-cell office:value-type="float" office:value="88.751609320919997" table:style-name="ce138">
            <text:p>89</text:p>
          </table:table-cell>
          <table:table-cell office:value-type="float" office:value="1487.2835022130589" table:style-name="ce138">
            <text:p>1.487</text:p>
          </table:table-cell>
          <table:table-cell office:value-type="float" office:value="1139.6022310498001" table:style-name="ce138">
            <text:p>1.140</text:p>
          </table:table-cell>
          <table:table-cell office:value-type="float" office:value="4262.8045123893426" table:style-name="ce138">
            <text:p>4.263</text:p>
          </table:table-cell>
          <table:table-cell office:value-type="float" office:value="8749.8663320862634" table:style-name="ce138">
            <text:p>8.750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6978.4418549731208" table:style-name="ce138">
            <text:p>6.978</text:p>
          </table:table-cell>
          <table:table-cell office:value-type="float" office:value="5402.4067434391418" table:style-name="ce138">
            <text:p>5.402</text:p>
          </table:table-cell>
          <table:table-cell office:value-type="float" office:value="4288.6032532290237" table:style-name="ce138">
            <text:p>4.289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FAMILIAR SIN NÚCLEO</text:p>
          </table:table-cell>
          <table:table-cell office:value-type="float" office:value="46.579964439623993" table:style-name="ce138">
            <text:p>47</text:p>
          </table:table-cell>
          <table:table-cell office:value-type="float" office:value="1154.8422422955359" table:style-name="ce138">
            <text:p>1.155</text:p>
          </table:table-cell>
          <table:table-cell office:value-type="float" office:value="3898.8942214594945" table:style-name="ce138">
            <text:p>3.899</text:p>
          </table:table-cell>
          <table:table-cell office:value-type="float" office:value="7236.8921084489302" table:style-name="ce138">
            <text:p>7.237</text:p>
          </table:table-cell>
          <table:table-cell office:value-type="float" office:value="20540.332740212485" table:style-name="ce138">
            <text:p>20.540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12337.208536643584" table:style-name="ce138">
            <text:p>12.337</text:p>
          </table:table-cell>
          <table:table-cell office:value-type="float" office:value="11135.786329908424" table:style-name="ce138">
            <text:p>11.136</text:p>
          </table:table-cell>
          <table:table-cell office:value-type="float" office:value="5245.2021356144751" table:style-name="ce138">
            <text:p>5.245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SIN HIJOS/AS</text:p>
          </table:table-cell>
          <table:table-cell office:value-type="float" office:value="7392.8112313098081" table:style-name="ce138">
            <text:p>7.393</text:p>
          </table:table-cell>
          <table:table-cell office:value-type="float" office:value="25417.818073548835" table:style-name="ce138">
            <text:p>25.418</text:p>
          </table:table-cell>
          <table:table-cell office:value-type="float" office:value="26522.316330364465" table:style-name="ce138">
            <text:p>26.522</text:p>
          </table:table-cell>
          <table:table-cell office:value-type="float" office:value="33042.541706097778" table:style-name="ce138">
            <text:p>33.043</text:p>
          </table:table-cell>
          <table:table-cell office:value-type="float" office:value="317615.52696111851" table:style-name="ce138">
            <text:p>317.616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92375.487341320564" table:style-name="ce138">
            <text:p>92.375</text:p>
          </table:table-cell>
          <table:table-cell office:value-type="float" office:value="59564.858036462218" table:style-name="ce138">
            <text:p>59.565</text:p>
          </table:table-cell>
          <table:table-cell office:value-type="float" office:value="62967.420193119608" table:style-name="ce138">
            <text:p>62.96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reparental</text:p>
          </table:table-cell>
          <table:table-cell office:value-type="float" office:value="2630.0705405619683" table:style-name="ce138">
            <text:p>2.630</text:p>
          </table:table-cell>
          <table:table-cell office:value-type="float" office:value="12848.496434439667" table:style-name="ce138">
            <text:p>12.848</text:p>
          </table:table-cell>
          <table:table-cell office:value-type="float" office:value="15042.397765953705" table:style-name="ce138">
            <text:p>15.042</text:p>
          </table:table-cell>
          <table:table-cell office:value-type="float" office:value="23773.589021820211" table:style-name="ce138">
            <text:p>23.774</text:p>
          </table:table-cell>
          <table:table-cell office:value-type="float" office:value="38522.611827689914" table:style-name="ce138">
            <text:p>38.523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54294.553762775562" table:style-name="ce138">
            <text:p>54.295</text:p>
          </table:table-cell>
          <table:table-cell office:value-type="float" office:value="38815.986787773953" table:style-name="ce138">
            <text:p>38.816</text:p>
          </table:table-cell>
          <table:table-cell office:value-type="float" office:value="39797.375252140642" table:style-name="ce138">
            <text:p>39.79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ostparental</text:p>
          </table:table-cell>
          <table:table-cell office:value-type="float" office:value="4762.7406907478417" table:style-name="ce138">
            <text:p>4.763</text:p>
          </table:table-cell>
          <table:table-cell office:value-type="float" office:value="12569.321639109156" table:style-name="ce138">
            <text:p>12.569</text:p>
          </table:table-cell>
          <table:table-cell office:value-type="float" office:value="11479.918564410749" table:style-name="ce138">
            <text:p>11.480</text:p>
          </table:table-cell>
          <table:table-cell office:value-type="float" office:value="9268.9526842775504" table:style-name="ce138">
            <text:p>9.269</text:p>
          </table:table-cell>
          <table:table-cell office:value-type="float" office:value="279092.91513342923" table:style-name="ce138">
            <text:p>279.093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38080.933578545315" table:style-name="ce138">
            <text:p>38.081</text:p>
          </table:table-cell>
          <table:table-cell office:value-type="float" office:value="20748.871248688305" table:style-name="ce138">
            <text:p>20.749</text:p>
          </table:table-cell>
          <table:table-cell office:value-type="float" office:value="23170.044940979024" table:style-name="ce138">
            <text:p>23.17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CON HIJOS/AS</text:p>
          </table:table-cell>
          <table:table-cell office:value-type="float" office:value="27222.677325739536" table:style-name="ce138">
            <text:p>27.223</text:p>
          </table:table-cell>
          <table:table-cell office:value-type="float" office:value="123467.39817537105" table:style-name="ce138">
            <text:p>123.467</text:p>
          </table:table-cell>
          <table:table-cell office:value-type="float" office:value="209143.55229055963" table:style-name="ce138">
            <text:p>209.144</text:p>
          </table:table-cell>
          <table:table-cell office:value-type="float" office:value="237053.31253173208" table:style-name="ce138">
            <text:p>237.053</text:p>
          </table:table-cell>
          <table:table-cell office:value-type="float" office:value="531855.96374429727" table:style-name="ce138">
            <text:p>531.856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596886.94032340182" table:style-name="ce138">
            <text:p>596.887</text:p>
          </table:table-cell>
          <table:table-cell office:value-type="float" office:value="446196.86482229043" table:style-name="ce138">
            <text:p>446.197</text:p>
          </table:table-cell>
          <table:table-cell office:value-type="float" office:value="327474.91095933702" table:style-name="ce138">
            <text:p>327.475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dependiente</text:p>
          </table:table-cell>
          <table:table-cell office:value-type="float" office:value="23513.175721402513" table:style-name="ce138">
            <text:p>23.513</text:p>
          </table:table-cell>
          <table:table-cell office:value-type="float" office:value="104859.27970253173" table:style-name="ce138">
            <text:p>104.859</text:p>
          </table:table-cell>
          <table:table-cell office:value-type="float" office:value="173033.4494603457" table:style-name="ce138">
            <text:p>173.033</text:p>
          </table:table-cell>
          <table:table-cell office:value-type="float" office:value="188744.83461202256" table:style-name="ce138">
            <text:p>188.745</text:p>
          </table:table-cell>
          <table:table-cell office:value-type="float" office:value="430285.22565321799" table:style-name="ce138">
            <text:p>430.285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490150.73949630151" table:style-name="ce138">
            <text:p>490.151</text:p>
          </table:table-cell>
          <table:table-cell office:value-type="float" office:value="361778.28407236724" table:style-name="ce138">
            <text:p>361.778</text:p>
          </table:table-cell>
          <table:table-cell office:value-type="float" office:value="267557.97151182842" table:style-name="ce138">
            <text:p>267.558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no dependiente</text:p>
          </table:table-cell>
          <table:table-cell office:value-type="float" office:value="3709.5016043370424" table:style-name="ce138">
            <text:p>3.710</text:p>
          </table:table-cell>
          <table:table-cell office:value-type="float" office:value="18608.118472839309" table:style-name="ce138">
            <text:p>18.608</text:p>
          </table:table-cell>
          <table:table-cell office:value-type="float" office:value="36110.102830213844" table:style-name="ce138">
            <text:p>36.110</text:p>
          </table:table-cell>
          <table:table-cell office:value-type="float" office:value="48308.477919709308" table:style-name="ce138">
            <text:p>48.308</text:p>
          </table:table-cell>
          <table:table-cell office:value-type="float" office:value="101570.73809107979" table:style-name="ce138">
            <text:p>101.571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106736.20082709937" table:style-name="ce138">
            <text:p>106.736</text:p>
          </table:table-cell>
          <table:table-cell office:value-type="float" office:value="84418.580749923087" table:style-name="ce138">
            <text:p>84.419</text:p>
          </table:table-cell>
          <table:table-cell office:value-type="float" office:value="59916.939447509336" table:style-name="ce138">
            <text:p>59.91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</text:p>
          </table:table-cell>
          <table:table-cell office:value-type="float" office:value="5314.8498139257235" table:style-name="ce138">
            <text:p>5.315</text:p>
          </table:table-cell>
          <table:table-cell office:value-type="float" office:value="18620.886049926223" table:style-name="ce138">
            <text:p>18.621</text:p>
          </table:table-cell>
          <table:table-cell office:value-type="float" office:value="32729.322247049491" table:style-name="ce138">
            <text:p>32.729</text:p>
          </table:table-cell>
          <table:table-cell office:value-type="float" office:value="70311.686715816511" table:style-name="ce138">
            <text:p>70.312</text:p>
          </table:table-cell>
          <table:table-cell office:value-type="float" office:value="104742.19319893749" table:style-name="ce138">
            <text:p>104.74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126976.7448267179" table:style-name="ce138">
            <text:p>126.977</text:p>
          </table:table-cell>
          <table:table-cell office:value-type="float" office:value="103041.00896286602" table:style-name="ce138">
            <text:p>103.041</text:p>
          </table:table-cell>
          <table:table-cell office:value-type="float" office:value="71753.173269079896" table:style-name="ce138">
            <text:p>71.753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dependiente</text:p>
          </table:table-cell>
          <table:table-cell office:value-type="float" office:value="2900.2140964160776" table:style-name="ce138">
            <text:p>2.900</text:p>
          </table:table-cell>
          <table:table-cell office:value-type="float" office:value="12750.552524255323" table:style-name="ce138">
            <text:p>12.751</text:p>
          </table:table-cell>
          <table:table-cell office:value-type="float" office:value="20270.886254857523" table:style-name="ce138">
            <text:p>20.271</text:p>
          </table:table-cell>
          <table:table-cell office:value-type="float" office:value="44405.185429824742" table:style-name="ce138">
            <text:p>44.405</text:p>
          </table:table-cell>
          <table:table-cell office:value-type="float" office:value="46463.064447334356" table:style-name="ce138">
            <text:p>46.463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80326.838305353594" table:style-name="ce138">
            <text:p>80.327</text:p>
          </table:table-cell>
          <table:table-cell office:value-type="float" office:value="64676.071684682262" table:style-name="ce138">
            <text:p>64.676</text:p>
          </table:table-cell>
          <table:table-cell office:value-type="float" office:value="40897.443910639391" table:style-name="ce138">
            <text:p>40.89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no dependiente</text:p>
          </table:table-cell>
          <table:table-cell office:value-type="float" office:value="2414.6357175096441" table:style-name="ce138">
            <text:p>2.415</text:p>
          </table:table-cell>
          <table:table-cell office:value-type="float" office:value="5870.3335256708997" table:style-name="ce138">
            <text:p>5.870</text:p>
          </table:table-cell>
          <table:table-cell office:value-type="float" office:value="12458.435992191966" table:style-name="ce138">
            <text:p>12.458</text:p>
          </table:table-cell>
          <table:table-cell office:value-type="float" office:value="25906.501285991755" table:style-name="ce138">
            <text:p>25.907</text:p>
          </table:table-cell>
          <table:table-cell office:value-type="float" office:value="58279.128751603261" table:style-name="ce138">
            <text:p>58.279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46649.90652136429" table:style-name="ce138">
            <text:p>46.650</text:p>
          </table:table-cell>
          <table:table-cell office:value-type="float" office:value="38364.937278183723" table:style-name="ce138">
            <text:p>38.365</text:p>
          </table:table-cell>
          <table:table-cell office:value-type="float" office:value="30855.729358440549" table:style-name="ce138">
            <text:p>30.856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POLINUCLEAR</text:p>
          </table:table-cell>
          <table:table-cell office:value-type="float" office:value="4445.52294711184" table:style-name="ce139">
            <text:p>4.446</text:p>
          </table:table-cell>
          <table:table-cell office:value-type="float" office:value="8056.7306549211644" table:style-name="ce139">
            <text:p>8.057</text:p>
          </table:table-cell>
          <table:table-cell office:value-type="float" office:value="4494.2655982434771" table:style-name="ce139">
            <text:p>4.494</text:p>
          </table:table-cell>
          <table:table-cell office:value-type="float" office:value="28368.828863432223" table:style-name="ce139">
            <text:p>28.369</text:p>
          </table:table-cell>
          <table:table-cell office:value-type="float" office:value="26643.053478705668" table:style-name="ce139">
            <text:p>26.643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45365.348063708741" table:style-name="ce139">
            <text:p>45.365</text:p>
          </table:table-cell>
          <table:table-cell office:value-type="float" office:value="32863.09446167569" table:style-name="ce139">
            <text:p>32.863</text:p>
          </table:table-cell>
          <table:table-cell office:value-type="float" office:value="22975.001183599095" table:style-name="ce139">
            <text:p>22.97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1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20">
            <text:p>Tabla 2.TRAB.1.c</text:p>
            <text:p>Hogares/Familias con problemas relacionados con el trabaj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1">
            <text:p>Tipos</text:p>
          </table:table-cell>
          <table:table-cell office:value-type="string" table:number-columns-spanned="6" table:number-rows-spanned="1" table:style-name="ce544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5">
            <text:p>Importancia atribuida a los problemas</text:p>
          </table:table-cell>
          <table:covered-table-cell table:number-columns-repeated="5"/>
          <table:table-cell office:value-type="string" table:style-name="ce141">
            <text:p>Con problemas</text:p>
          </table:table-cell>
          <table:table-cell office:value-type="string" table:style-name="ce141">
            <text:p>Con problemas graves</text:p>
          </table:table-cell>
          <table:table-cell office:value-type="string" table:style-name="ce14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1">
            <text:p>Poca o muy poca</text:p>
          </table:table-cell>
          <table:table-cell office:value-type="string" table:style-name="ce141">
            <text:p>Bastante</text:p>
          </table:table-cell>
          <table:table-cell office:value-type="string" table:style-name="ce141">
            <text:p>Mucha</text:p>
          </table:table-cell>
          <table:table-cell office:value-type="string" table:style-name="ce141">
            <text:p>Muchísima</text:p>
          </table:table-cell>
          <table:table-cell office:value-type="string" table:style-name="ce141">
            <text:p>Sin problema</text:p>
          </table:table-cell>
          <table:table-cell office:value-type="string" table:style-name="ce141">
            <text:p>Total</text:p>
          </table:table-cell>
          <table:table-cell office:value-type="string" table:number-columns-spanned="1" table:number-rows-spanned="2" table:style-name="ce822">
            <text:p>% ver.</text:p>
          </table:table-cell>
          <table:table-cell office:value-type="string" table:number-columns-spanned="1" table:number-rows-spanned="2" table:style-name="ce822">
            <text:p>% v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covered-table-cell/>
          <table:covered-table-cell/>
          <table:table-cell office:value-type="string" table:style-name="ce14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UNIPERSONAL</text:p>
          </table:table-cell>
          <table:table-cell office:value-type="float" office:value="12.27814203643579" table:style-name="ce147">
            <text:p>12,3</text:p>
          </table:table-cell>
          <table:table-cell office:value-type="float" office:value="11.456184259476304" table:style-name="ce147">
            <text:p>11,5</text:p>
          </table:table-cell>
          <table:table-cell office:value-type="float" office:value="13.971294560710264" table:style-name="ce147">
            <text:p>14,0</text:p>
          </table:table-cell>
          <table:table-cell office:value-type="float" office:value="15.7776074641513" table:style-name="ce147">
            <text:p>15,8</text:p>
          </table:table-cell>
          <table:table-cell office:value-type="float" office:value="31.471675869701336" table:style-name="ce147">
            <text:p>31,5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14.206457388627481" table:style-name="ce147">
            <text:p>14,2</text:p>
          </table:table-cell>
          <table:table-cell office:value-type="float" office:value="15.042918437522658" table:style-name="ce147">
            <text:p>15,0</text:p>
          </table:table-cell>
          <table:table-cell office:value-type="float" office:value="16.192916730453177" table:style-name="ce147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LURIPERSONAL NO FAMILIAR</text:p>
          </table:table-cell>
          <table:table-cell office:value-type="float" office:value="0.56102276810625995" table:style-name="ce147">
            <text:p>0,6</text:p>
          </table:table-cell>
          <table:table-cell office:value-type="float" office:value="2.337168086877" table:style-name="ce147">
            <text:p>2,3</text:p>
          </table:table-cell>
          <table:table-cell office:value-type="float" office:value="1.1403291388466008" table:style-name="ce147">
            <text:p>1,1</text:p>
          </table:table-cell>
          <table:table-cell office:value-type="float" office:value="2.9243780784607569" table:style-name="ce147">
            <text:p>2,9</text:p>
          </table:table-cell>
          <table:table-cell office:value-type="float" office:value="1.6251734542013569" table:style-name="ce147">
            <text:p>1,6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2.1461569598054062" table:style-name="ce147">
            <text:p>2,1</text:p>
          </table:table-cell>
          <table:table-cell office:value-type="float" office:value="2.1987445647954189" table:style-name="ce147">
            <text:p>2,2</text:p>
          </table:table-cell>
          <table:table-cell office:value-type="float" office:value="2.2359142359203394" table:style-name="ce147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FAMILIAR SIN NÚCLEO</text:p>
          </table:table-cell>
          <table:table-cell office:value-type="float" office:value="0.14722223511303265" table:style-name="ce147">
            <text:p>0,1</text:p>
          </table:table-cell>
          <table:table-cell office:value-type="float" office:value="0.90737926900097898" table:style-name="ce147">
            <text:p>0,9</text:p>
          </table:table-cell>
          <table:table-cell office:value-type="float" office:value="1.9506905869757829" table:style-name="ce147">
            <text:p>2,0</text:p>
          </table:table-cell>
          <table:table-cell office:value-type="float" office:value="2.3179476789869056" table:style-name="ce147">
            <text:p>2,3</text:p>
          </table:table-cell>
          <table:table-cell office:value-type="float" office:value="1.8016454897229048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8234049900754803" table:style-name="ce147">
            <text:p>1,8</text:p>
          </table:table-cell>
          <table:table-cell office:value-type="float" office:value="2.1685717015811594" table:style-name="ce147">
            <text:p>2,2</text:p>
          </table:table-cell>
          <table:table-cell office:value-type="float" office:value="1.3673242117313982" table:style-name="ce147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SIN HIJOS/AS</text:p>
          </table:table-cell>
          <table:table-cell office:value-type="float" office:value="22.319572781997962" table:style-name="ce147">
            <text:p>22,3</text:p>
          </table:table-cell>
          <table:table-cell office:value-type="float" office:value="19.244374131184582" table:style-name="ce147">
            <text:p>19,2</text:p>
          </table:table-cell>
          <table:table-cell office:value-type="float" office:value="12.712941782163732" table:style-name="ce147">
            <text:p>12,7</text:p>
          </table:table-cell>
          <table:table-cell office:value-type="float" office:value="10.686695268594509" table:style-name="ce147">
            <text:p>10,7</text:p>
          </table:table-cell>
          <table:table-cell office:value-type="float" office:value="28.713138211998228" table:style-name="ce147">
            <text:p>28,7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3.550211617768479" table:style-name="ce147">
            <text:p>13,6</text:p>
          </table:table-cell>
          <table:table-cell office:value-type="float" office:value="11.510838790975313" table:style-name="ce147">
            <text:p>11,5</text:p>
          </table:table-cell>
          <table:table-cell office:value-type="float" office:value="15.834230335923904" table:style-name="ce147">
            <text:p>15,8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reparental</text:p>
          </table:table-cell>
          <table:table-cell office:value-type="float" office:value="8.3126912642529369" table:style-name="ce147">
            <text:p>8,3</text:p>
          </table:table-cell>
          <table:table-cell office:value-type="float" office:value="9.912531516184357" table:style-name="ce147">
            <text:p>9,9</text:p>
          </table:table-cell>
          <table:table-cell office:value-type="float" office:value="7.2378349013736427" table:style-name="ce147">
            <text:p>7,2</text:p>
          </table:table-cell>
          <table:table-cell office:value-type="float" office:value="7.8709705643568197" table:style-name="ce147">
            <text:p>7,9</text:p>
          </table:table-cell>
          <table:table-cell office:value-type="float" office:value="3.5030445201193858" table:style-name="ce147">
            <text:p>3,5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8.0974182154819374" table:style-name="ce147">
            <text:p>8,1</text:p>
          </table:table-cell>
          <table:table-cell office:value-type="float" office:value="7.6134527095738154" table:style-name="ce147">
            <text:p>7,6</text:p>
          </table:table-cell>
          <table:table-cell office:value-type="float" office:value="10.313784796642322" table:style-name="ce147">
            <text:p>10,3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ostparental</text:p>
          </table:table-cell>
          <table:table-cell office:value-type="float" office:value="14.00688151774502" table:style-name="ce147">
            <text:p>14,0</text:p>
          </table:table-cell>
          <table:table-cell office:value-type="float" office:value="9.3318426150002303" table:style-name="ce147">
            <text:p>9,3</text:p>
          </table:table-cell>
          <table:table-cell office:value-type="float" office:value="5.47510688079009" table:style-name="ce147">
            <text:p>5,5</text:p>
          </table:table-cell>
          <table:table-cell office:value-type="float" office:value="2.8157247042376876" table:style-name="ce147">
            <text:p>2,8</text:p>
          </table:table-cell>
          <table:table-cell office:value-type="float" office:value="25.210093691878765" table:style-name="ce147">
            <text:p>25,2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5.452793402286539" table:style-name="ce147">
            <text:p>5,5</text:p>
          </table:table-cell>
          <table:table-cell office:value-type="float" office:value="3.8973860814014931" table:style-name="ce147">
            <text:p>3,9</text:p>
          </table:table-cell>
          <table:table-cell office:value-type="float" office:value="5.5204455392815754" table:style-name="ce147">
            <text:p>5,5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CON HIJOS/AS</text:p>
          </table:table-cell>
          <table:table-cell office:value-type="float" office:value="46.801884829858878" table:style-name="ce147">
            <text:p>46,8</text:p>
          </table:table-cell>
          <table:table-cell office:value-type="float" office:value="50.977767837205278" table:style-name="ce147">
            <text:p>51,0</text:p>
          </table:table-cell>
          <table:table-cell office:value-type="float" office:value="56.066084175489465" table:style-name="ce147">
            <text:p>56,1</text:p>
          </table:table-cell>
          <table:table-cell office:value-type="float" office:value="45.14496118678337" table:style-name="ce147">
            <text:p>45,1</text:p>
          </table:table-cell>
          <table:table-cell office:value-type="float" office:value="27.288672016794379" table:style-name="ce147">
            <text:p>27,3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49.723647833796555" table:style-name="ce147">
            <text:p>49,7</text:p>
          </table:table-cell>
          <table:table-cell office:value-type="float" office:value="49.586954156538951" table:style-name="ce147">
            <text:p>49,6</text:p>
          </table:table-cell>
          <table:table-cell office:value-type="float" office:value="46.918517290250627" table:style-name="ce147">
            <text:p>46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dependiente</text:p>
          </table:table-cell>
          <table:table-cell office:value-type="float" office:value="38.985632729255265" table:style-name="ce147">
            <text:p>39,0</text:p>
          </table:table-cell>
          <table:table-cell office:value-type="float" office:value="42.346870550045935" table:style-name="ce147">
            <text:p>42,3</text:p>
          </table:table-cell>
          <table:table-cell office:value-type="float" office:value="45.669804146517485" table:style-name="ce147">
            <text:p>45,7</text:p>
          </table:table-cell>
          <table:table-cell office:value-type="float" office:value="35.275608780925936" table:style-name="ce147">
            <text:p>35,3</text:p>
          </table:table-cell>
          <table:table-cell office:value-type="float" office:value="21.457886895235518" table:style-name="ce147">
            <text:p>21,5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40.034608472614963" table:style-name="ce147">
            <text:p>40,0</text:p>
          </table:table-cell>
          <table:table-cell office:value-type="float" office:value="39.503282325850819" table:style-name="ce147">
            <text:p>39,5</text:p>
          </table:table-cell>
          <table:table-cell office:value-type="float" office:value="37.832925117902057" table:style-name="ce147">
            <text:p>37,8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no dependiente</text:p>
          </table:table-cell>
          <table:table-cell office:value-type="float" office:value="7.8162521006036236" table:style-name="ce147">
            <text:p>7,8</text:p>
          </table:table-cell>
          <table:table-cell office:value-type="float" office:value="8.6308972871593301" table:style-name="ce147">
            <text:p>8,6</text:p>
          </table:table-cell>
          <table:table-cell office:value-type="float" office:value="10.396280028971988" table:style-name="ce147">
            <text:p>10,4</text:p>
          </table:table-cell>
          <table:table-cell office:value-type="float" office:value="9.8693524058574198" table:style-name="ce147">
            <text:p>9,9</text:p>
          </table:table-cell>
          <table:table-cell office:value-type="float" office:value="5.8307851215588782" table:style-name="ce147">
            <text:p>5,8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9.6890393611815071" table:style-name="ce147">
            <text:p>9,7</text:p>
          </table:table-cell>
          <table:table-cell office:value-type="float" office:value="10.083671830688115" table:style-name="ce147">
            <text:p>10,1</text:p>
          </table:table-cell>
          <table:table-cell office:value-type="float" office:value="9.0855921723485427" table:style-name="ce147">
            <text:p>9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</text:p>
          </table:table-cell>
          <table:table-cell office:value-type="float" office:value="13.612275597952621" table:style-name="ce147">
            <text:p>13,6</text:p>
          </table:table-cell>
          <table:table-cell office:value-type="float" office:value="12.844893381310159" table:style-name="ce147">
            <text:p>12,8</text:p>
          </table:table-cell>
          <table:table-cell office:value-type="float" office:value="13.330626618701393" table:style-name="ce147">
            <text:p>13,3</text:p>
          </table:table-cell>
          <table:table-cell office:value-type="float" office:value="19.311012722478271" table:style-name="ce147">
            <text:p>19,3</text:p>
          </table:table-cell>
          <table:table-cell office:value-type="float" office:value="8.0329644525045385" table:style-name="ce147">
            <text:p>8,0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930251324236398" table:style-name="ce147">
            <text:p>15,9</text:p>
          </table:table-cell>
          <table:table-cell office:value-type="float" office:value="16.878585850546429" table:style-name="ce147">
            <text:p>16,9</text:p>
          </table:table-cell>
          <table:table-cell office:value-type="float" office:value="15.035075315641057" table:style-name="ce147">
            <text:p>15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dependiente</text:p>
          </table:table-cell>
          <table:table-cell office:value-type="float" office:value="5.9804950332356261" table:style-name="ce147">
            <text:p>6,0</text:p>
          </table:table-cell>
          <table:table-cell office:value-type="float" office:value="8.5117602559586523" table:style-name="ce147">
            <text:p>8,5</text:p>
          </table:table-cell>
          <table:table-cell office:value-type="float" office:value="8.072700058464239" table:style-name="ce147">
            <text:p>8,1</text:p>
          </table:table-cell>
          <table:table-cell office:value-type="float" office:value="11.817027465839026" table:style-name="ce147">
            <text:p>11,8</text:p>
          </table:table-cell>
          <table:table-cell office:value-type="float" office:value="3.2816403122064428" table:style-name="ce147">
            <text:p>3,3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9.7354049922456838" table:style-name="ce147">
            <text:p>9,7</text:p>
          </table:table-cell>
          <table:table-cell office:value-type="float" office:value="10.294081882566832" table:style-name="ce147">
            <text:p>10,3</text:p>
          </table:table-cell>
          <table:table-cell office:value-type="float" office:value="8.3391977960562258" table:style-name="ce14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no dependiente</text:p>
          </table:table-cell>
          <table:table-cell office:value-type="float" office:value="7.6317805647169932" table:style-name="ce147">
            <text:p>7,6</text:p>
          </table:table-cell>
          <table:table-cell office:value-type="float" office:value="4.3331331253515062" table:style-name="ce147">
            <text:p>4,3</text:p>
          </table:table-cell>
          <table:table-cell office:value-type="float" office:value="5.2579265602371592" table:style-name="ce147">
            <text:p>5,3</text:p>
          </table:table-cell>
          <table:table-cell office:value-type="float" office:value="7.4939852566392551" table:style-name="ce147">
            <text:p>7,5</text:p>
          </table:table-cell>
          <table:table-cell office:value-type="float" office:value="4.7513241402980926" table:style-name="ce147">
            <text:p>4,8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6.1948463319907052" table:style-name="ce147">
            <text:p>6,2</text:p>
          </table:table-cell>
          <table:table-cell office:value-type="float" office:value="6.584503967979586" table:style-name="ce147">
            <text:p>6,6</text:p>
          </table:table-cell>
          <table:table-cell office:value-type="float" office:value="6.6958775195848341" table:style-name="ce147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POLINUCLEAR</text:p>
          </table:table-cell>
          <table:table-cell office:value-type="float" office:value="4.2798797505354838" table:style-name="ce148">
            <text:p>4,3</text:p>
          </table:table-cell>
          <table:table-cell office:value-type="float" office:value="2.2322330349457165" table:style-name="ce148">
            <text:p>2,2</text:p>
          </table:table-cell>
          <table:table-cell office:value-type="float" office:value="0.82803313711281323" table:style-name="ce148">
            <text:p>0,8</text:p>
          </table:table-cell>
          <table:table-cell office:value-type="float" office:value="3.8373976005447901" table:style-name="ce148">
            <text:p>3,8</text:p>
          </table:table-cell>
          <table:table-cell office:value-type="float" office:value="1.0667305050775597" table:style-name="ce148">
            <text:p>1,1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2.6198698856902141" table:style-name="ce148">
            <text:p>2,6</text:p>
          </table:table-cell>
          <table:table-cell office:value-type="float" office:value="2.6133864980399317" table:style-name="ce148">
            <text:p>2,6</text:p>
          </table:table-cell>
          <table:table-cell office:value-type="float" office:value="2.4160218800794131" table:style-name="ce148">
            <text:p>2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24">
            <text:p>Tabla 2.TRAB.1.d</text:p>
            <text:p>Personas en Hogares/Familias con problemas relacionados con el trabaj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5">
            <text:p>Tipos</text:p>
          </table:table-cell>
          <table:table-cell office:value-type="string" table:number-columns-spanned="6" table:number-rows-spanned="1" table:style-name="ce552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3">
            <text:p>Importancia atribuida a los problemas</text:p>
          </table:table-cell>
          <table:covered-table-cell table:number-columns-repeated="5"/>
          <table:table-cell office:value-type="string" table:style-name="ce150">
            <text:p>Con problemas</text:p>
          </table:table-cell>
          <table:table-cell office:value-type="string" table:style-name="ce150">
            <text:p>Con problemas graves</text:p>
          </table:table-cell>
          <table:table-cell office:value-type="string" table:style-name="ce15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Poca o muy poca</text:p>
          </table:table-cell>
          <table:table-cell office:value-type="string" table:style-name="ce150">
            <text:p>Bastante</text:p>
          </table:table-cell>
          <table:table-cell office:value-type="string" table:style-name="ce150">
            <text:p>Mucha</text:p>
          </table:table-cell>
          <table:table-cell office:value-type="string" table:style-name="ce150">
            <text:p>Muchísima</text:p>
          </table:table-cell>
          <table:table-cell office:value-type="string" table:style-name="ce150">
            <text:p>Sin problema</text:p>
          </table:table-cell>
          <table:table-cell office:value-type="string" table:style-name="ce150">
            <text:p>Total</text:p>
          </table:table-cell>
          <table:table-cell office:value-type="string" table:number-columns-spanned="1" table:number-rows-spanned="2" table:style-name="ce826">
            <text:p>% ver.</text:p>
          </table:table-cell>
          <table:table-cell office:value-type="string" table:number-columns-spanned="1" table:number-rows-spanned="2" table:style-name="ce826">
            <text:p>% v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covered-table-cell/>
          <table:covered-table-cell/>
          <table:table-cell office:value-type="string" table:style-name="ce15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2">
            <text:p>TOTAL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UNIPERSONAL</text:p>
          </table:table-cell>
          <table:table-cell office:value-type="float" office:value="4.1812826168440482" table:style-name="ce156">
            <text:p>4,2</text:p>
          </table:table-cell>
          <table:table-cell office:value-type="float" office:value="3.930167431842869" table:style-name="ce156">
            <text:p>3,9</text:p>
          </table:table-cell>
          <table:table-cell office:value-type="float" office:value="4.7834362829979389" table:style-name="ce156">
            <text:p>4,8</text:p>
          </table:table-cell>
          <table:table-cell office:value-type="float" office:value="5.7029821151376643" table:style-name="ce156">
            <text:p>5,7</text:p>
          </table:table-cell>
          <table:table-cell office:value-type="float" office:value="14.364509672133835" table:style-name="ce156">
            <text:p>14,4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4.9825274054420312" table:style-name="ce156">
            <text:p>5,0</text:p>
          </table:table-cell>
          <table:table-cell office:value-type="float" office:value="5.316877362680728" table:style-name="ce156">
            <text:p>5,3</text:p>
          </table:table-cell>
          <table:table-cell office:value-type="float" office:value="5.9073898617584391" table:style-name="ce156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LURIPERSONAL NO FAMILIAR</text:p>
          </table:table-cell>
          <table:table-cell office:value-type="float" office:value="0.19105453748419027" table:style-name="ce156">
            <text:p>0,2</text:p>
          </table:table-cell>
          <table:table-cell office:value-type="float" office:value="0.80179069136291847" table:style-name="ce156">
            <text:p>0,8</text:p>
          </table:table-cell>
          <table:table-cell office:value-type="float" office:value="0.390421356705067" table:style-name="ce156">
            <text:p>0,4</text:p>
          </table:table-cell>
          <table:table-cell office:value-type="float" office:value="1.0570472054939961" table:style-name="ce156">
            <text:p>1,1</text:p>
          </table:table-cell>
          <table:table-cell office:value-type="float" office:value="0.74177237648298411" table:style-name="ce156">
            <text:p>0,7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0.75270601080116928" table:style-name="ce156">
            <text:p>0,8</text:p>
          </table:table-cell>
          <table:table-cell office:value-type="float" office:value="0.77714010425780733" table:style-name="ce156">
            <text:p>0,8</text:p>
          </table:table-cell>
          <table:table-cell office:value-type="float" office:value="0.81569104003337423" table:style-name="ce156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FAMILIAR SIN NÚCLEO</text:p>
          </table:table-cell>
          <table:table-cell office:value-type="float" office:value="0.10027213737458054" table:style-name="ce156">
            <text:p>0,1</text:p>
          </table:table-cell>
          <table:table-cell office:value-type="float" office:value="0.62257246751372641" table:style-name="ce156">
            <text:p>0,6</text:p>
          </table:table-cell>
          <table:table-cell office:value-type="float" office:value="1.3357393747724611" table:style-name="ce156">
            <text:p>1,3</text:p>
          </table:table-cell>
          <table:table-cell office:value-type="float" office:value="1.794531407073543" table:style-name="ce156">
            <text:p>1,8</text:p>
          </table:table-cell>
          <table:table-cell office:value-type="float" office:value="1.7413124786359822" table:style-name="ce156">
            <text:p>1,7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3307112411377815" table:style-name="ce156">
            <text:p>1,3</text:p>
          </table:table-cell>
          <table:table-cell office:value-type="float" office:value="1.6018908905604854" table:style-name="ce156">
            <text:p>1,6</text:p>
          </table:table-cell>
          <table:table-cell office:value-type="float" office:value="0.99763585777333386" table:style-name="ce156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SIN HIJOS/AS</text:p>
          </table:table-cell>
          <table:table-cell office:value-type="float" office:value="15.9144171166358" table:style-name="ce156">
            <text:p>15,9</text:p>
          </table:table-cell>
          <table:table-cell office:value-type="float" office:value="13.702680017496844" table:style-name="ce156">
            <text:p>13,7</text:p>
          </table:table-cell>
          <table:table-cell office:value-type="float" office:value="9.0863973784282148" table:style-name="ce156">
            <text:p>9,1</text:p>
          </table:table-cell>
          <table:table-cell office:value-type="float" office:value="8.1935557380913675" table:style-name="ce156">
            <text:p>8,2</text:p>
          </table:table-cell>
          <table:table-cell office:value-type="float" office:value="26.925945528778104" table:style-name="ce156">
            <text:p>26,9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9.9637692793769261" table:style-name="ce156">
            <text:p>10,0</text:p>
          </table:table-cell>
          <table:table-cell office:value-type="float" office:value="8.5684477646512107" table:style-name="ce156">
            <text:p>8,6</text:p>
          </table:table-cell>
          <table:table-cell office:value-type="float" office:value="11.976384252115697" table:style-name="ce156">
            <text:p>12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reparental</text:p>
          </table:table-cell>
          <table:table-cell office:value-type="float" office:value="5.6617216805714641" table:style-name="ce156">
            <text:p>5,7</text:p>
          </table:table-cell>
          <table:table-cell office:value-type="float" office:value="6.9265912139914274" table:style-name="ce156">
            <text:p>6,9</text:p>
          </table:table-cell>
          <table:table-cell office:value-type="float" office:value="5.153441423566564" table:style-name="ce156">
            <text:p>5,2</text:p>
          </table:table-cell>
          <table:table-cell office:value-type="float" office:value="5.895134474743319" table:style-name="ce156">
            <text:p>5,9</text:p>
          </table:table-cell>
          <table:table-cell office:value-type="float" office:value="3.2657652402038253" table:style-name="ce156">
            <text:p>3,3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5.8562982712085407" table:style-name="ce156">
            <text:p>5,9</text:p>
          </table:table-cell>
          <table:table-cell office:value-type="float" office:value="5.5837076791291649" table:style-name="ce156">
            <text:p>5,6</text:p>
          </table:table-cell>
          <table:table-cell office:value-type="float" office:value="7.5694487209967818" table:style-name="ce156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ostparental</text:p>
          </table:table-cell>
          <table:table-cell office:value-type="float" office:value="10.252695436064341" table:style-name="ce156">
            <text:p>10,3</text:p>
          </table:table-cell>
          <table:table-cell office:value-type="float" office:value="6.7760888035054103" table:style-name="ce156">
            <text:p>6,8</text:p>
          </table:table-cell>
          <table:table-cell office:value-type="float" office:value="3.9329559548616468" table:style-name="ce156">
            <text:p>3,9</text:p>
          </table:table-cell>
          <table:table-cell office:value-type="float" office:value="2.2984212633480445" table:style-name="ce156">
            <text:p>2,3</text:p>
          </table:table-cell>
          <table:table-cell office:value-type="float" office:value="23.660180288574335" table:style-name="ce156">
            <text:p>23,7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4.1074710081684191" table:style-name="ce156">
            <text:p>4,1</text:p>
          </table:table-cell>
          <table:table-cell office:value-type="float" office:value="2.9847400855220512" table:style-name="ce156">
            <text:p>3,0</text:p>
          </table:table-cell>
          <table:table-cell office:value-type="float" office:value="4.4069355311189256" table:style-name="ce156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CON HIJOS/AS</text:p>
          </table:table-cell>
          <table:table-cell office:value-type="float" office:value="58.601934830770091" table:style-name="ce156">
            <text:p>58,6</text:p>
          </table:table-cell>
          <table:table-cell office:value-type="float" office:value="66.560955188777513" table:style-name="ce156">
            <text:p>66,6</text:p>
          </table:table-cell>
          <table:table-cell office:value-type="float" office:value="71.651412402183297" table:style-name="ce156">
            <text:p>71,7</text:p>
          </table:table-cell>
          <table:table-cell office:value-type="float" office:value="58.78208602728342" table:style-name="ce156">
            <text:p>58,8</text:p>
          </table:table-cell>
          <table:table-cell office:value-type="float" office:value="45.088238745607136" table:style-name="ce156">
            <text:p>45,1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4.381189538746099" table:style-name="ce156">
            <text:p>64,4</text:p>
          </table:table-cell>
          <table:table-cell office:value-type="float" office:value="64.185740636544097" table:style-name="ce156">
            <text:p>64,2</text:p>
          </table:table-cell>
          <table:table-cell office:value-type="float" office:value="62.285628894241142" table:style-name="ce156">
            <text:p>62,3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dependiente</text:p>
          </table:table-cell>
          <table:table-cell office:value-type="float" office:value="50.616534692832339" table:style-name="ce156">
            <text:p>50,6</text:p>
          </table:table-cell>
          <table:table-cell office:value-type="float" office:value="56.529366622710292" table:style-name="ce156">
            <text:p>56,5</text:p>
          </table:table-cell>
          <table:table-cell office:value-type="float" office:value="59.280292941716468" table:style-name="ce156">
            <text:p>59,3</text:p>
          </table:table-cell>
          <table:table-cell office:value-type="float" office:value="46.803037624222753" table:style-name="ce156">
            <text:p>46,8</text:p>
          </table:table-cell>
          <table:table-cell office:value-type="float" office:value="36.477550888734868" table:style-name="ce156">
            <text:p>36,5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52.868450505836492" table:style-name="ce156">
            <text:p>52,9</text:p>
          </table:table-cell>
          <table:table-cell office:value-type="float" office:value="52.042066944265301" table:style-name="ce156">
            <text:p>52,0</text:p>
          </table:table-cell>
          <table:table-cell office:value-type="float" office:value="50.889445156154288" table:style-name="ce156">
            <text:p>50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no dependiente</text:p>
          </table:table-cell>
          <table:table-cell office:value-type="float" office:value="7.9854001379377904" table:style-name="ce156">
            <text:p>8,0</text:p>
          </table:table-cell>
          <table:table-cell office:value-type="float" office:value="10.031588566067215" table:style-name="ce156">
            <text:p>10,0</text:p>
          </table:table-cell>
          <table:table-cell office:value-type="float" office:value="12.371119460466803" table:style-name="ce156">
            <text:p>12,4</text:p>
          </table:table-cell>
          <table:table-cell office:value-type="float" office:value="11.979048403060615" table:style-name="ce156">
            <text:p>12,0</text:p>
          </table:table-cell>
          <table:table-cell office:value-type="float" office:value="8.6106878568723069" table:style-name="ce156">
            <text:p>8,6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1.512739032909501" table:style-name="ce156">
            <text:p>11,5</text:p>
          </table:table-cell>
          <table:table-cell office:value-type="float" office:value="12.143673692278774" table:style-name="ce156">
            <text:p>12,1</text:p>
          </table:table-cell>
          <table:table-cell office:value-type="float" office:value="11.396183738086998" table:style-name="ce156">
            <text:p>11,4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</text:p>
          </table:table-cell>
          <table:table-cell office:value-type="float" office:value="11.441214201827028" table:style-name="ce156">
            <text:p>11,4</text:p>
          </table:table-cell>
          <table:table-cell office:value-type="float" office:value="10.038471533870135" table:style-name="ce156">
            <text:p>10,0</text:p>
          </table:table-cell>
          <table:table-cell office:value-type="float" office:value="11.212882923157414" table:style-name="ce156">
            <text:p>11,2</text:p>
          </table:table-cell>
          <table:table-cell office:value-type="float" office:value="17.435181871585414" table:style-name="ce156">
            <text:p>17,4</text:p>
          </table:table-cell>
          <table:table-cell office:value-type="float" office:value="8.8795488546269752" table:style-name="ce156">
            <text:p>8,9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3.695916803394356" table:style-name="ce156">
            <text:p>13,7</text:p>
          </table:table-cell>
          <table:table-cell office:value-type="float" office:value="14.82252341430601" table:style-name="ce156">
            <text:p>14,8</text:p>
          </table:table-cell>
          <table:table-cell office:value-type="float" office:value="13.647431826546979" table:style-name="ce15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dependiente</text:p>
          </table:table-cell>
          <table:table-cell office:value-type="float" office:value="6.2432565114658001" table:style-name="ce156">
            <text:p>6,2</text:p>
          </table:table-cell>
          <table:table-cell office:value-type="float" office:value="6.8737899051994988" table:style-name="ce156">
            <text:p>6,9</text:p>
          </table:table-cell>
          <table:table-cell office:value-type="float" office:value="6.9446923651114911" table:style-name="ce156">
            <text:p>6,9</text:p>
          </table:table-cell>
          <table:table-cell office:value-type="float" office:value="11.01114935756919" table:style-name="ce156">
            <text:p>11,0</text:p>
          </table:table-cell>
          <table:table-cell office:value-type="float" office:value="3.9389193418185204" table:style-name="ce156">
            <text:p>3,9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8.6641825320942143" table:style-name="ce156">
            <text:p>8,7</text:p>
          </table:table-cell>
          <table:table-cell office:value-type="float" office:value="9.3036995322611808" table:style-name="ce156">
            <text:p>9,3</text:p>
          </table:table-cell>
          <table:table-cell office:value-type="float" office:value="7.7786814467061012" table:style-name="ce156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no dependiente</text:p>
          </table:table-cell>
          <table:table-cell office:value-type="float" office:value="5.1979576903612239" table:style-name="ce156">
            <text:p>5,2</text:p>
          </table:table-cell>
          <table:table-cell office:value-type="float" office:value="3.1646816286706354" table:style-name="ce156">
            <text:p>3,2</text:p>
          </table:table-cell>
          <table:table-cell office:value-type="float" office:value="4.2681905580459221" table:style-name="ce156">
            <text:p>4,3</text:p>
          </table:table-cell>
          <table:table-cell office:value-type="float" office:value="6.4240325140162211" table:style-name="ce156">
            <text:p>6,4</text:p>
          </table:table-cell>
          <table:table-cell office:value-type="float" office:value="4.9406295128084663" table:style-name="ce156">
            <text:p>4,9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5.0317342713001389" table:style-name="ce156">
            <text:p>5,0</text:p>
          </table:table-cell>
          <table:table-cell office:value-type="float" office:value="5.5188238820448241" table:style-name="ce156">
            <text:p>5,5</text:p>
          </table:table-cell>
          <table:table-cell office:value-type="float" office:value="5.8687503798408853" table:style-name="ce156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POLINUCLEAR</text:p>
          </table:table-cell>
          <table:table-cell office:value-type="float" office:value="9.569824559064152" table:style-name="ce157">
            <text:p>9,6</text:p>
          </table:table-cell>
          <table:table-cell office:value-type="float" office:value="4.343362669136007" table:style-name="ce157">
            <text:p>4,3</text:p>
          </table:table-cell>
          <table:table-cell office:value-type="float" office:value="1.5397102817557138" table:style-name="ce157">
            <text:p>1,5</text:p>
          </table:table-cell>
          <table:table-cell office:value-type="float" office:value="7.0346156353344815" table:style-name="ce157">
            <text:p>7,0</text:p>
          </table:table-cell>
          <table:table-cell office:value-type="float" office:value="2.2586723437351708" table:style-name="ce157">
            <text:p>2,3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4.89317972110155" table:style-name="ce157">
            <text:p>4,9</text:p>
          </table:table-cell>
          <table:table-cell office:value-type="float" office:value="4.727379826999603" table:style-name="ce157">
            <text:p>4,7</text:p>
          </table:table-cell>
          <table:table-cell office:value-type="float" office:value="4.3698382675309588" table:style-name="ce157">
            <text:p>4,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2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27">
            <text:p>Tabla 2.TRAB.1.e</text:p>
            <text:p>Hogares/Familias con problemas relacionados con el trabajo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28">
            <text:p>Tipos</text:p>
          </table:table-cell>
          <table:table-cell office:value-type="string" table:number-columns-spanned="3" table:number-rows-spanned="1" table:style-name="ce559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9">
            <text:p>Incidencia total</text:p>
          </table:table-cell>
          <table:table-cell office:value-type="string" table:style-name="ce159">
            <text:p>Incidencia grave</text:p>
          </table:table-cell>
          <table:table-cell office:value-type="string" table:style-name="ce159">
            <text:p>Incidencia prioritaria</text:p>
          </table:table-cell>
          <table:table-cell office:value-type="string" table:number-columns-spanned="1" table:number-rows-spanned="2" table:style-name="ce829">
            <text:p>Índice de importancia Escala 1-10</text:p>
          </table:table-cell>
          <table:table-cell office:value-type="string" table:style-name="ce15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1">
            <text:p>TOTAL</text:p>
          </table:table-cell>
          <table:table-cell office:value-type="float" office:value="37.653608724316683" table:style-name="ce164">
            <text:p>37,7</text:p>
          </table:table-cell>
          <table:table-cell office:value-type="float" office:value="28.452610719862342" table:style-name="ce164">
            <text:p>28,5</text:p>
          </table:table-cell>
          <table:table-cell office:value-type="float" office:value="22.211114540413281" table:style-name="ce164">
            <text:p>22,2</text:p>
          </table:table-cell>
          <table:table-cell office:value-type="float" office:value="8.2865852738126673" table:style-name="ce165">
            <text:p>8,29</text:p>
          </table:table-cell>
          <table:table-cell office:value-type="float" office:value="75.564100450981897" table:style-name="ce164">
            <text:p>75,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UNIPERSONAL</text:p>
          </table:table-cell>
          <table:table-cell office:value-type="float" office:value="21.422083861635979" table:style-name="ce166">
            <text:p>21,4</text:p>
          </table:table-cell>
          <table:table-cell office:value-type="float" office:value="17.140502096054032" table:style-name="ce166">
            <text:p>17,1</text:p>
          </table:table-cell>
          <table:table-cell office:value-type="float" office:value="14.403391023196438" table:style-name="ce166">
            <text:p>14,4</text:p>
          </table:table-cell>
          <table:table-cell office:value-type="float" office:value="8.5103562999677163" table:style-name="ce167">
            <text:p>8,51</text:p>
          </table:table-cell>
          <table:table-cell office:value-type="float" office:value="80.01323403812421" table:style-name="ce166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LURIPERSONAL NO FAMILIAR</text:p>
          </table:table-cell>
          <table:table-cell office:value-type="float" office:value="44.36867444341344" table:style-name="ce166">
            <text:p>44,4</text:p>
          </table:table-cell>
          <table:table-cell office:value-type="float" office:value="34.348301668478385" table:style-name="ce166">
            <text:p>34,3</text:p>
          </table:table-cell>
          <table:table-cell office:value-type="float" office:value="27.266780395093686" table:style-name="ce166">
            <text:p>27,3</text:p>
          </table:table-cell>
          <table:table-cell office:value-type="float" office:value="8.7445839187391048" table:style-name="ce167">
            <text:p>8,74</text:p>
          </table:table-cell>
          <table:table-cell office:value-type="float" office:value="77.415658906567629" table:style-name="ce166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FAMILIAR SIN NÚCLEO</text:p>
          </table:table-cell>
          <table:table-cell office:value-type="float" office:value="37.935854186255163" table:style-name="ce166">
            <text:p>37,9</text:p>
          </table:table-cell>
          <table:table-cell office:value-type="float" office:value="34.092278791450234" table:style-name="ce166">
            <text:p>34,1</text:p>
          </table:table-cell>
          <table:table-cell office:value-type="float" office:value="16.780387241227469" table:style-name="ce166">
            <text:p>16,8</text:p>
          </table:table-cell>
          <table:table-cell office:value-type="float" office:value="8.921417082087709" table:style-name="ce167">
            <text:p>8,92</text:p>
          </table:table-cell>
          <table:table-cell office:value-type="float" office:value="89.868224988597945" table:style-name="ce166">
            <text:p>89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SIN HIJOS/AS</text:p>
          </table:table-cell>
          <table:table-cell office:value-type="float" office:value="22.179617888157331" table:style-name="ce166">
            <text:p>22,2</text:p>
          </table:table-cell>
          <table:table-cell office:value-type="float" office:value="14.237392908684429" table:style-name="ce166">
            <text:p>14,2</text:p>
          </table:table-cell>
          <table:table-cell office:value-type="float" office:value="15.28863409126201" table:style-name="ce166">
            <text:p>15,3</text:p>
          </table:table-cell>
          <table:table-cell office:value-type="float" office:value="7.7823571053473302" table:style-name="ce167">
            <text:p>7,78</text:p>
          </table:table-cell>
          <table:table-cell office:value-type="float" office:value="64.191335398462371" table:style-name="ce166">
            <text:p>64,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reparental</text:p>
          </table:table-cell>
          <table:table-cell office:value-type="float" office:value="58.264376537587751" table:style-name="ce166">
            <text:p>58,3</text:p>
          </table:table-cell>
          <table:table-cell office:value-type="float" office:value="41.395554507039058" table:style-name="ce166">
            <text:p>41,4</text:p>
          </table:table-cell>
          <table:table-cell office:value-type="float" office:value="43.776228746328115" table:style-name="ce166">
            <text:p>43,8</text:p>
          </table:table-cell>
          <table:table-cell office:value-type="float" office:value="8.1750421885305489" table:style-name="ce167">
            <text:p>8,18</text:p>
          </table:table-cell>
          <table:table-cell office:value-type="float" office:value="71.047794496408613" table:style-name="ce166">
            <text:p>71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ostparental</text:p>
          </table:table-cell>
          <table:table-cell office:value-type="float" office:value="11.553663557122748" table:style-name="ce166">
            <text:p>11,6</text:p>
          </table:table-cell>
          <table:table-cell office:value-type="float" office:value="6.2400722763756153" table:style-name="ce166">
            <text:p>6,2</text:p>
          </table:table-cell>
          <table:table-cell office:value-type="float" office:value="6.8998325269612426" table:style-name="ce166">
            <text:p>6,9</text:p>
          </table:table-cell>
          <table:table-cell office:value-type="float" office:value="7.1992183155698877" table:style-name="ce167">
            <text:p>7,20</text:p>
          </table:table-cell>
          <table:table-cell office:value-type="float" office:value="54.009468473129097" table:style-name="ce166">
            <text:p>54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CON HIJOS/AS</text:p>
          </table:table-cell>
          <table:table-cell office:value-type="float" office:value="52.391473039157241" table:style-name="ce166">
            <text:p>52,4</text:p>
          </table:table-cell>
          <table:table-cell office:value-type="float" office:value="39.480312071956213" table:style-name="ce166">
            <text:p>39,5</text:p>
          </table:table-cell>
          <table:table-cell office:value-type="float" office:value="29.161217552881887" table:style-name="ce166">
            <text:p>29,2</text:p>
          </table:table-cell>
          <table:table-cell office:value-type="float" office:value="8.2007818720034091" table:style-name="ce167">
            <text:p>8,20</text:p>
          </table:table-cell>
          <table:table-cell office:value-type="float" office:value="75.356369618484948" table:style-name="ce166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dependiente</text:p>
          </table:table-cell>
          <table:table-cell office:value-type="float" office:value="52.980836837250713" table:style-name="ce166">
            <text:p>53,0</text:p>
          </table:table-cell>
          <table:table-cell office:value-type="float" office:value="39.503168156307417" table:style-name="ce166">
            <text:p>39,5</text:p>
          </table:table-cell>
          <table:table-cell office:value-type="float" office:value="29.533634465338288" table:style-name="ce166">
            <text:p>29,5</text:p>
          </table:table-cell>
          <table:table-cell office:value-type="float" office:value="8.1507240861041588" table:style-name="ce167">
            <text:p>8,15</text:p>
          </table:table-cell>
          <table:table-cell office:value-type="float" office:value="74.561238580763273" table:style-name="ce16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no dependiente</text:p>
          </table:table-cell>
          <table:table-cell office:value-type="float" office:value="50.089165662713995" table:style-name="ce166">
            <text:p>50,1</text:p>
          </table:table-cell>
          <table:table-cell office:value-type="float" office:value="39.391026418903444" table:style-name="ce166">
            <text:p>39,4</text:p>
          </table:table-cell>
          <table:table-cell office:value-type="float" office:value="27.706397614103484" table:style-name="ce166">
            <text:p>27,7</text:p>
          </table:table-cell>
          <table:table-cell office:value-type="float" office:value="8.4076180489222221" table:style-name="ce167">
            <text:p>8,41</text:p>
          </table:table-cell>
          <table:table-cell office:value-type="float" office:value="78.6418098559502" table:style-name="ce166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</text:p>
          </table:table-cell>
          <table:table-cell office:value-type="float" office:value="54.497542552456878" table:style-name="ce166">
            <text:p>54,5</text:p>
          </table:table-cell>
          <table:table-cell office:value-type="float" office:value="43.632074823285677" table:style-name="ce166">
            <text:p>43,6</text:p>
          </table:table-cell>
          <table:table-cell office:value-type="float" office:value="30.340563747008947" table:style-name="ce166">
            <text:p>30,3</text:p>
          </table:table-cell>
          <table:table-cell office:value-type="float" office:value="8.6001586526385605" table:style-name="ce167">
            <text:p>8,60</text:p>
          </table:table-cell>
          <table:table-cell office:value-type="float" office:value="80.062462965715213" table:style-name="ce166">
            <text:p>80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dependiente</text:p>
          </table:table-cell>
          <table:table-cell office:value-type="float" office:value="64.179163529819604" table:style-name="ce166">
            <text:p>64,2</text:p>
          </table:table-cell>
          <table:table-cell office:value-type="float" office:value="51.279427124458991" table:style-name="ce166">
            <text:p>51,3</text:p>
          </table:table-cell>
          <table:table-cell office:value-type="float" office:value="32.428588882777035" table:style-name="ce166">
            <text:p>32,4</text:p>
          </table:table-cell>
          <table:table-cell office:value-type="float" office:value="8.6186573567910276" table:style-name="ce167">
            <text:p>8,62</text:p>
          </table:table-cell>
          <table:table-cell office:value-type="float" office:value="79.900429211161338" table:style-name="ce166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no dependiente</text:p>
          </table:table-cell>
          <table:table-cell office:value-type="float" office:value="44.053708102833788" table:style-name="ce166">
            <text:p>44,1</text:p>
          </table:table-cell>
          <table:table-cell office:value-type="float" office:value="35.38266270540349" table:style-name="ce166">
            <text:p>35,4</text:p>
          </table:table-cell>
          <table:table-cell office:value-type="float" office:value="28.088152823713976" table:style-name="ce166">
            <text:p>28,1</text:p>
          </table:table-cell>
          <table:table-cell office:value-type="float" office:value="8.5710873299447261" table:style-name="ce167">
            <text:p>8,57</text:p>
          </table:table-cell>
          <table:table-cell office:value-type="float" office:value="80.317104346381853" table:style-name="ce166">
            <text:p>80,3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POLINUCLEAR</text:p>
          </table:table-cell>
          <table:table-cell office:value-type="float" office:value="59.730521036101926" table:style-name="ce168">
            <text:p>59,7</text:p>
          </table:table-cell>
          <table:table-cell office:value-type="float" office:value="45.023135824589914" table:style-name="ce168">
            <text:p>45,0</text:p>
          </table:table-cell>
          <table:table-cell office:value-type="float" office:value="32.492355013917283" table:style-name="ce168">
            <text:p>32,5</text:p>
          </table:table-cell>
          <table:table-cell office:value-type="float" office:value="8.5858626453754958" table:style-name="ce169">
            <text:p>8,59</text:p>
          </table:table-cell>
          <table:table-cell office:value-type="float" office:value="75.377102097229866" table:style-name="ce168">
            <text:p>75,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3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TRAB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31">
            <text:p>Tabla 2.TRAB.1.f</text:p>
            <text:p>Personas en Hogares/Familias con problemas relacionados con el trabajo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32">
            <text:p>Tipos</text:p>
          </table:table-cell>
          <table:table-cell office:value-type="string" table:number-columns-spanned="3" table:number-rows-spanned="1" table:style-name="ce567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Incidencia total</text:p>
          </table:table-cell>
          <table:table-cell office:value-type="string" table:style-name="ce171">
            <text:p>Incidencia grave</text:p>
          </table:table-cell>
          <table:table-cell office:value-type="string" table:style-name="ce171">
            <text:p>Incidencia prioritaria</text:p>
          </table:table-cell>
          <table:table-cell office:value-type="string" table:number-columns-spanned="1" table:number-rows-spanned="2" table:style-name="ce833">
            <text:p>Índice de importancia Escala 1-10</text:p>
          </table:table-cell>
          <table:table-cell office:value-type="string" table:style-name="ce17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3">
            <text:p>TOTAL</text:p>
          </table:table-cell>
          <table:table-cell office:value-type="float" office:value="44.007810856227216" table:style-name="ce176">
            <text:p>44,0</text:p>
          </table:table-cell>
          <table:table-cell office:value-type="float" office:value="32.997773926278697" table:style-name="ce176">
            <text:p>33,0</text:p>
          </table:table-cell>
          <table:table-cell office:value-type="float" office:value="24.956683085026334" table:style-name="ce176">
            <text:p>25,0</text:p>
          </table:table-cell>
          <table:table-cell office:value-type="float" office:value="8.2407804038229866" table:style-name="ce177">
            <text:p>8,24</text:p>
          </table:table-cell>
          <table:table-cell office:value-type="float" office:value="74.981630043089098" table:style-name="ce176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UNIPERSONAL</text:p>
          </table:table-cell>
          <table:table-cell office:value-type="float" office:value="21.422083861635979" table:style-name="ce178">
            <text:p>21,4</text:p>
          </table:table-cell>
          <table:table-cell office:value-type="float" office:value="17.140502096054032" table:style-name="ce178">
            <text:p>17,1</text:p>
          </table:table-cell>
          <table:table-cell office:value-type="float" office:value="14.403391023196438" table:style-name="ce178">
            <text:p>14,4</text:p>
          </table:table-cell>
          <table:table-cell office:value-type="float" office:value="8.5103562999677163" table:style-name="ce179">
            <text:p>8,51</text:p>
          </table:table-cell>
          <table:table-cell office:value-type="float" office:value="80.01323403812421" table:style-name="ce178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LURIPERSONAL NO FAMILIAR</text:p>
          </table:table-cell>
          <table:table-cell office:value-type="float" office:value="44.36867444341344" table:style-name="ce178">
            <text:p>44,4</text:p>
          </table:table-cell>
          <table:table-cell office:value-type="float" office:value="34.348301668478385" table:style-name="ce178">
            <text:p>34,3</text:p>
          </table:table-cell>
          <table:table-cell office:value-type="float" office:value="27.266780395093686" table:style-name="ce178">
            <text:p>27,3</text:p>
          </table:table-cell>
          <table:table-cell office:value-type="float" office:value="8.7445839187391048" table:style-name="ce179">
            <text:p>8,74</text:p>
          </table:table-cell>
          <table:table-cell office:value-type="float" office:value="77.415658906567629" table:style-name="ce178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FAMILIAR SIN NÚCLEO</text:p>
          </table:table-cell>
          <table:table-cell office:value-type="float" office:value="37.524729823176528" table:style-name="ce178">
            <text:p>37,5</text:p>
          </table:table-cell>
          <table:table-cell office:value-type="float" office:value="33.870496081613581" table:style-name="ce178">
            <text:p>33,9</text:p>
          </table:table-cell>
          <table:table-cell office:value-type="float" office:value="15.953754240457144" table:style-name="ce178">
            <text:p>16,0</text:p>
          </table:table-cell>
          <table:table-cell office:value-type="float" office:value="8.9633151543454694" table:style-name="ce179">
            <text:p>8,96</text:p>
          </table:table-cell>
          <table:table-cell office:value-type="float" office:value="90.261798662422422" table:style-name="ce178">
            <text:p>90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SIN HIJOS/AS</text:p>
          </table:table-cell>
          <table:table-cell office:value-type="float" office:value="22.531100467772188" table:style-name="ce178">
            <text:p>22,5</text:p>
          </table:table-cell>
          <table:table-cell office:value-type="float" office:value="14.528332563045593" table:style-name="ce178">
            <text:p>14,5</text:p>
          </table:table-cell>
          <table:table-cell office:value-type="float" office:value="15.358243960603032" table:style-name="ce178">
            <text:p>15,4</text:p>
          </table:table-cell>
          <table:table-cell office:value-type="float" office:value="7.7963636667538632" table:style-name="ce179">
            <text:p>7,80</text:p>
          </table:table-cell>
          <table:table-cell office:value-type="float" office:value="64.481238205947747" table:style-name="ce178">
            <text:p>64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reparental</text:p>
          </table:table-cell>
          <table:table-cell office:value-type="float" office:value="58.496241958451812" table:style-name="ce178">
            <text:p>58,5</text:p>
          </table:table-cell>
          <table:table-cell office:value-type="float" office:value="41.81983638569681" table:style-name="ce178">
            <text:p>41,8</text:p>
          </table:table-cell>
          <table:table-cell office:value-type="float" office:value="42.877171478966986" table:style-name="ce178">
            <text:p>42,9</text:p>
          </table:table-cell>
          <table:table-cell office:value-type="float" office:value="8.1916613337860245" table:style-name="ce179">
            <text:p>8,19</text:p>
          </table:table-cell>
          <table:table-cell office:value-type="float" office:value="71.491492419974989" table:style-name="ce178">
            <text:p>71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ostparental</text:p>
          </table:table-cell>
          <table:table-cell office:value-type="float" office:value="12.006328306444516" table:style-name="ce178">
            <text:p>12,0</text:p>
          </table:table-cell>
          <table:table-cell office:value-type="float" office:value="6.5417976081408744" table:style-name="ce178">
            <text:p>6,5</text:p>
          </table:table-cell>
          <table:table-cell office:value-type="float" office:value="7.3051561580727187" table:style-name="ce178">
            <text:p>7,3</text:p>
          </table:table-cell>
          <table:table-cell office:value-type="float" office:value="7.2327611387142401" table:style-name="ce179">
            <text:p>7,23</text:p>
          </table:table-cell>
          <table:table-cell office:value-type="float" office:value="54.486246262560556" table:style-name="ce178">
            <text:p>54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CON HIJOS/AS</text:p>
          </table:table-cell>
          <table:table-cell office:value-type="float" office:value="52.880681523877094" table:style-name="ce178">
            <text:p>52,9</text:p>
          </table:table-cell>
          <table:table-cell office:value-type="float" office:value="39.530424795080613" table:style-name="ce178">
            <text:p>39,5</text:p>
          </table:table-cell>
          <table:table-cell office:value-type="float" office:value="29.012356115746346" table:style-name="ce178">
            <text:p>29,0</text:p>
          </table:table-cell>
          <table:table-cell office:value-type="float" office:value="8.1677989133278324" table:style-name="ce179">
            <text:p>8,17</text:p>
          </table:table-cell>
          <table:table-cell office:value-type="float" office:value="74.754000243418815" table:style-name="ce178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dependiente</text:p>
          </table:table-cell>
          <table:table-cell office:value-type="float" office:value="53.252019483688841" table:style-name="ce178">
            <text:p>53,3</text:p>
          </table:table-cell>
          <table:table-cell office:value-type="float" office:value="39.305100818566821" table:style-name="ce178">
            <text:p>39,3</text:p>
          </table:table-cell>
          <table:table-cell office:value-type="float" office:value="29.068613313949015" table:style-name="ce178">
            <text:p>29,1</text:p>
          </table:table-cell>
          <table:table-cell office:value-type="float" office:value="8.1134227963148238" table:style-name="ce179">
            <text:p>8,11</text:p>
          </table:table-cell>
          <table:table-cell office:value-type="float" office:value="73.809596705728737" table:style-name="ce178">
            <text:p>73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no dependiente</text:p>
          </table:table-cell>
          <table:table-cell office:value-type="float" office:value="51.239868139497879" table:style-name="ce178">
            <text:p>51,2</text:p>
          </table:table-cell>
          <table:table-cell office:value-type="float" office:value="40.526053135023894" table:style-name="ce178">
            <text:p>40,5</text:p>
          </table:table-cell>
          <table:table-cell office:value-type="float" office:value="28.763775109308291" table:style-name="ce178">
            <text:p>28,8</text:p>
          </table:table-cell>
          <table:table-cell office:value-type="float" office:value="8.417503266287115" table:style-name="ce179">
            <text:p>8,42</text:p>
          </table:table-cell>
          <table:table-cell office:value-type="float" office:value="79.090861484447643" table:style-name="ce178">
            <text:p>79,1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</text:p>
          </table:table-cell>
          <table:table-cell office:value-type="float" office:value="54.797741569426385" table:style-name="ce178">
            <text:p>54,8</text:p>
          </table:table-cell>
          <table:table-cell office:value-type="float" office:value="44.468099949369503" table:style-name="ce178">
            <text:p>44,5</text:p>
          </table:table-cell>
          <table:table-cell office:value-type="float" office:value="30.96560595368144" table:style-name="ce178">
            <text:p>31,0</text:p>
          </table:table-cell>
          <table:table-cell office:value-type="float" office:value="8.642821654799608" table:style-name="ce179">
            <text:p>8,64</text:p>
          </table:table-cell>
          <table:table-cell office:value-type="float" office:value="81.14951214372644" table:style-name="ce178">
            <text:p>81,1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dependiente</text:p>
          </table:table-cell>
          <table:table-cell office:value-type="float" office:value="63.354286549171356" table:style-name="ce178">
            <text:p>63,4</text:p>
          </table:table-cell>
          <table:table-cell office:value-type="float" office:value="51.010427707983311" table:style-name="ce178">
            <text:p>51,0</text:p>
          </table:table-cell>
          <table:table-cell office:value-type="float" office:value="32.256073254044928" table:style-name="ce178">
            <text:p>32,3</text:p>
          </table:table-cell>
          <table:table-cell office:value-type="float" office:value="8.6375155509707469" table:style-name="ce179">
            <text:p>8,64</text:p>
          </table:table-cell>
          <table:table-cell office:value-type="float" office:value="80.516142610796237" table:style-name="ce178">
            <text:p>80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no dependiente</text:p>
          </table:table-cell>
          <table:table-cell office:value-type="float" office:value="44.458529900715199" table:style-name="ce178">
            <text:p>44,5</text:p>
          </table:table-cell>
          <table:table-cell office:value-type="float" office:value="36.562746601433332" table:style-name="ce178">
            <text:p>36,6</text:p>
          </table:table-cell>
          <table:table-cell office:value-type="float" office:value="29.406283282954959" table:style-name="ce178">
            <text:p>29,4</text:p>
          </table:table-cell>
          <table:table-cell office:value-type="float" office:value="8.6519582764152982" table:style-name="ce179">
            <text:p>8,65</text:p>
          </table:table-cell>
          <table:table-cell office:value-type="float" office:value="82.240116088150629" table:style-name="ce178">
            <text:p>82,2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POLINUCLEAR</text:p>
          </table:table-cell>
          <table:table-cell office:value-type="float" office:value="63.000076507721971" table:style-name="ce180">
            <text:p>63,0</text:p>
          </table:table-cell>
          <table:table-cell office:value-type="float" office:value="45.63786135749546" table:style-name="ce180">
            <text:p>45,6</text:p>
          </table:table-cell>
          <table:table-cell office:value-type="float" office:value="31.906000815844209" table:style-name="ce180">
            <text:p>31,9</text:p>
          </table:table-cell>
          <table:table-cell office:value-type="float" office:value="8.4321707050072607" table:style-name="ce181">
            <text:p>8,43</text:p>
          </table:table-cell>
          <table:table-cell office:value-type="float" office:value="72.440961800898123" table:style-name="ce180">
            <text:p>72,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3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HIJ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36">
            <text:p>Tabla 2.HIJ.1.a</text:p>
            <text:p>Hogares/Familias con problemas relacionados con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37">
            <text:p>Tipos</text:p>
          </table:table-cell>
          <table:table-cell office:value-type="string" table:number-columns-spanned="6" table:number-rows-spanned="1" table:style-name="ce576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77">
            <text:p>Importancia atribuida a los problemas</text:p>
          </table:table-cell>
          <table:covered-table-cell table:number-columns-repeated="5"/>
          <table:table-cell office:value-type="string" table:style-name="ce183">
            <text:p>Con problemas</text:p>
          </table:table-cell>
          <table:table-cell office:value-type="string" table:style-name="ce183">
            <text:p>Con problemas graves</text:p>
          </table:table-cell>
          <table:table-cell office:value-type="string" table:style-name="ce1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3">
            <text:p>Poca o muy poca</text:p>
          </table:table-cell>
          <table:table-cell office:value-type="string" table:style-name="ce183">
            <text:p>Bastante</text:p>
          </table:table-cell>
          <table:table-cell office:value-type="string" table:style-name="ce183">
            <text:p>Mucha</text:p>
          </table:table-cell>
          <table:table-cell office:value-type="string" table:style-name="ce183">
            <text:p>Muchísima</text:p>
          </table:table-cell>
          <table:table-cell office:value-type="string" table:style-name="ce183">
            <text:p>Sin problema</text:p>
          </table:table-cell>
          <table:table-cell office:value-type="string" table:style-name="ce183">
            <text:p>Total</text:p>
          </table:table-cell>
          <table:table-cell office:value-type="string" table:number-columns-spanned="1" table:number-rows-spanned="2" table:style-name="ce838">
            <text:p>Abs.</text:p>
          </table:table-cell>
          <table:table-cell office:value-type="string" table:number-columns-spanned="1" table:number-rows-spanned="2" table:style-name="ce838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TOTAL</text:p>
          </table:table-cell>
          <table:table-cell office:value-type="float" office:value="6602.5823527781686" table:style-name="ce188">
            <text:p>6.603</text:p>
          </table:table-cell>
          <table:table-cell office:value-type="float" office:value="45926.121089648092" table:style-name="ce188">
            <text:p>45.926</text:p>
          </table:table-cell>
          <table:table-cell office:value-type="float" office:value="61779.339771502775" table:style-name="ce188">
            <text:p>61.779</text:p>
          </table:table-cell>
          <table:table-cell office:value-type="float" office:value="82457.920136743371" table:style-name="ce188">
            <text:p>82.458</text:p>
          </table:table-cell>
          <table:table-cell office:value-type="float" office:value="666789.78188409179" table:style-name="ce188">
            <text:p>666.790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196765.96335067259" table:style-name="ce188">
            <text:p>196.766</text:p>
          </table:table-cell>
          <table:table-cell office:value-type="float" office:value="144237.2599082464" table:style-name="ce188">
            <text:p>144.237</text:p>
          </table:table-cell>
          <table:table-cell office:value-type="float" office:value="102661.07103958951" table:style-name="ce188">
            <text:p>102.661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UNIPERSONAL</text:p>
          </table:table-cell>
          <table:table-cell office:value-type="float" office:value="476.90307087031192" table:style-name="ce189">
            <text:p>477</text:p>
          </table:table-cell>
          <table:table-cell office:value-type="float" office:value="3783.8259767101749" table:style-name="ce189">
            <text:p>3.784</text:p>
          </table:table-cell>
          <table:table-cell office:value-type="float" office:value="4765.6030018697084" table:style-name="ce189">
            <text:p>4.766</text:p>
          </table:table-cell>
          <table:table-cell office:value-type="float" office:value="4111.3989667220276" table:style-name="ce189">
            <text:p>4.111</text:p>
          </table:table-cell>
          <table:table-cell office:value-type="float" office:value="202498.16668407051" table:style-name="ce189">
            <text:p>202.498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13137.731016172223" table:style-name="ce189">
            <text:p>13.138</text:p>
          </table:table-cell>
          <table:table-cell office:value-type="float" office:value="8877.0019685917378" table:style-name="ce189">
            <text:p>8.877</text:p>
          </table:table-cell>
          <table:table-cell office:value-type="float" office:value="7877.6901760434321" table:style-name="ce189">
            <text:p>7.878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LURIPERSONAL NO FAMILIAR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57.47609260585" table:style-name="ce189">
            <text:p>257</text:p>
          </table:table-cell>
          <table:table-cell office:value-type="float" office:value="966.78798593389706" table:style-name="ce189">
            <text:p>967</text:p>
          </table:table-cell>
          <table:table-cell office:value-type="float" office:value="14504.044108519636" table:style-name="ce189">
            <text:p>14.504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1224.2640785397471" table:style-name="ce189">
            <text:p>1.224</text:p>
          </table:table-cell>
          <table:table-cell office:value-type="float" office:value="1224.2640785397471" table:style-name="ce189">
            <text:p>1.224</text:p>
          </table:table-cell>
          <table:table-cell office:value-type="float" office:value="467.08398151632002" table:style-name="ce189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FAMILIAR SIN NÚCLEO</text:p>
          </table:table-cell>
          <table:table-cell office:value-type="float" office:value="137.406783192348" table:style-name="ce189">
            <text:p>137</text:p>
          </table:table-cell>
          <table:table-cell office:value-type="float" office:value="476.64944382855401" table:style-name="ce189">
            <text:p>47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014.910078141651" table:style-name="ce189">
            <text:p>15.015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614.05622702090204" table:style-name="ce189">
            <text:p>61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SIN HIJOS/AS</text:p>
          </table:table-cell>
          <table:table-cell office:value-type="float" office:value="1512.453453536189" table:style-name="ce189">
            <text:p>1.512</text:p>
          </table:table-cell>
          <table:table-cell office:value-type="float" office:value="3609.1977529732226" table:style-name="ce189">
            <text:p>3.609</text:p>
          </table:table-cell>
          <table:table-cell office:value-type="float" office:value="5679.4471109306223" table:style-name="ce189">
            <text:p>5.679</text:p>
          </table:table-cell>
          <table:table-cell office:value-type="float" office:value="7861.1517496801707" table:style-name="ce189">
            <text:p>7.861</text:p>
          </table:table-cell>
          <table:table-cell office:value-type="float" office:value="179987.94743253445" table:style-name="ce189">
            <text:p>179.988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8662.2500671202" table:style-name="ce189">
            <text:p>18.662</text:p>
          </table:table-cell>
          <table:table-cell office:value-type="float" office:value="13540.598860610788" table:style-name="ce189">
            <text:p>13.541</text:p>
          </table:table-cell>
          <table:table-cell office:value-type="float" office:value="13025.626742926053" table:style-name="ce189">
            <text:p>13.02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reparental</text:p>
          </table:table-cell>
          <table:table-cell office:value-type="float" office:value="423.35144135675398" table:style-name="ce189">
            <text:p>423</text:p>
          </table:table-cell>
          <table:table-cell office:value-type="float" office:value="679.36918647903804" table:style-name="ce189">
            <text:p>679</text:p>
          </table:table-cell>
          <table:table-cell office:value-type="float" office:value="519.98932600222793" table:style-name="ce189">
            <text:p>520</text:p>
          </table:table-cell>
          <table:table-cell office:value-type="float" office:value="797.34699144046795" table:style-name="ce189">
            <text:p>797</text:p>
          </table:table-cell>
          <table:table-cell office:value-type="float" office:value="42769.746245375325" table:style-name="ce189">
            <text:p>42.770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2420.056945278488" table:style-name="ce189">
            <text:p>2.420</text:p>
          </table:table-cell>
          <table:table-cell office:value-type="float" office:value="1317.3363174426959" table:style-name="ce189">
            <text:p>1.317</text:p>
          </table:table-cell>
          <table:table-cell office:value-type="float" office:value="762.00326307107798" table:style-name="ce189">
            <text:p>762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ostparental</text:p>
          </table:table-cell>
          <table:table-cell office:value-type="float" office:value="1089.102012179435" table:style-name="ce189">
            <text:p>1.089</text:p>
          </table:table-cell>
          <table:table-cell office:value-type="float" office:value="2929.8285664941841" table:style-name="ce189">
            <text:p>2.930</text:p>
          </table:table-cell>
          <table:table-cell office:value-type="float" office:value="5159.4577849283942" table:style-name="ce189">
            <text:p>5.159</text:p>
          </table:table-cell>
          <table:table-cell office:value-type="float" office:value="7063.804758239703" table:style-name="ce189">
            <text:p>7.064</text:p>
          </table:table-cell>
          <table:table-cell office:value-type="float" office:value="137218.2011871585" table:style-name="ce189">
            <text:p>137.218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16242.193121841708" table:style-name="ce189">
            <text:p>16.242</text:p>
          </table:table-cell>
          <table:table-cell office:value-type="float" office:value="12223.26254316809" table:style-name="ce189">
            <text:p>12.223</text:p>
          </table:table-cell>
          <table:table-cell office:value-type="float" office:value="12263.623479854974" table:style-name="ce189">
            <text:p>12.264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CON HIJOS/AS</text:p>
          </table:table-cell>
          <table:table-cell office:value-type="float" office:value="4148.5886131048001" table:style-name="ce189">
            <text:p>4.149</text:p>
          </table:table-cell>
          <table:table-cell office:value-type="float" office:value="31782.451146437175" table:style-name="ce189">
            <text:p>31.782</text:p>
          </table:table-cell>
          <table:table-cell office:value-type="float" office:value="42021.116613653343" table:style-name="ce189">
            <text:p>42.021</text:p>
          </table:table-cell>
          <table:table-cell office:value-type="float" office:value="50071.943839560277" table:style-name="ce189">
            <text:p>50.072</text:p>
          </table:table-cell>
          <table:table-cell office:value-type="float" office:value="180578.34003829054" table:style-name="ce189">
            <text:p>180.578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128024.10021275566" table:style-name="ce189">
            <text:p>128.024</text:p>
          </table:table-cell>
          <table:table-cell office:value-type="float" office:value="92093.060453213649" table:style-name="ce189">
            <text:p>92.093</text:p>
          </table:table-cell>
          <table:table-cell office:value-type="float" office:value="67062.24199229473" table:style-name="ce189">
            <text:p>67.062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dependiente</text:p>
          </table:table-cell>
          <table:table-cell office:value-type="float" office:value="3095.4126485281836" table:style-name="ce189">
            <text:p>3.095</text:p>
          </table:table-cell>
          <table:table-cell office:value-type="float" office:value="26999.74051421562" table:style-name="ce189">
            <text:p>27.000</text:p>
          </table:table-cell>
          <table:table-cell office:value-type="float" office:value="34401.547050381065" table:style-name="ce189">
            <text:p>34.402</text:p>
          </table:table-cell>
          <table:table-cell office:value-type="float" office:value="41460.978855215952" table:style-name="ce189">
            <text:p>41.461</text:p>
          </table:table-cell>
          <table:table-cell office:value-type="float" office:value="139747.18559082781" table:style-name="ce189">
            <text:p>139.747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105957.67906834086" table:style-name="ce189">
            <text:p>105.958</text:p>
          </table:table-cell>
          <table:table-cell office:value-type="float" office:value="75862.525905597024" table:style-name="ce189">
            <text:p>75.863</text:p>
          </table:table-cell>
          <table:table-cell office:value-type="float" office:value="54853.445212278064" table:style-name="ce189">
            <text:p>54.853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no dependiente</text:p>
          </table:table-cell>
          <table:table-cell office:value-type="float" office:value="1053.175964576616" table:style-name="ce189">
            <text:p>1.053</text:p>
          </table:table-cell>
          <table:table-cell office:value-type="float" office:value="4782.7106322215595" table:style-name="ce189">
            <text:p>4.783</text:p>
          </table:table-cell>
          <table:table-cell office:value-type="float" office:value="7619.5695632722845" table:style-name="ce189">
            <text:p>7.620</text:p>
          </table:table-cell>
          <table:table-cell office:value-type="float" office:value="8610.9649843443403" table:style-name="ce189">
            <text:p>8.611</text:p>
          </table:table-cell>
          <table:table-cell office:value-type="float" office:value="40831.15444746265" table:style-name="ce189">
            <text:p>40.831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22066.421144414791" table:style-name="ce189">
            <text:p>22.066</text:p>
          </table:table-cell>
          <table:table-cell office:value-type="float" office:value="16230.534547616629" table:style-name="ce189">
            <text:p>16.231</text:p>
          </table:table-cell>
          <table:table-cell office:value-type="float" office:value="12208.796780016639" table:style-name="ce189">
            <text:p>12.20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</text:p>
          </table:table-cell>
          <table:table-cell office:value-type="float" office:value="279.23562446725504" table:style-name="ce189">
            <text:p>279</text:p>
          </table:table-cell>
          <table:table-cell office:value-type="float" office:value="4870.6738945709531" table:style-name="ce189">
            <text:p>4.871</text:p>
          </table:table-cell>
          <table:table-cell office:value-type="float" office:value="7965.2635254618472" table:style-name="ce189">
            <text:p>7.965</text:p>
          </table:table-cell>
          <table:table-cell office:value-type="float" office:value="15946.127929450704" table:style-name="ce189">
            <text:p>15.946</text:p>
          </table:table-cell>
          <table:table-cell office:value-type="float" office:value="65986.635275853259" table:style-name="ce189">
            <text:p>65.987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29061.300973950754" table:style-name="ce189">
            <text:p>29.061</text:p>
          </table:table-cell>
          <table:table-cell office:value-type="float" office:value="23911.391454912547" table:style-name="ce189">
            <text:p>23.911</text:p>
          </table:table-cell>
          <table:table-cell office:value-type="float" office:value="11592.707256438807" table:style-name="ce189">
            <text:p>11.593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dependiente</text:p>
          </table:table-cell>
          <table:table-cell office:value-type="float" office:value="279.23562446725504" table:style-name="ce189">
            <text:p>279</text:p>
          </table:table-cell>
          <table:table-cell office:value-type="float" office:value="2684.410872217808" table:style-name="ce189">
            <text:p>2.684</text:p>
          </table:table-cell>
          <table:table-cell office:value-type="float" office:value="4929.8872614929078" table:style-name="ce189">
            <text:p>4.930</text:p>
          </table:table-cell>
          <table:table-cell office:value-type="float" office:value="11701.601705804647" table:style-name="ce189">
            <text:p>11.702</text:p>
          </table:table-cell>
          <table:table-cell office:value-type="float" office:value="29728.712861965731" table:style-name="ce189">
            <text:p>29.729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19595.135463982617" table:style-name="ce189">
            <text:p>19.595</text:p>
          </table:table-cell>
          <table:table-cell office:value-type="float" office:value="16631.488967297555" table:style-name="ce189">
            <text:p>16.631</text:p>
          </table:table-cell>
          <table:table-cell office:value-type="float" office:value="7141.378525772705" table:style-name="ce189">
            <text:p>7.141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no dependiente</text:p>
          </table:table-cell>
          <table:table-cell office:value-type="float" office:value="0" table:style-name="ce189">
            <text:p>0</text:p>
          </table:table-cell>
          <table:table-cell office:value-type="float" office:value="2186.263022353146" table:style-name="ce189">
            <text:p>2.186</text:p>
          </table:table-cell>
          <table:table-cell office:value-type="float" office:value="3035.3762639689389" table:style-name="ce189">
            <text:p>3.035</text:p>
          </table:table-cell>
          <table:table-cell office:value-type="float" office:value="4244.5262236460549" table:style-name="ce189">
            <text:p>4.245</text:p>
          </table:table-cell>
          <table:table-cell office:value-type="float" office:value="36257.922413887551" table:style-name="ce189">
            <text:p>36.258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9466.1655099681375" table:style-name="ce189">
            <text:p>9.466</text:p>
          </table:table-cell>
          <table:table-cell office:value-type="float" office:value="7279.9024876149942" table:style-name="ce189">
            <text:p>7.280</text:p>
          </table:table-cell>
          <table:table-cell office:value-type="float" office:value="4451.3287306661023" table:style-name="ce189">
            <text:p>4.451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POLINUCLEAR</text:p>
          </table:table-cell>
          <table:table-cell office:value-type="float" office:value="47.994807607264001" table:style-name="ce190">
            <text:p>48</text:p>
          </table:table-cell>
          <table:table-cell office:value-type="float" office:value="1403.322875128006" table:style-name="ce190">
            <text:p>1.403</text:p>
          </table:table-cell>
          <table:table-cell office:value-type="float" office:value="1090.433426981393" table:style-name="ce190">
            <text:p>1.090</text:p>
          </table:table-cell>
          <table:table-cell office:value-type="float" office:value="3500.509665396321" table:style-name="ce190">
            <text:p>3.501</text:p>
          </table:table-cell>
          <table:table-cell office:value-type="float" office:value="8219.7382666809408" table:style-name="ce190">
            <text:p>8.220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6042.2607751129835" table:style-name="ce190">
            <text:p>6.042</text:p>
          </table:table-cell>
          <table:table-cell office:value-type="float" office:value="4590.9430923777136" table:style-name="ce190">
            <text:p>4.591</text:p>
          </table:table-cell>
          <table:table-cell office:value-type="float" office:value="2635.7208903702149" table:style-name="ce190">
            <text:p>2.63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3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40">
            <text:p>Tabla 2.HIJ.1.b</text:p>
            <text:p>Personas en Hogares/Familias con problemas relacionados con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41">
            <text:p>Tipos</text:p>
          </table:table-cell>
          <table:table-cell office:value-type="string" table:number-columns-spanned="6" table:number-rows-spanned="1" table:style-name="ce584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85">
            <text:p>Importancia atribuida a los problemas</text:p>
          </table:table-cell>
          <table:covered-table-cell table:number-columns-repeated="5"/>
          <table:table-cell office:value-type="string" table:style-name="ce192">
            <text:p>Con problemas</text:p>
          </table:table-cell>
          <table:table-cell office:value-type="string" table:style-name="ce192">
            <text:p>Con problemas graves</text:p>
          </table:table-cell>
          <table:table-cell office:value-type="string" table:style-name="ce1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2">
            <text:p>Poca o muy poca</text:p>
          </table:table-cell>
          <table:table-cell office:value-type="string" table:style-name="ce192">
            <text:p>Bastante</text:p>
          </table:table-cell>
          <table:table-cell office:value-type="string" table:style-name="ce192">
            <text:p>Mucha</text:p>
          </table:table-cell>
          <table:table-cell office:value-type="string" table:style-name="ce192">
            <text:p>Muchísima</text:p>
          </table:table-cell>
          <table:table-cell office:value-type="string" table:style-name="ce192">
            <text:p>Sin problema</text:p>
          </table:table-cell>
          <table:table-cell office:value-type="string" table:style-name="ce192">
            <text:p>Total</text:p>
          </table:table-cell>
          <table:table-cell office:value-type="string" table:number-columns-spanned="1" table:number-rows-spanned="2" table:style-name="ce842">
            <text:p>Abs.</text:p>
          </table:table-cell>
          <table:table-cell office:value-type="string" table:number-columns-spanned="1" table:number-rows-spanned="2" table:style-name="ce842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4">
            <text:p>TOTAL</text:p>
          </table:table-cell>
          <table:table-cell office:value-type="float" office:value="20764.446324511991" table:style-name="ce197">
            <text:p>20.764</text:p>
          </table:table-cell>
          <table:table-cell office:value-type="float" office:value="153287.18210999668" table:style-name="ce197">
            <text:p>153.287</text:p>
          </table:table-cell>
          <table:table-cell office:value-type="float" office:value="196918.75490637167" table:style-name="ce197">
            <text:p>196.919</text:p>
          </table:table-cell>
          <table:table-cell office:value-type="float" office:value="265066.69949466188" table:style-name="ce197">
            <text:p>265.067</text:p>
          </table:table-cell>
          <table:table-cell office:value-type="float" office:value="1470665.9222668353" table:style-name="ce197">
            <text:p>1.470.666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636037.08283554099" table:style-name="ce197">
            <text:p>636.037</text:p>
          </table:table-cell>
          <table:table-cell office:value-type="float" office:value="461985.45440103218" table:style-name="ce197">
            <text:p>461.985</text:p>
          </table:table-cell>
          <table:table-cell office:value-type="float" office:value="328977.64136443613" table:style-name="ce197">
            <text:p>328.97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UNIPERSONAL</text:p>
          </table:table-cell>
          <table:table-cell office:value-type="float" office:value="476.90307087031192" table:style-name="ce198">
            <text:p>477</text:p>
          </table:table-cell>
          <table:table-cell office:value-type="float" office:value="3783.8259767101749" table:style-name="ce198">
            <text:p>3.784</text:p>
          </table:table-cell>
          <table:table-cell office:value-type="float" office:value="4765.6030018697084" table:style-name="ce198">
            <text:p>4.766</text:p>
          </table:table-cell>
          <table:table-cell office:value-type="float" office:value="4111.3989667220276" table:style-name="ce198">
            <text:p>4.111</text:p>
          </table:table-cell>
          <table:table-cell office:value-type="float" office:value="202498.16668407051" table:style-name="ce198">
            <text:p>202.498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13137.731016172223" table:style-name="ce198">
            <text:p>13.138</text:p>
          </table:table-cell>
          <table:table-cell office:value-type="float" office:value="8877.0019685917378" table:style-name="ce198">
            <text:p>8.877</text:p>
          </table:table-cell>
          <table:table-cell office:value-type="float" office:value="7877.6901760434321" table:style-name="ce198">
            <text:p>7.87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LURIPERSONAL NO FAMILIAR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7.47609260585" table:style-name="ce198">
            <text:p>257</text:p>
          </table:table-cell>
          <table:table-cell office:value-type="float" office:value="966.78798593389706" table:style-name="ce198">
            <text:p>967</text:p>
          </table:table-cell>
          <table:table-cell office:value-type="float" office:value="14504.044108519636" table:style-name="ce198">
            <text:p>14.504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1224.2640785397471" table:style-name="ce198">
            <text:p>1.224</text:p>
          </table:table-cell>
          <table:table-cell office:value-type="float" office:value="1224.2640785397471" table:style-name="ce198">
            <text:p>1.224</text:p>
          </table:table-cell>
          <table:table-cell office:value-type="float" office:value="467.08398151632002" table:style-name="ce198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AMILIAR SIN NÚCLEO</text:p>
          </table:table-cell>
          <table:table-cell office:value-type="float" office:value="412.22034957704398" table:style-name="ce198">
            <text:p>412</text:p>
          </table:table-cell>
          <table:table-cell office:value-type="float" office:value="953.29888765710803" table:style-name="ce198">
            <text:p>95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512.022039621934" table:style-name="ce198">
            <text:p>31.512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1365.5192372341521" table:style-name="ce198">
            <text:p>1.36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SIN HIJOS/AS</text:p>
          </table:table-cell>
          <table:table-cell office:value-type="float" office:value="3093.1166008828186" table:style-name="ce198">
            <text:p>3.093</text:p>
          </table:table-cell>
          <table:table-cell office:value-type="float" office:value="7218.3955059464433" table:style-name="ce198">
            <text:p>7.218</text:p>
          </table:table-cell>
          <table:table-cell office:value-type="float" office:value="11687.562091271435" table:style-name="ce198">
            <text:p>11.688</text:p>
          </table:table-cell>
          <table:table-cell office:value-type="float" office:value="15722.303499360332" table:style-name="ce198">
            <text:p>15.722</text:p>
          </table:table-cell>
          <table:table-cell office:value-type="float" office:value="372269.63660497917" table:style-name="ce198">
            <text:p>372.270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37721.377697461074" table:style-name="ce198">
            <text:p>37.721</text:p>
          </table:table-cell>
          <table:table-cell office:value-type="float" office:value="27409.865590631784" table:style-name="ce198">
            <text:p>27.410</text:p>
          </table:table-cell>
          <table:table-cell office:value-type="float" office:value="26379.921355262308" table:style-name="ce198">
            <text:p>26.38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reparental</text:p>
          </table:table-cell>
          <table:table-cell office:value-type="float" office:value="846.70288271350796" table:style-name="ce198">
            <text:p>847</text:p>
          </table:table-cell>
          <table:table-cell office:value-type="float" office:value="1358.7383729580758" table:style-name="ce198">
            <text:p>1.359</text:p>
          </table:table-cell>
          <table:table-cell office:value-type="float" office:value="1039.9786520044559" table:style-name="ce198">
            <text:p>1.040</text:p>
          </table:table-cell>
          <table:table-cell office:value-type="float" office:value="1594.6939828809359" table:style-name="ce198">
            <text:p>1.595</text:p>
          </table:table-cell>
          <table:table-cell office:value-type="float" office:value="87977.051699908348" table:style-name="ce198">
            <text:p>87.977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4840.1138905569769" table:style-name="ce198">
            <text:p>4.840</text:p>
          </table:table-cell>
          <table:table-cell office:value-type="float" office:value="2634.6726348853922" table:style-name="ce198">
            <text:p>2.635</text:p>
          </table:table-cell>
          <table:table-cell office:value-type="float" office:value="1524.006526142156" table:style-name="ce198">
            <text:p>1.52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ostparental</text:p>
          </table:table-cell>
          <table:table-cell office:value-type="float" office:value="2246.4137181693095" table:style-name="ce198">
            <text:p>2.246</text:p>
          </table:table-cell>
          <table:table-cell office:value-type="float" office:value="5859.6571329883673" table:style-name="ce198">
            <text:p>5.860</text:p>
          </table:table-cell>
          <table:table-cell office:value-type="float" office:value="10647.58343926698" table:style-name="ce198">
            <text:p>10.648</text:p>
          </table:table-cell>
          <table:table-cell office:value-type="float" office:value="14127.609516479395" table:style-name="ce198">
            <text:p>14.128</text:p>
          </table:table-cell>
          <table:table-cell office:value-type="float" office:value="284292.5849050706" table:style-name="ce198">
            <text:p>284.293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32881.263806904077" table:style-name="ce198">
            <text:p>32.881</text:p>
          </table:table-cell>
          <table:table-cell office:value-type="float" office:value="24775.192955746388" table:style-name="ce198">
            <text:p>24.775</text:p>
          </table:table-cell>
          <table:table-cell office:value-type="float" office:value="24855.914829120153" table:style-name="ce198">
            <text:p>24.856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CON HIJOS/AS</text:p>
          </table:table-cell>
          <table:table-cell office:value-type="float" office:value="15733.235987903965" table:style-name="ce198">
            <text:p>15.733</text:p>
          </table:table-cell>
          <table:table-cell office:value-type="float" office:value="121996.22976904876" table:style-name="ce198">
            <text:p>121.996</text:p>
          </table:table-cell>
          <table:table-cell office:value-type="float" office:value="156514.8566208336" table:style-name="ce198">
            <text:p>156.515</text:p>
          </table:table-cell>
          <table:table-cell office:value-type="float" office:value="184199.92619610357" table:style-name="ce198">
            <text:p>184.200</text:p>
          </table:table-cell>
          <table:table-cell office:value-type="float" office:value="650298.65549381124" table:style-name="ce198">
            <text:p>650.299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478444.24857388868" table:style-name="ce198">
            <text:p>478.444</text:p>
          </table:table-cell>
          <table:table-cell office:value-type="float" office:value="340714.78281693748" table:style-name="ce198">
            <text:p>340.715</text:p>
          </table:table-cell>
          <table:table-cell office:value-type="float" office:value="252140.64079626906" table:style-name="ce198">
            <text:p>252.141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dependiente</text:p>
          </table:table-cell>
          <table:table-cell office:value-type="float" office:value="12039.521212239521" table:style-name="ce198">
            <text:p>12.040</text:p>
          </table:table-cell>
          <table:table-cell office:value-type="float" office:value="105487.88562855776" table:style-name="ce198">
            <text:p>105.488</text:p>
          </table:table-cell>
          <table:table-cell office:value-type="float" office:value="130065.39033712109" table:style-name="ce198">
            <text:p>130.065</text:p>
          </table:table-cell>
          <table:table-cell office:value-type="float" office:value="155909.54435941004" table:style-name="ce198">
            <text:p>155.910</text:p>
          </table:table-cell>
          <table:table-cell office:value-type="float" office:value="516933.62361219188" table:style-name="ce198">
            <text:p>516.934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403502.34153732733" table:style-name="ce198">
            <text:p>403.502</text:p>
          </table:table-cell>
          <table:table-cell office:value-type="float" office:value="285974.93469653063" table:style-name="ce198">
            <text:p>285.975</text:p>
          </table:table-cell>
          <table:table-cell office:value-type="float" office:value="209651.20284551455" table:style-name="ce198">
            <text:p>209.651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no dependiente</text:p>
          </table:table-cell>
          <table:table-cell office:value-type="float" office:value="3693.714775664444" table:style-name="ce198">
            <text:p>3.694</text:p>
          </table:table-cell>
          <table:table-cell office:value-type="float" office:value="16508.344140491012" table:style-name="ce198">
            <text:p>16.508</text:p>
          </table:table-cell>
          <table:table-cell office:value-type="float" office:value="26449.466283712496" table:style-name="ce198">
            <text:p>26.449</text:p>
          </table:table-cell>
          <table:table-cell office:value-type="float" office:value="28290.381836693428" table:style-name="ce198">
            <text:p>28.290</text:p>
          </table:table-cell>
          <table:table-cell office:value-type="float" office:value="133365.03188161782" table:style-name="ce198">
            <text:p>133.365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74941.907036561432" table:style-name="ce198">
            <text:p>74.942</text:p>
          </table:table-cell>
          <table:table-cell office:value-type="float" office:value="54739.848120406001" table:style-name="ce198">
            <text:p>54.740</text:p>
          </table:table-cell>
          <table:table-cell office:value-type="float" office:value="42489.437950754473" table:style-name="ce198">
            <text:p>42.489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</text:p>
          </table:table-cell>
          <table:table-cell office:value-type="float" office:value="713.00666202700506" table:style-name="ce198">
            <text:p>713</text:p>
          </table:table-cell>
          <table:table-cell office:value-type="float" office:value="12016.290698488458" table:style-name="ce198">
            <text:p>12.016</text:p>
          </table:table-cell>
          <table:table-cell office:value-type="float" office:value="19007.870374567145" table:style-name="ce198">
            <text:p>19.008</text:p>
          </table:table-cell>
          <table:table-cell office:value-type="float" office:value="42671.225602998522" table:style-name="ce198">
            <text:p>42.671</text:p>
          </table:table-cell>
          <table:table-cell office:value-type="float" office:value="157310.54468757458" table:style-name="ce198">
            <text:p>157.311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74408.393338081019" table:style-name="ce198">
            <text:p>74.408</text:p>
          </table:table-cell>
          <table:table-cell office:value-type="float" office:value="61679.095977565659" table:style-name="ce198">
            <text:p>61.679</text:p>
          </table:table-cell>
          <table:table-cell office:value-type="float" office:value="29432.397925846748" table:style-name="ce198">
            <text:p>29.43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dependiente</text:p>
          </table:table-cell>
          <table:table-cell office:value-type="float" office:value="713.00666202700506" table:style-name="ce198">
            <text:p>713</text:p>
          </table:table-cell>
          <table:table-cell office:value-type="float" office:value="6748.4647489992722" table:style-name="ce198">
            <text:p>6.748</text:p>
          </table:table-cell>
          <table:table-cell office:value-type="float" office:value="12299.34741423316" table:style-name="ce198">
            <text:p>12.299</text:p>
          </table:table-cell>
          <table:table-cell office:value-type="float" office:value="32453.593592894216" table:style-name="ce198">
            <text:p>32.454</text:p>
          </table:table-cell>
          <table:table-cell office:value-type="float" office:value="74575.490334534348" table:style-name="ce198">
            <text:p>74.575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52214.412418153646" table:style-name="ce198">
            <text:p>52.214</text:p>
          </table:table-cell>
          <table:table-cell office:value-type="float" office:value="44752.941007127374" table:style-name="ce198">
            <text:p>44.753</text:p>
          </table:table-cell>
          <table:table-cell office:value-type="float" office:value="18862.24811082142" table:style-name="ce198">
            <text:p>18.86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no dependiente</text:p>
          </table:table-cell>
          <table:table-cell office:value-type="float" office:value="0" table:style-name="ce198">
            <text:p>0</text:p>
          </table:table-cell>
          <table:table-cell office:value-type="float" office:value="5267.8259494891918" table:style-name="ce198">
            <text:p>5.268</text:p>
          </table:table-cell>
          <table:table-cell office:value-type="float" office:value="6708.5229603339776" table:style-name="ce198">
            <text:p>6.709</text:p>
          </table:table-cell>
          <table:table-cell office:value-type="float" office:value="10217.632010104306" table:style-name="ce198">
            <text:p>10.218</text:p>
          </table:table-cell>
          <table:table-cell office:value-type="float" office:value="82735.054353040046" table:style-name="ce198">
            <text:p>82.735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22193.980919927486" table:style-name="ce198">
            <text:p>22.194</text:p>
          </table:table-cell>
          <table:table-cell office:value-type="float" office:value="16926.154970438281" table:style-name="ce198">
            <text:p>16.926</text:p>
          </table:table-cell>
          <table:table-cell office:value-type="float" office:value="10570.149815025319" table:style-name="ce198">
            <text:p>10.570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POLINUCLEAR</text:p>
          </table:table-cell>
          <table:table-cell office:value-type="float" office:value="335.96365325084804" table:style-name="ce199">
            <text:p>336</text:p>
          </table:table-cell>
          <table:table-cell office:value-type="float" office:value="7319.1412721459501" table:style-name="ce199">
            <text:p>7.319</text:p>
          </table:table-cell>
          <table:table-cell office:value-type="float" office:value="4685.3867252237796" table:style-name="ce199">
            <text:p>4.685</text:p>
          </table:table-cell>
          <table:table-cell office:value-type="float" office:value="17395.057243543346" table:style-name="ce199">
            <text:p>17.395</text:p>
          </table:table-cell>
          <table:table-cell office:value-type="float" office:value="42272.852648250482" table:style-name="ce199">
            <text:p>42.273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29735.548894163891" table:style-name="ce199">
            <text:p>29.736</text:p>
          </table:table-cell>
          <table:table-cell office:value-type="float" office:value="22080.443968767129" table:style-name="ce199">
            <text:p>22.080</text:p>
          </table:table-cell>
          <table:table-cell office:value-type="float" office:value="12679.907129497937" table:style-name="ce199">
            <text:p>12.68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3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44">
            <text:p>Tabla 2.HIJ.1.c</text:p>
            <text:p>Hogares/Familias con problemas relacionados con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45">
            <text:p>Tipos</text:p>
          </table:table-cell>
          <table:table-cell office:value-type="string" table:number-columns-spanned="6" table:number-rows-spanned="1" table:style-name="ce592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3">
            <text:p>Importancia atribuida a los problemas</text:p>
          </table:table-cell>
          <table:covered-table-cell table:number-columns-repeated="5"/>
          <table:table-cell office:value-type="string" table:style-name="ce201">
            <text:p>Con problemas</text:p>
          </table:table-cell>
          <table:table-cell office:value-type="string" table:style-name="ce201">
            <text:p>Con problemas graves</text:p>
          </table:table-cell>
          <table:table-cell office:value-type="string" table:style-name="ce20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1">
            <text:p>Poca o muy poca</text:p>
          </table:table-cell>
          <table:table-cell office:value-type="string" table:style-name="ce201">
            <text:p>Bastante</text:p>
          </table:table-cell>
          <table:table-cell office:value-type="string" table:style-name="ce201">
            <text:p>Mucha</text:p>
          </table:table-cell>
          <table:table-cell office:value-type="string" table:style-name="ce201">
            <text:p>Muchísima</text:p>
          </table:table-cell>
          <table:table-cell office:value-type="string" table:style-name="ce201">
            <text:p>Sin problema</text:p>
          </table:table-cell>
          <table:table-cell office:value-type="string" table:style-name="ce201">
            <text:p>Total</text:p>
          </table:table-cell>
          <table:table-cell office:value-type="string" table:number-columns-spanned="1" table:number-rows-spanned="2" table:style-name="ce846">
            <text:p>% ver.</text:p>
          </table:table-cell>
          <table:table-cell office:value-type="string" table:number-columns-spanned="1" table:number-rows-spanned="2" table:style-name="ce846">
            <text:p>% v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covered-table-cell/>
          <table:covered-table-cell/>
          <table:table-cell office:value-type="string" table:style-name="ce20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TOTAL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UNIPERSONAL</text:p>
          </table:table-cell>
          <table:table-cell office:value-type="float" office:value="7.2229780014730967" table:style-name="ce207">
            <text:p>7,2</text:p>
          </table:table-cell>
          <table:table-cell office:value-type="float" office:value="8.2389409053817584" table:style-name="ce207">
            <text:p>8,2</text:p>
          </table:table-cell>
          <table:table-cell office:value-type="float" office:value="7.7139105395036269" table:style-name="ce207">
            <text:p>7,7</text:p>
          </table:table-cell>
          <table:table-cell office:value-type="float" office:value="4.98605708208978" table:style-name="ce207">
            <text:p>5,0</text:p>
          </table:table-cell>
          <table:table-cell office:value-type="float" office:value="30.369116652011144" table:style-name="ce207">
            <text:p>30,4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6.6768310903234855" table:style-name="ce207">
            <text:p>6,7</text:p>
          </table:table-cell>
          <table:table-cell office:value-type="float" office:value="6.1544444023955132" table:style-name="ce207">
            <text:p>6,2</text:p>
          </table:table-cell>
          <table:table-cell office:value-type="float" office:value="7.6734930741230372" table:style-name="ce207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LURIPERSONAL NO FAMILIAR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.41676731016898488" table:style-name="ce207">
            <text:p>0,4</text:p>
          </table:table-cell>
          <table:table-cell office:value-type="float" office:value="1.172462250237009" table:style-name="ce207">
            <text:p>1,2</text:p>
          </table:table-cell>
          <table:table-cell office:value-type="float" office:value="2.1752049150388566" table:style-name="ce207">
            <text:p>2,2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0.62219301432630736" table:style-name="ce207">
            <text:p>0,6</text:p>
          </table:table-cell>
          <table:table-cell office:value-type="float" office:value="0.84878489741037633" table:style-name="ce207">
            <text:p>0,8</text:p>
          </table:table-cell>
          <table:table-cell office:value-type="float" office:value="0.45497672758176949" table:style-name="ce207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FAMILIAR SIN NÚCLEO</text:p>
          </table:table-cell>
          <table:table-cell office:value-type="float" office:value="2.0811066920586208" table:style-name="ce207">
            <text:p>2,1</text:p>
          </table:table-cell>
          <table:table-cell office:value-type="float" office:value="1.0378613140398492" table:style-name="ce207">
            <text:p>1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2.2518206616357079" table:style-name="ce207">
            <text:p>2,3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0.31207441397094809" table:style-name="ce207">
            <text:p>0,3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SIN HIJOS/AS</text:p>
          </table:table-cell>
          <table:table-cell office:value-type="float" office:value="22.906998697256597" table:style-name="ce207">
            <text:p>22,9</text:p>
          </table:table-cell>
          <table:table-cell office:value-type="float" office:value="7.858703646946462" table:style-name="ce207">
            <text:p>7,9</text:p>
          </table:table-cell>
          <table:table-cell office:value-type="float" office:value="9.1931172005667907" table:style-name="ce207">
            <text:p>9,2</text:p>
          </table:table-cell>
          <table:table-cell office:value-type="float" office:value="9.5335314505188808" table:style-name="ce207">
            <text:p>9,5</text:p>
          </table:table-cell>
          <table:table-cell office:value-type="float" office:value="26.993207203019466" table:style-name="ce207">
            <text:p>27,0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9.4844909908837689" table:style-name="ce207">
            <text:p>9,5</text:p>
          </table:table-cell>
          <table:table-cell office:value-type="float" office:value="9.387726076621508" table:style-name="ce207">
            <text:p>9,4</text:p>
          </table:table-cell>
          <table:table-cell office:value-type="float" office:value="12.687990307351205" table:style-name="ce207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reparental</text:p>
          </table:table-cell>
          <table:table-cell office:value-type="float" office:value="6.4119070196620935" table:style-name="ce207">
            <text:p>6,4</text:p>
          </table:table-cell>
          <table:table-cell office:value-type="float" office:value="1.4792653295341553" table:style-name="ce207">
            <text:p>1,5</text:p>
          </table:table-cell>
          <table:table-cell office:value-type="float" office:value="0.84168805935036173" table:style-name="ce207">
            <text:p>0,8</text:p>
          </table:table-cell>
          <table:table-cell office:value-type="float" office:value="0.96697441569978304" table:style-name="ce207">
            <text:p>1,0</text:p>
          </table:table-cell>
          <table:table-cell office:value-type="float" office:value="6.4142773940723048" table:style-name="ce207">
            <text:p>6,4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1.2299164469647161" table:style-name="ce207">
            <text:p>1,2</text:p>
          </table:table-cell>
          <table:table-cell office:value-type="float" office:value="0.9133120791955508" table:style-name="ce207">
            <text:p>0,9</text:p>
          </table:table-cell>
          <table:table-cell office:value-type="float" office:value="0.74225142535014488" table:style-name="ce207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ostparental</text:p>
          </table:table-cell>
          <table:table-cell office:value-type="float" office:value="16.495091677594502" table:style-name="ce207">
            <text:p>16,5</text:p>
          </table:table-cell>
          <table:table-cell office:value-type="float" office:value="6.3794383174123048" table:style-name="ce207">
            <text:p>6,4</text:p>
          </table:table-cell>
          <table:table-cell office:value-type="float" office:value="8.3514291412164301" table:style-name="ce207">
            <text:p>8,4</text:p>
          </table:table-cell>
          <table:table-cell office:value-type="float" office:value="8.5665570348190982" table:style-name="ce207">
            <text:p>8,6</text:p>
          </table:table-cell>
          <table:table-cell office:value-type="float" office:value="20.578929808947066" table:style-name="ce207">
            <text:p>20,6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8.2545745439190501" table:style-name="ce207">
            <text:p>8,3</text:p>
          </table:table-cell>
          <table:table-cell office:value-type="float" office:value="8.4744139974259554" table:style-name="ce207">
            <text:p>8,5</text:p>
          </table:table-cell>
          <table:table-cell office:value-type="float" office:value="11.945738882001059" table:style-name="ce207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CON HIJOS/AS</text:p>
          </table:table-cell>
          <table:table-cell office:value-type="float" office:value="62.832818910001151" table:style-name="ce207">
            <text:p>62,8</text:p>
          </table:table-cell>
          <table:table-cell office:value-type="float" office:value="69.203430188231266" table:style-name="ce207">
            <text:p>69,2</text:p>
          </table:table-cell>
          <table:table-cell office:value-type="float" office:value="68.018073305853946" table:style-name="ce207">
            <text:p>68,0</text:p>
          </table:table-cell>
          <table:table-cell office:value-type="float" office:value="60.724238201162372" table:style-name="ce207">
            <text:p>60,7</text:p>
          </table:table-cell>
          <table:table-cell office:value-type="float" office:value="27.081749742481882" table:style-name="ce207">
            <text:p>27,1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65.064149323729083" table:style-name="ce207">
            <text:p>65,1</text:p>
          </table:table-cell>
          <table:table-cell office:value-type="float" office:value="63.848315277062788" table:style-name="ce207">
            <text:p>63,8</text:p>
          </table:table-cell>
          <table:table-cell office:value-type="float" office:value="65.323925917773934" table:style-name="ce207">
            <text:p>65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dependiente</text:p>
          </table:table-cell>
          <table:table-cell office:value-type="float" office:value="46.881848391118162" table:style-name="ce207">
            <text:p>46,9</text:p>
          </table:table-cell>
          <table:table-cell office:value-type="float" office:value="58.789507743342725" table:style-name="ce207">
            <text:p>58,8</text:p>
          </table:table-cell>
          <table:table-cell office:value-type="float" office:value="55.684549523544142" table:style-name="ce207">
            <text:p>55,7</text:p>
          </table:table-cell>
          <table:table-cell office:value-type="float" office:value="50.281378412721907" table:style-name="ce207">
            <text:p>50,3</text:p>
          </table:table-cell>
          <table:table-cell office:value-type="float" office:value="20.958207427227805" table:style-name="ce207">
            <text:p>21,0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53.849597391752702" table:style-name="ce207">
            <text:p>53,8</text:p>
          </table:table-cell>
          <table:table-cell office:value-type="float" office:value="52.595651050120772" table:style-name="ce207">
            <text:p>52,6</text:p>
          </table:table-cell>
          <table:table-cell office:value-type="float" office:value="53.43159257624027" table:style-name="ce207">
            <text:p>53,4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no dependiente</text:p>
          </table:table-cell>
          <table:table-cell office:value-type="float" office:value="15.950970518882983" table:style-name="ce207">
            <text:p>16,0</text:p>
          </table:table-cell>
          <table:table-cell office:value-type="float" office:value="10.413922444888557" table:style-name="ce207">
            <text:p>10,4</text:p>
          </table:table-cell>
          <table:table-cell office:value-type="float" office:value="12.333523782309822" table:style-name="ce207">
            <text:p>12,3</text:p>
          </table:table-cell>
          <table:table-cell office:value-type="float" office:value="10.442859788440481" table:style-name="ce207">
            <text:p>10,4</text:p>
          </table:table-cell>
          <table:table-cell office:value-type="float" office:value="6.123542315254066" table:style-name="ce207">
            <text:p>6,1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11.214551931976381" table:style-name="ce207">
            <text:p>11,2</text:p>
          </table:table-cell>
          <table:table-cell office:value-type="float" office:value="11.252664226942022" table:style-name="ce207">
            <text:p>11,3</text:p>
          </table:table-cell>
          <table:table-cell office:value-type="float" office:value="11.892333341533639" table:style-name="ce207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</text:p>
          </table:table-cell>
          <table:table-cell office:value-type="float" office:value="4.2291880592714008" table:style-name="ce207">
            <text:p>4,2</text:p>
          </table:table-cell>
          <table:table-cell office:value-type="float" office:value="10.605454540920984" table:style-name="ce207">
            <text:p>10,6</text:p>
          </table:table-cell>
          <table:table-cell office:value-type="float" office:value="12.893086191795172" table:style-name="ce207">
            <text:p>12,9</text:p>
          </table:table-cell>
          <table:table-cell office:value-type="float" office:value="19.338503691345334" table:style-name="ce207">
            <text:p>19,3</text:p>
          </table:table-cell>
          <table:table-cell office:value-type="float" office:value="9.8961677381138582" table:style-name="ce207">
            <text:p>9,9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4.769475614112309" table:style-name="ce207">
            <text:p>14,8</text:p>
          </table:table-cell>
          <table:table-cell office:value-type="float" office:value="16.577818706569506" table:style-name="ce207">
            <text:p>16,6</text:p>
          </table:table-cell>
          <table:table-cell office:value-type="float" office:value="11.292213434991609" table:style-name="ce207">
            <text:p>11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dependiente</text:p>
          </table:table-cell>
          <table:table-cell office:value-type="float" office:value="4.2291880592714008" table:style-name="ce207">
            <text:p>4,2</text:p>
          </table:table-cell>
          <table:table-cell office:value-type="float" office:value="5.8450633507189087" table:style-name="ce207">
            <text:p>5,8</text:p>
          </table:table-cell>
          <table:table-cell office:value-type="float" office:value="7.9798315743201558" table:style-name="ce207">
            <text:p>8,0</text:p>
          </table:table-cell>
          <table:table-cell office:value-type="float" office:value="14.190997888861856" table:style-name="ce207">
            <text:p>14,2</text:p>
          </table:table-cell>
          <table:table-cell office:value-type="float" office:value="4.4584835685339703" table:style-name="ce207">
            <text:p>4,5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9.9586001208250305" table:style-name="ce207">
            <text:p>10,0</text:p>
          </table:table-cell>
          <table:table-cell office:value-type="float" office:value="11.530646781474731" table:style-name="ce207">
            <text:p>11,5</text:p>
          </table:table-cell>
          <table:table-cell office:value-type="float" office:value="6.9562673109252406" table:style-name="ce207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no dependiente</text:p>
          </table:table-cell>
          <table:table-cell office:value-type="float" office:value="0" table:style-name="ce207">
            <text:p>0,0</text:p>
          </table:table-cell>
          <table:table-cell office:value-type="float" office:value="4.7603911902020775" table:style-name="ce207">
            <text:p>4,8</text:p>
          </table:table-cell>
          <table:table-cell office:value-type="float" office:value="4.9132546174750154" table:style-name="ce207">
            <text:p>4,9</text:p>
          </table:table-cell>
          <table:table-cell office:value-type="float" office:value="5.147505802483475" table:style-name="ce207">
            <text:p>5,1</text:p>
          </table:table-cell>
          <table:table-cell office:value-type="float" office:value="5.4376841695798923" table:style-name="ce207">
            <text:p>5,4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4.8108754932872797" table:style-name="ce207">
            <text:p>4,8</text:p>
          </table:table-cell>
          <table:table-cell office:value-type="float" office:value="5.0471719250947755" table:style-name="ce207">
            <text:p>5,0</text:p>
          </table:table-cell>
          <table:table-cell office:value-type="float" office:value="4.3359461240663677" table:style-name="ce207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POLINUCLEAR</text:p>
          </table:table-cell>
          <table:table-cell office:value-type="float" office:value="0.72690963993912516" table:style-name="ce208">
            <text:p>0,7</text:p>
          </table:table-cell>
          <table:table-cell office:value-type="float" office:value="3.0556094044796653" table:style-name="ce208">
            <text:p>3,1</text:p>
          </table:table-cell>
          <table:table-cell office:value-type="float" office:value="1.7650454521114549" table:style-name="ce208">
            <text:p>1,8</text:p>
          </table:table-cell>
          <table:table-cell office:value-type="float" office:value="4.2452073246466577" table:style-name="ce208">
            <text:p>4,2</text:p>
          </table:table-cell>
          <table:table-cell office:value-type="float" office:value="1.2327330876989624" table:style-name="ce208">
            <text:p>1,2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3.0707855526540331" table:style-name="ce208">
            <text:p>3,1</text:p>
          </table:table-cell>
          <table:table-cell office:value-type="float" office:value="3.1829106399401574" table:style-name="ce208">
            <text:p>3,2</text:p>
          </table:table-cell>
          <table:table-cell office:value-type="float" office:value="2.5674005381784819" table:style-name="ce208">
            <text:p>2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4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48">
            <text:p>Tabla 2.HIJ.1.d</text:p>
            <text:p>Personas en Hogares/Familias con problemas relacionados con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49">
            <text:p>Tipos</text:p>
          </table:table-cell>
          <table:table-cell office:value-type="string" table:number-columns-spanned="6" table:number-rows-spanned="1" table:style-name="ce600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1">
            <text:p>Importancia atribuida a los problemas</text:p>
          </table:table-cell>
          <table:covered-table-cell table:number-columns-repeated="5"/>
          <table:table-cell office:value-type="string" table:style-name="ce210">
            <text:p>Con problemas</text:p>
          </table:table-cell>
          <table:table-cell office:value-type="string" table:style-name="ce210">
            <text:p>Con problemas graves</text:p>
          </table:table-cell>
          <table:table-cell office:value-type="string" table:style-name="ce21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0">
            <text:p>Poca o muy poca</text:p>
          </table:table-cell>
          <table:table-cell office:value-type="string" table:style-name="ce210">
            <text:p>Bastante</text:p>
          </table:table-cell>
          <table:table-cell office:value-type="string" table:style-name="ce210">
            <text:p>Mucha</text:p>
          </table:table-cell>
          <table:table-cell office:value-type="string" table:style-name="ce210">
            <text:p>Muchísima</text:p>
          </table:table-cell>
          <table:table-cell office:value-type="string" table:style-name="ce210">
            <text:p>Sin problema</text:p>
          </table:table-cell>
          <table:table-cell office:value-type="string" table:style-name="ce210">
            <text:p>Total</text:p>
          </table:table-cell>
          <table:table-cell office:value-type="string" table:number-columns-spanned="1" table:number-rows-spanned="2" table:style-name="ce850">
            <text:p>% ver.</text:p>
          </table:table-cell>
          <table:table-cell office:value-type="string" table:number-columns-spanned="1" table:number-rows-spanned="2" table:style-name="ce850">
            <text:p>% v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covered-table-cell/>
          <table:covered-table-cell/>
          <table:table-cell office:value-type="string" table:style-name="ce21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2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UNIPERSONAL</text:p>
          </table:table-cell>
          <table:table-cell office:value-type="float" office:value="2.2967290503062339" table:style-name="ce216">
            <text:p>2,3</text:p>
          </table:table-cell>
          <table:table-cell office:value-type="float" office:value="2.4684555646635582" table:style-name="ce216">
            <text:p>2,5</text:p>
          </table:table-cell>
          <table:table-cell office:value-type="float" office:value="2.4200858898054656" table:style-name="ce216">
            <text:p>2,4</text:p>
          </table:table-cell>
          <table:table-cell office:value-type="float" office:value="1.5510809070170757" table:style-name="ce216">
            <text:p>1,6</text:p>
          </table:table-cell>
          <table:table-cell office:value-type="float" office:value="13.769147949790433" table:style-name="ce216">
            <text:p>13,8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2.0655605420995906" table:style-name="ce216">
            <text:p>2,1</text:p>
          </table:table-cell>
          <table:table-cell office:value-type="float" office:value="1.9214894936683324" table:style-name="ce216">
            <text:p>1,9</text:p>
          </table:table-cell>
          <table:table-cell office:value-type="float" office:value="2.3945974393185749" table:style-name="ce216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LURIPERSONAL NO FAMILIAR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0.13075244799728261" table:style-name="ce216">
            <text:p>0,1</text:p>
          </table:table-cell>
          <table:table-cell office:value-type="float" office:value="0.36473385294231087" table:style-name="ce216">
            <text:p>0,4</text:p>
          </table:table-cell>
          <table:table-cell office:value-type="float" office:value="0.98622290004269542" table:style-name="ce216">
            <text:p>1,0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19248312898389652" table:style-name="ce216">
            <text:p>0,2</text:p>
          </table:table-cell>
          <table:table-cell office:value-type="float" office:value="0.26500056806485717" table:style-name="ce216">
            <text:p>0,3</text:p>
          </table:table-cell>
          <table:table-cell office:value-type="float" office:value="0.14198046395465883" table:style-name="ce21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FAMILIAR SIN NÚCLEO</text:p>
          </table:table-cell>
          <table:table-cell office:value-type="float" office:value="1.985221966118242" table:style-name="ce216">
            <text:p>2,0</text:p>
          </table:table-cell>
          <table:table-cell office:value-type="float" office:value="0.62190385036436668" table:style-name="ce216">
            <text:p>0,6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2.1427043057508501" table:style-name="ce216">
            <text:p>2,1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0.21469176469184456" table:style-name="ce216">
            <text:p>0,2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SIN HIJOS/AS</text:p>
          </table:table-cell>
          <table:table-cell office:value-type="float" office:value="14.896215158077485" table:style-name="ce216">
            <text:p>14,9</text:p>
          </table:table-cell>
          <table:table-cell office:value-type="float" office:value="4.7090666072565845" table:style-name="ce216">
            <text:p>4,7</text:p>
          </table:table-cell>
          <table:table-cell office:value-type="float" office:value="5.9352203891541375" table:style-name="ce216">
            <text:p>5,9</text:p>
          </table:table-cell>
          <table:table-cell office:value-type="float" office:value="5.931451792825813" table:style-name="ce216">
            <text:p>5,9</text:p>
          </table:table-cell>
          <table:table-cell office:value-type="float" office:value="25.31299807580876" table:style-name="ce216">
            <text:p>25,3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5.9306884323935911" table:style-name="ce216">
            <text:p>5,9</text:p>
          </table:table-cell>
          <table:table-cell office:value-type="float" office:value="5.9330581362499588" table:style-name="ce216">
            <text:p>5,9</text:p>
          </table:table-cell>
          <table:table-cell office:value-type="float" office:value="8.0187581277108908" table:style-name="ce216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reparental</text:p>
          </table:table-cell>
          <table:table-cell office:value-type="float" office:value="4.0776569212635012" table:style-name="ce216">
            <text:p>4,1</text:p>
          </table:table-cell>
          <table:table-cell office:value-type="float" office:value="0.88640051585204604" table:style-name="ce216">
            <text:p>0,9</text:p>
          </table:table-cell>
          <table:table-cell office:value-type="float" office:value="0.52812575038824061" table:style-name="ce216">
            <text:p>0,5</text:p>
          </table:table-cell>
          <table:table-cell office:value-type="float" office:value="0.60161988885105167" table:style-name="ce216">
            <text:p>0,6</text:p>
          </table:table-cell>
          <table:table-cell office:value-type="float" office:value="5.982123497109626" table:style-name="ce216">
            <text:p>6,0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0.76097982667599851" table:style-name="ce216">
            <text:p>0,8</text:p>
          </table:table-cell>
          <table:table-cell office:value-type="float" office:value="0.57029341720320315" table:style-name="ce216">
            <text:p>0,6</text:p>
          </table:table-cell>
          <table:table-cell office:value-type="float" office:value="0.46325535067408613" table:style-name="ce21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ostparental</text:p>
          </table:table-cell>
          <table:table-cell office:value-type="float" office:value="10.818558236813979" table:style-name="ce216">
            <text:p>10,8</text:p>
          </table:table-cell>
          <table:table-cell office:value-type="float" office:value="3.8226660914045385" table:style-name="ce216">
            <text:p>3,8</text:p>
          </table:table-cell>
          <table:table-cell office:value-type="float" office:value="5.4070946387658978" table:style-name="ce216">
            <text:p>5,4</text:p>
          </table:table-cell>
          <table:table-cell office:value-type="float" office:value="5.3298319039747613" table:style-name="ce216">
            <text:p>5,3</text:p>
          </table:table-cell>
          <table:table-cell office:value-type="float" office:value="19.330874578699117" table:style-name="ce216">
            <text:p>19,3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5.1697086057175898" table:style-name="ce216">
            <text:p>5,2</text:p>
          </table:table-cell>
          <table:table-cell office:value-type="float" office:value="5.3627647190467549" table:style-name="ce216">
            <text:p>5,4</text:p>
          </table:table-cell>
          <table:table-cell office:value-type="float" office:value="7.5555027770368053" table:style-name="ce216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CON HIJOS/AS</text:p>
          </table:table-cell>
          <table:table-cell office:value-type="float" office:value="75.770072276529774" table:style-name="ce216">
            <text:p>75,8</text:p>
          </table:table-cell>
          <table:table-cell office:value-type="float" office:value="79.586713050479347" table:style-name="ce216">
            <text:p>79,6</text:p>
          </table:table-cell>
          <table:table-cell office:value-type="float" office:value="79.481945076918251" table:style-name="ce216">
            <text:p>79,5</text:p>
          </table:table-cell>
          <table:table-cell office:value-type="float" office:value="69.491915260299649" table:style-name="ce216">
            <text:p>69,5</text:p>
          </table:table-cell>
          <table:table-cell office:value-type="float" office:value="44.217972664482673" table:style-name="ce216">
            <text:p>44,2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75.222697148555909" table:style-name="ce216">
            <text:p>75,2</text:p>
          </table:table-cell>
          <table:table-cell office:value-type="float" office:value="73.750110435549729" table:style-name="ce216">
            <text:p>73,8</text:p>
          </table:table-cell>
          <table:table-cell office:value-type="float" office:value="76.643701301557968" table:style-name="ce216">
            <text:p>76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dependiente</text:p>
          </table:table-cell>
          <table:table-cell office:value-type="float" office:value="57.981421821140103" table:style-name="ce216">
            <text:p>58,0</text:p>
          </table:table-cell>
          <table:table-cell office:value-type="float" office:value="68.817160167287298" table:style-name="ce216">
            <text:p>68,8</text:p>
          </table:table-cell>
          <table:table-cell office:value-type="float" office:value="66.050280685028127" table:style-name="ce216">
            <text:p>66,1</text:p>
          </table:table-cell>
          <table:table-cell office:value-type="float" office:value="58.818985808720896" table:style-name="ce216">
            <text:p>58,8</text:p>
          </table:table-cell>
          <table:table-cell office:value-type="float" office:value="35.149629551176901" table:style-name="ce216">
            <text:p>35,1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63.440065434307428" table:style-name="ce216">
            <text:p>63,4</text:p>
          </table:table-cell>
          <table:table-cell office:value-type="float" office:value="61.901285413260339" table:style-name="ce216">
            <text:p>61,9</text:p>
          </table:table-cell>
          <table:table-cell office:value-type="float" office:value="63.728100783988026" table:style-name="ce216">
            <text:p>63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no dependiente</text:p>
          </table:table-cell>
          <table:table-cell office:value-type="float" office:value="17.788650455389661" table:style-name="ce216">
            <text:p>17,8</text:p>
          </table:table-cell>
          <table:table-cell office:value-type="float" office:value="10.769552883192061" table:style-name="ce216">
            <text:p>10,8</text:p>
          </table:table-cell>
          <table:table-cell office:value-type="float" office:value="13.431664391890116" table:style-name="ce216">
            <text:p>13,4</text:p>
          </table:table-cell>
          <table:table-cell office:value-type="float" office:value="10.672929451578719" table:style-name="ce216">
            <text:p>10,7</text:p>
          </table:table-cell>
          <table:table-cell office:value-type="float" office:value="9.0683431133056658" table:style-name="ce216">
            <text:p>9,1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11.782631714248497" table:style-name="ce216">
            <text:p>11,8</text:p>
          </table:table-cell>
          <table:table-cell office:value-type="float" office:value="11.848825022289208" table:style-name="ce216">
            <text:p>11,8</text:p>
          </table:table-cell>
          <table:table-cell office:value-type="float" office:value="12.915600517569933" table:style-name="ce216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</text:p>
          </table:table-cell>
          <table:table-cell office:value-type="float" office:value="3.4337860537379981" table:style-name="ce216">
            <text:p>3,4</text:p>
          </table:table-cell>
          <table:table-cell office:value-type="float" office:value="7.8390707775329451" table:style-name="ce216">
            <text:p>7,8</text:p>
          </table:table-cell>
          <table:table-cell office:value-type="float" office:value="9.6526460283606585" table:style-name="ce216">
            <text:p>9,7</text:p>
          </table:table-cell>
          <table:table-cell office:value-type="float" office:value="16.098297403766431" table:style-name="ce216">
            <text:p>16,1</text:p>
          </table:table-cell>
          <table:table-cell office:value-type="float" office:value="10.69655197049112" table:style-name="ce216">
            <text:p>10,7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1.698750803389975" table:style-name="ce216">
            <text:p>11,7</text:p>
          </table:table-cell>
          <table:table-cell office:value-type="float" office:value="13.35087401345419" table:style-name="ce216">
            <text:p>13,4</text:p>
          </table:table-cell>
          <table:table-cell office:value-type="float" office:value="8.9466256137577478" table:style-name="ce216">
            <text:p>8,9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dependiente</text:p>
          </table:table-cell>
          <table:table-cell office:value-type="float" office:value="3.4337860537379981" table:style-name="ce216">
            <text:p>3,4</text:p>
          </table:table-cell>
          <table:table-cell office:value-type="float" office:value="4.4024977536325709" table:style-name="ce216">
            <text:p>4,4</text:p>
          </table:table-cell>
          <table:table-cell office:value-type="float" office:value="6.2458994421740535" table:style-name="ce216">
            <text:p>6,2</text:p>
          </table:table-cell>
          <table:table-cell office:value-type="float" office:value="12.243557434700616" table:style-name="ce216">
            <text:p>12,2</text:p>
          </table:table-cell>
          <table:table-cell office:value-type="float" office:value="5.070865463421236" table:style-name="ce216">
            <text:p>5,1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8.209334616996637" table:style-name="ce216">
            <text:p>8,2</text:p>
          </table:table-cell>
          <table:table-cell office:value-type="float" office:value="9.6870887558894943" table:style-name="ce216">
            <text:p>9,7</text:p>
          </table:table-cell>
          <table:table-cell office:value-type="float" office:value="5.7335957643170419" table:style-name="ce216">
            <text:p>5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no dependiente</text:p>
          </table:table-cell>
          <table:table-cell office:value-type="float" office:value="0" table:style-name="ce216">
            <text:p>0,0</text:p>
          </table:table-cell>
          <table:table-cell office:value-type="float" office:value="3.4365730239003778" table:style-name="ce216">
            <text:p>3,4</text:p>
          </table:table-cell>
          <table:table-cell office:value-type="float" office:value="3.4067465861866015" table:style-name="ce216">
            <text:p>3,4</text:p>
          </table:table-cell>
          <table:table-cell office:value-type="float" office:value="3.8547399690658146" table:style-name="ce216">
            <text:p>3,9</text:p>
          </table:table-cell>
          <table:table-cell office:value-type="float" office:value="5.6256865070698723" table:style-name="ce216">
            <text:p>5,6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3.4894161863933562" table:style-name="ce216">
            <text:p>3,5</text:p>
          </table:table-cell>
          <table:table-cell office:value-type="float" office:value="3.6637852575646948" table:style-name="ce216">
            <text:p>3,7</text:p>
          </table:table-cell>
          <table:table-cell office:value-type="float" office:value="3.2130298494407032" table:style-name="ce216">
            <text:p>3,2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POLINUCLEAR</text:p>
          </table:table-cell>
          <table:table-cell office:value-type="float" office:value="1.6179754952302774" table:style-name="ce217">
            <text:p>1,6</text:p>
          </table:table-cell>
          <table:table-cell office:value-type="float" office:value="4.7747901497033451" table:style-name="ce217">
            <text:p>4,8</text:p>
          </table:table-cell>
          <table:table-cell office:value-type="float" office:value="2.3793501677641244" table:style-name="ce217">
            <text:p>2,4</text:p>
          </table:table-cell>
          <table:table-cell office:value-type="float" office:value="6.562520783148643" table:style-name="ce217">
            <text:p>6,6</text:p>
          </table:table-cell>
          <table:table-cell office:value-type="float" office:value="2.8744021336329406" table:style-name="ce217">
            <text:p>2,9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4.6751281798851592" table:style-name="ce217">
            <text:p>4,7</text:p>
          </table:table-cell>
          <table:table-cell office:value-type="float" office:value="4.7794673530132243" table:style-name="ce217">
            <text:p>4,8</text:p>
          </table:table-cell>
          <table:table-cell office:value-type="float" office:value="3.8543370537000539" table:style-name="ce217">
            <text:p>3,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4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51">
            <text:p>Tabla 2.HIJ.1.e</text:p>
            <text:p>Hogares/Familias con problemas relacionados con los hijos/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52">
            <text:p>Tipos</text:p>
          </table:table-cell>
          <table:table-cell office:value-type="string" table:number-columns-spanned="3" table:number-rows-spanned="1" table:style-name="ce607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9">
            <text:p>Incidencia total</text:p>
          </table:table-cell>
          <table:table-cell office:value-type="string" table:style-name="ce219">
            <text:p>Incidencia grave</text:p>
          </table:table-cell>
          <table:table-cell office:value-type="string" table:style-name="ce219">
            <text:p>Incidencia prioritaria</text:p>
          </table:table-cell>
          <table:table-cell office:value-type="string" table:number-columns-spanned="1" table:number-rows-spanned="2" table:style-name="ce853">
            <text:p>Índice de importancia Escala 1-10</text:p>
          </table:table-cell>
          <table:table-cell office:value-type="string" table:style-name="ce21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1">
            <text:p>TOTAL</text:p>
          </table:table-cell>
          <table:table-cell office:value-type="float" office:value="22.785554312672691" table:style-name="ce224">
            <text:p>22,8</text:p>
          </table:table-cell>
          <table:table-cell office:value-type="float" office:value="16.702715569222963" table:style-name="ce224">
            <text:p>16,7</text:p>
          </table:table-cell>
          <table:table-cell office:value-type="float" office:value="11.888181116979352" table:style-name="ce224">
            <text:p>11,9</text:p>
          </table:table-cell>
          <table:table-cell office:value-type="float" office:value="8.227428920648558" table:style-name="ce225">
            <text:p>8,23</text:p>
          </table:table-cell>
          <table:table-cell office:value-type="float" office:value="73.303968558418532" table:style-name="ce224">
            <text:p>73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UNIPERSONAL</text:p>
          </table:table-cell>
          <table:table-cell office:value-type="float" office:value="6.0925528431426077" table:style-name="ce226">
            <text:p>6,1</text:p>
          </table:table-cell>
          <table:table-cell office:value-type="float" office:value="4.1166624218253922" table:style-name="ce226">
            <text:p>4,1</text:p>
          </table:table-cell>
          <table:table-cell office:value-type="float" office:value="3.653236896110069" table:style-name="ce226">
            <text:p>3,7</text:p>
          </table:table-cell>
          <table:table-cell office:value-type="float" office:value="7.8575747976765324" table:style-name="ce227">
            <text:p>7,86</text:p>
          </table:table-cell>
          <table:table-cell office:value-type="float" office:value="67.568760219434893" table:style-name="ce226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LURIPERSONAL NO FAMILIAR</text:p>
          </table:table-cell>
          <table:table-cell office:value-type="float" office:value="7.7838255963665697" table:style-name="ce226">
            <text:p>7,8</text:p>
          </table:table-cell>
          <table:table-cell office:value-type="float" office:value="7.7838255963665697" table:style-name="ce226">
            <text:p>7,8</text:p>
          </table:table-cell>
          <table:table-cell office:value-type="float" office:value="2.9697026276520821" table:style-name="ce226">
            <text:p>3,0</text:p>
          </table:table-cell>
          <table:table-cell office:value-type="float" office:value="9.5793781797258042" table:style-name="ce227">
            <text:p>9,58</text:p>
          </table:table-cell>
          <table:table-cell office:value-type="float" office:value="100" table:style-name="ce22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FAMILIAR SIN NÚCLEO</text:p>
          </table:table-cell>
          <table:table-cell office:value-type="float" office:value="3.928962511219102" table:style-name="ce226">
            <text:p>3,9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5.5524618849352674" table:style-name="ce227">
            <text:p>5,55</text:p>
          </table:table-cell>
          <table:table-cell office:value-type="float" office:value="0" table:style-name="ce2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SIN HIJOS/AS</text:p>
          </table:table-cell>
          <table:table-cell office:value-type="float" office:value="9.3945288260549766" table:style-name="ce226">
            <text:p>9,4</text:p>
          </table:table-cell>
          <table:table-cell office:value-type="float" office:value="6.8163027427316436" table:style-name="ce226">
            <text:p>6,8</text:p>
          </table:table-cell>
          <table:table-cell office:value-type="float" office:value="6.5570670992908013" table:style-name="ce226">
            <text:p>6,6</text:p>
          </table:table-cell>
          <table:table-cell office:value-type="float" office:value="8.1059729930754312" table:style-name="ce227">
            <text:p>8,11</text:p>
          </table:table-cell>
          <table:table-cell office:value-type="float" office:value="72.556089495698515" table:style-name="ce226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reparental</text:p>
          </table:table-cell>
          <table:table-cell office:value-type="float" office:value="5.3553164085897276" table:style-name="ce226">
            <text:p>5,4</text:p>
          </table:table-cell>
          <table:table-cell office:value-type="float" office:value="2.915118509998619" table:style-name="ce226">
            <text:p>2,9</text:p>
          </table:table-cell>
          <table:table-cell office:value-type="float" office:value="1.6862283286701192" table:style-name="ce226">
            <text:p>1,7</text:p>
          </table:table-cell>
          <table:table-cell office:value-type="float" office:value="7.3977620409521236" table:style-name="ce227">
            <text:p>7,40</text:p>
          </table:table-cell>
          <table:table-cell office:value-type="float" office:value="54.434104123574798" table:style-name="ce226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ostparental</text:p>
          </table:table-cell>
          <table:table-cell office:value-type="float" office:value="10.583964152429608" table:style-name="ce226">
            <text:p>10,6</text:p>
          </table:table-cell>
          <table:table-cell office:value-type="float" office:value="7.9650926209377113" table:style-name="ce226">
            <text:p>8,0</text:p>
          </table:table-cell>
          <table:table-cell office:value-type="float" office:value="7.9913931767707753" table:style-name="ce226">
            <text:p>8,0</text:p>
          </table:table-cell>
          <table:table-cell office:value-type="float" office:value="8.211495124264939" table:style-name="ce227">
            <text:p>8,21</text:p>
          </table:table-cell>
          <table:table-cell office:value-type="float" office:value="75.256232033904595" table:style-name="ce226">
            <text:p>75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CON HIJOS/AS</text:p>
          </table:table-cell>
          <table:table-cell office:value-type="float" office:value="41.485122447058039" table:style-name="ce226">
            <text:p>41,5</text:p>
          </table:table-cell>
          <table:table-cell office:value-type="float" office:value="29.841974152341926" table:style-name="ce226">
            <text:p>29,8</text:p>
          </table:table-cell>
          <table:table-cell office:value-type="float" office:value="21.730950000829548" table:style-name="ce226">
            <text:p>21,7</text:p>
          </table:table-cell>
          <table:table-cell office:value-type="float" office:value="8.1517379203068838" table:style-name="ce227">
            <text:p>8,15</text:p>
          </table:table-cell>
          <table:table-cell office:value-type="float" office:value="71.934159506038057" table:style-name="ce226">
            <text:p>71,9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dependiente</text:p>
          </table:table-cell>
          <table:table-cell office:value-type="float" office:value="43.123964686381292" table:style-name="ce226">
            <text:p>43,1</text:p>
          </table:table-cell>
          <table:table-cell office:value-type="float" office:value="30.875467610635344" table:style-name="ce226">
            <text:p>30,9</text:p>
          </table:table-cell>
          <table:table-cell office:value-type="float" office:value="22.324932511356039" table:style-name="ce226">
            <text:p>22,3</text:p>
          </table:table-cell>
          <table:table-cell office:value-type="float" office:value="8.1508366926307954" table:style-name="ce227">
            <text:p>8,15</text:p>
          </table:table-cell>
          <table:table-cell office:value-type="float" office:value="71.597006061889132" table:style-name="ce226">
            <text:p>71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no dependiente</text:p>
          </table:table-cell>
          <table:table-cell office:value-type="float" office:value="35.083102864881241" table:style-name="ce226">
            <text:p>35,1</text:p>
          </table:table-cell>
          <table:table-cell office:value-type="float" office:value="25.804706135148127" table:style-name="ce226">
            <text:p>25,8</text:p>
          </table:table-cell>
          <table:table-cell office:value-type="float" office:value="19.410599955768838" table:style-name="ce226">
            <text:p>19,4</text:p>
          </table:table-cell>
          <table:table-cell office:value-type="float" office:value="8.1560654001571464" table:style-name="ce227">
            <text:p>8,16</text:p>
          </table:table-cell>
          <table:table-cell office:value-type="float" office:value="73.553089743892201" table:style-name="ce226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</text:p>
          </table:table-cell>
          <table:table-cell office:value-type="float" office:value="30.575415017504575" table:style-name="ce226">
            <text:p>30,6</text:p>
          </table:table-cell>
          <table:table-cell office:value-type="float" office:value="25.157191621782165" table:style-name="ce226">
            <text:p>25,2</text:p>
          </table:table-cell>
          <table:table-cell office:value-type="float" office:value="12.196695387442157" table:style-name="ce226">
            <text:p>12,2</text:p>
          </table:table-cell>
          <table:table-cell office:value-type="float" office:value="8.7151973398496931" table:style-name="ce227">
            <text:p>8,72</text:p>
          </table:table-cell>
          <table:table-cell office:value-type="float" office:value="82.279150119072938" table:style-name="ce226">
            <text:p>82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dependiente</text:p>
          </table:table-cell>
          <table:table-cell office:value-type="float" office:value="39.727507339839875" table:style-name="ce226">
            <text:p>39,7</text:p>
          </table:table-cell>
          <table:table-cell office:value-type="float" office:value="33.718960567292235" table:style-name="ce226">
            <text:p>33,7</text:p>
          </table:table-cell>
          <table:table-cell office:value-type="float" office:value="14.478550981221311" table:style-name="ce226">
            <text:p>14,5</text:p>
          </table:table-cell>
          <table:table-cell office:value-type="float" office:value="8.8506212563415225" table:style-name="ce227">
            <text:p>8,85</text:p>
          </table:table-cell>
          <table:table-cell office:value-type="float" office:value="84.875600874857568" table:style-name="ce226">
            <text:p>84,9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no dependiente</text:p>
          </table:table-cell>
          <table:table-cell office:value-type="float" office:value="20.702797890101476" table:style-name="ce226">
            <text:p>20,7</text:p>
          </table:table-cell>
          <table:table-cell office:value-type="float" office:value="15.921372777819457" table:style-name="ce226">
            <text:p>15,9</text:p>
          </table:table-cell>
          <table:table-cell office:value-type="float" office:value="9.7351941455429305" table:style-name="ce226">
            <text:p>9,7</text:p>
          </table:table-cell>
          <table:table-cell office:value-type="float" office:value="8.4348673597826913" table:style-name="ce227">
            <text:p>8,43</text:p>
          </table:table-cell>
          <table:table-cell office:value-type="float" office:value="76.904449641716596" table:style-name="ce226">
            <text:p>76,9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POLINUCLEAR</text:p>
          </table:table-cell>
          <table:table-cell office:value-type="float" office:value="42.366156086580183" table:style-name="ce228">
            <text:p>42,4</text:p>
          </table:table-cell>
          <table:table-cell office:value-type="float" office:value="32.190039270962181" table:style-name="ce228">
            <text:p>32,2</text:p>
          </table:table-cell>
          <table:table-cell office:value-type="float" office:value="18.480725476466475" table:style-name="ce228">
            <text:p>18,5</text:p>
          </table:table-cell>
          <table:table-cell office:value-type="float" office:value="8.6624001344981227" table:style-name="ce229">
            <text:p>8,66</text:p>
          </table:table-cell>
          <table:table-cell office:value-type="float" office:value="75.980552035870517" table:style-name="ce228">
            <text:p>76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5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HIJ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55">
            <text:p>Tabla 2.HIJ.1.f</text:p>
            <text:p>Personas en Hogares/Familias con problemas relacionados con los hijos/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56">
            <text:p>Tipos</text:p>
          </table:table-cell>
          <table:table-cell office:value-type="string" table:number-columns-spanned="3" table:number-rows-spanned="1" table:style-name="ce615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1">
            <text:p>Incidencia total</text:p>
          </table:table-cell>
          <table:table-cell office:value-type="string" table:style-name="ce231">
            <text:p>Incidencia grave</text:p>
          </table:table-cell>
          <table:table-cell office:value-type="string" table:style-name="ce231">
            <text:p>Incidencia prioritaria</text:p>
          </table:table-cell>
          <table:table-cell office:value-type="string" table:number-columns-spanned="1" table:number-rows-spanned="2" table:style-name="ce857">
            <text:p>Índice de importancia Escala 1-10</text:p>
          </table:table-cell>
          <table:table-cell office:value-type="string" table:style-name="ce23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TOTAL</text:p>
          </table:table-cell>
          <table:table-cell office:value-type="float" office:value="30.191112904622834" table:style-name="ce236">
            <text:p>30,2</text:p>
          </table:table-cell>
          <table:table-cell office:value-type="float" office:value="21.929311026856485" table:style-name="ce236">
            <text:p>21,9</text:p>
          </table:table-cell>
          <table:table-cell office:value-type="float" office:value="15.615757919728706" table:style-name="ce236">
            <text:p>15,6</text:p>
          </table:table-cell>
          <table:table-cell office:value-type="float" office:value="8.2135629190554589" table:style-name="ce237">
            <text:p>8,21</text:p>
          </table:table-cell>
          <table:table-cell office:value-type="float" office:value="72.634987309456505" table:style-name="ce236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UNIPERSONAL</text:p>
          </table:table-cell>
          <table:table-cell office:value-type="float" office:value="6.0925528431426077" table:style-name="ce238">
            <text:p>6,1</text:p>
          </table:table-cell>
          <table:table-cell office:value-type="float" office:value="4.1166624218253922" table:style-name="ce238">
            <text:p>4,1</text:p>
          </table:table-cell>
          <table:table-cell office:value-type="float" office:value="3.653236896110069" table:style-name="ce238">
            <text:p>3,7</text:p>
          </table:table-cell>
          <table:table-cell office:value-type="float" office:value="7.8575747976765324" table:style-name="ce239">
            <text:p>7,86</text:p>
          </table:table-cell>
          <table:table-cell office:value-type="float" office:value="67.568760219434893" table:style-name="ce238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LURIPERSONAL NO FAMILIAR</text:p>
          </table:table-cell>
          <table:table-cell office:value-type="float" office:value="7.7838255963665697" table:style-name="ce238">
            <text:p>7,8</text:p>
          </table:table-cell>
          <table:table-cell office:value-type="float" office:value="7.7838255963665697" table:style-name="ce238">
            <text:p>7,8</text:p>
          </table:table-cell>
          <table:table-cell office:value-type="float" office:value="2.9697026276520821" table:style-name="ce238">
            <text:p>3,0</text:p>
          </table:table-cell>
          <table:table-cell office:value-type="float" office:value="9.5793781797258042" table:style-name="ce239">
            <text:p>9,58</text:p>
          </table:table-cell>
          <table:table-cell office:value-type="float" office:value="100" table:style-name="ce23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FAMILIAR SIN NÚCLEO</text:p>
          </table:table-cell>
          <table:table-cell office:value-type="float" office:value="4.1533496247038393" table:style-name="ce238">
            <text:p>4,2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office:value-type="float" office:value="5.3962438047932695" table:style-name="ce239">
            <text:p>5,40</text:p>
          </table:table-cell>
          <table:table-cell office:value-type="float" office:value="0" table:style-name="ce23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SIN HIJOS/AS</text:p>
          </table:table-cell>
          <table:table-cell office:value-type="float" office:value="9.2005376658413578" table:style-name="ce238">
            <text:p>9,2</text:p>
          </table:table-cell>
          <table:table-cell office:value-type="float" office:value="6.6854795920995986" table:style-name="ce238">
            <text:p>6,7</text:p>
          </table:table-cell>
          <table:table-cell office:value-type="float" office:value="6.4342681754001818" table:style-name="ce238">
            <text:p>6,4</text:p>
          </table:table-cell>
          <table:table-cell office:value-type="float" office:value="8.0976250191221375" table:style-name="ce239">
            <text:p>8,10</text:p>
          </table:table-cell>
          <table:table-cell office:value-type="float" office:value="72.664009810216172" table:style-name="ce238">
            <text:p>72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reparental</text:p>
          </table:table-cell>
          <table:table-cell office:value-type="float" office:value="5.2146753887237622" table:style-name="ce238">
            <text:p>5,2</text:p>
          </table:table-cell>
          <table:table-cell office:value-type="float" office:value="2.8385618308043226" table:style-name="ce238">
            <text:p>2,8</text:p>
          </table:table-cell>
          <table:table-cell office:value-type="float" office:value="1.6419446946553924" table:style-name="ce238">
            <text:p>1,6</text:p>
          </table:table-cell>
          <table:table-cell office:value-type="float" office:value="7.3977620409521236" table:style-name="ce239">
            <text:p>7,40</text:p>
          </table:table-cell>
          <table:table-cell office:value-type="float" office:value="54.434104123574812" table:style-name="ce23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ostparental</text:p>
          </table:table-cell>
          <table:table-cell office:value-type="float" office:value="10.366952994527463" table:style-name="ce238">
            <text:p>10,4</text:p>
          </table:table-cell>
          <table:table-cell office:value-type="float" office:value="7.8112344559165479" table:style-name="ce238">
            <text:p>7,8</text:p>
          </table:table-cell>
          <table:table-cell office:value-type="float" office:value="7.8366848118338437" table:style-name="ce238">
            <text:p>7,8</text:p>
          </table:table-cell>
          <table:table-cell office:value-type="float" office:value="8.2006446762137877" table:style-name="ce239">
            <text:p>8,20</text:p>
          </table:table-cell>
          <table:table-cell office:value-type="float" office:value="75.347447413333157" table:style-name="ce238">
            <text:p>75,3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CON HIJOS/AS</text:p>
          </table:table-cell>
          <table:table-cell office:value-type="float" office:value="42.387353829618682" table:style-name="ce238">
            <text:p>42,4</text:p>
          </table:table-cell>
          <table:table-cell office:value-type="float" office:value="30.185331096132558" table:style-name="ce238">
            <text:p>30,2</text:p>
          </table:table-cell>
          <table:table-cell office:value-type="float" office:value="22.338181696435761" table:style-name="ce238">
            <text:p>22,3</text:p>
          </table:table-cell>
          <table:table-cell office:value-type="float" office:value="8.1230601340677762" table:style-name="ce239">
            <text:p>8,12</text:p>
          </table:table-cell>
          <table:table-cell office:value-type="float" office:value="71.213058539738768" table:style-name="ce238">
            <text:p>71,2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dependiente</text:p>
          </table:table-cell>
          <table:table-cell office:value-type="float" office:value="43.838176344161113" table:style-name="ce238">
            <text:p>43,8</text:p>
          </table:table-cell>
          <table:table-cell office:value-type="float" office:value="31.069508963621995" table:style-name="ce238">
            <text:p>31,1</text:p>
          </table:table-cell>
          <table:table-cell office:value-type="float" office:value="22.777380587410782" table:style-name="ce238">
            <text:p>22,8</text:p>
          </table:table-cell>
          <table:table-cell office:value-type="float" office:value="8.1241335970762201" table:style-name="ce239">
            <text:p>8,12</text:p>
          </table:table-cell>
          <table:table-cell office:value-type="float" office:value="70.873178481933365" table:style-name="ce238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no dependiente</text:p>
          </table:table-cell>
          <table:table-cell office:value-type="float" office:value="35.976673377163799" table:style-name="ce238">
            <text:p>36,0</text:p>
          </table:table-cell>
          <table:table-cell office:value-type="float" office:value="26.278456399336381" table:style-name="ce238">
            <text:p>26,3</text:p>
          </table:table-cell>
          <table:table-cell office:value-type="float" office:value="20.397514442590772" table:style-name="ce238">
            <text:p>20,4</text:p>
          </table:table-cell>
          <table:table-cell office:value-type="float" office:value="8.117280392737527" table:style-name="ce239">
            <text:p>8,12</text:p>
          </table:table-cell>
          <table:table-cell office:value-type="float" office:value="73.043041316923535" table:style-name="ce238">
            <text:p>73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</text:p>
          </table:table-cell>
          <table:table-cell office:value-type="float" office:value="32.111485566122653" table:style-name="ce238">
            <text:p>32,1</text:p>
          </table:table-cell>
          <table:table-cell office:value-type="float" office:value="26.618064325297663" table:style-name="ce238">
            <text:p>26,6</text:p>
          </table:table-cell>
          <table:table-cell office:value-type="float" office:value="12.701766276258342" table:style-name="ce238">
            <text:p>12,7</text:p>
          </table:table-cell>
          <table:table-cell office:value-type="float" office:value="8.7789315118264994" table:style-name="ce239">
            <text:p>8,78</text:p>
          </table:table-cell>
          <table:table-cell office:value-type="float" office:value="82.892659296272171" table:style-name="ce238">
            <text:p>82,9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dependiente</text:p>
          </table:table-cell>
          <table:table-cell office:value-type="float" office:value="41.181838052199851" table:style-name="ce238">
            <text:p>41,2</text:p>
          </table:table-cell>
          <table:table-cell office:value-type="float" office:value="35.296928253364868" table:style-name="ce238">
            <text:p>35,3</text:p>
          </table:table-cell>
          <table:table-cell office:value-type="float" office:value="14.876774649487249" table:style-name="ce238">
            <text:p>14,9</text:p>
          </table:table-cell>
          <table:table-cell office:value-type="float" office:value="8.9204246101498601" table:style-name="ce239">
            <text:p>8,92</text:p>
          </table:table-cell>
          <table:table-cell office:value-type="float" office:value="85.709938950817133" table:style-name="ce238">
            <text:p>85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no dependiente</text:p>
          </table:table-cell>
          <table:table-cell office:value-type="float" office:value="21.151419968925634" table:style-name="ce238">
            <text:p>21,2</text:p>
          </table:table-cell>
          <table:table-cell office:value-type="float" office:value="16.131049834210096" table:style-name="ce238">
            <text:p>16,1</text:p>
          </table:table-cell>
          <table:table-cell office:value-type="float" office:value="10.073617647896615" table:style-name="ce238">
            <text:p>10,1</text:p>
          </table:table-cell>
          <table:table-cell office:value-type="float" office:value="8.4460494111870492" table:style-name="ce239">
            <text:p>8,45</text:p>
          </table:table-cell>
          <table:table-cell office:value-type="float" office:value="76.264618914043808" table:style-name="ce238">
            <text:p>76,3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POLINUCLEAR</text:p>
          </table:table-cell>
          <table:table-cell office:value-type="float" office:value="41.294554881417668" table:style-name="ce240">
            <text:p>41,3</text:p>
          </table:table-cell>
          <table:table-cell office:value-type="float" office:value="30.663705200790076" table:style-name="ce240">
            <text:p>30,7</text:p>
          </table:table-cell>
          <table:table-cell office:value-type="float" office:value="17.608927372216719" table:style-name="ce240">
            <text:p>17,6</text:p>
          </table:table-cell>
          <table:table-cell office:value-type="float" office:value="8.6325081604087277" table:style-name="ce241">
            <text:p>8,63</text:p>
          </table:table-cell>
          <table:table-cell office:value-type="float" office:value="74.256049711262492" table:style-name="ce240">
            <text:p>74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5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MAY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60">
            <text:p>Tabla 2.MAY.1.a</text:p>
            <text:p>Hogares/Familias con problemas relacionados con la atención 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61">
            <text:p>Tipos</text:p>
          </table:table-cell>
          <table:table-cell office:value-type="string" table:number-columns-spanned="6" table:number-rows-spanned="1" table:style-name="ce624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5">
            <text:p>Importancia atribuida a los problemas</text:p>
          </table:table-cell>
          <table:covered-table-cell table:number-columns-repeated="5"/>
          <table:table-cell office:value-type="string" table:style-name="ce243">
            <text:p>Con problemas</text:p>
          </table:table-cell>
          <table:table-cell office:value-type="string" table:style-name="ce243">
            <text:p>Con problemas graves</text:p>
          </table:table-cell>
          <table:table-cell office:value-type="string" table:style-name="ce2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3">
            <text:p>Poca o muy poca</text:p>
          </table:table-cell>
          <table:table-cell office:value-type="string" table:style-name="ce243">
            <text:p>Bastante</text:p>
          </table:table-cell>
          <table:table-cell office:value-type="string" table:style-name="ce243">
            <text:p>Mucha</text:p>
          </table:table-cell>
          <table:table-cell office:value-type="string" table:style-name="ce243">
            <text:p>Muchísima</text:p>
          </table:table-cell>
          <table:table-cell office:value-type="string" table:style-name="ce243">
            <text:p>Sin problema</text:p>
          </table:table-cell>
          <table:table-cell office:value-type="string" table:style-name="ce243">
            <text:p>Total</text:p>
          </table:table-cell>
          <table:table-cell office:value-type="string" table:number-columns-spanned="1" table:number-rows-spanned="2" table:style-name="ce862">
            <text:p>Abs.</text:p>
          </table:table-cell>
          <table:table-cell office:value-type="string" table:number-columns-spanned="1" table:number-rows-spanned="2" table:style-name="ce862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TOTAL</text:p>
          </table:table-cell>
          <table:table-cell office:value-type="float" office:value="9651.4418883595954" table:style-name="ce248">
            <text:p>9.651</text:p>
          </table:table-cell>
          <table:table-cell office:value-type="float" office:value="17727.92825668582" table:style-name="ce248">
            <text:p>17.728</text:p>
          </table:table-cell>
          <table:table-cell office:value-type="float" office:value="26754.536957129654" table:style-name="ce248">
            <text:p>26.755</text:p>
          </table:table-cell>
          <table:table-cell office:value-type="float" office:value="20341.053195965931" table:style-name="ce248">
            <text:p>20.341</text:p>
          </table:table-cell>
          <table:table-cell office:value-type="float" office:value="789080.78493662144" table:style-name="ce248">
            <text:p>789.081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74474.960298140955" table:style-name="ce248">
            <text:p>74.475</text:p>
          </table:table-cell>
          <table:table-cell office:value-type="float" office:value="47095.590153095574" table:style-name="ce248">
            <text:p>47.096</text:p>
          </table:table-cell>
          <table:table-cell office:value-type="float" office:value="23389.506397453919" table:style-name="ce248">
            <text:p>23.39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UNIPERSONAL</text:p>
          </table:table-cell>
          <table:table-cell office:value-type="float" office:value="1210.519836736099" table:style-name="ce249">
            <text:p>1.211</text:p>
          </table:table-cell>
          <table:table-cell office:value-type="float" office:value="2658.8213325182592" table:style-name="ce249">
            <text:p>2.659</text:p>
          </table:table-cell>
          <table:table-cell office:value-type="float" office:value="1268.9973173297801" table:style-name="ce249">
            <text:p>1.269</text:p>
          </table:table-cell>
          <table:table-cell office:value-type="float" office:value="2422.9760988167686" table:style-name="ce249">
            <text:p>2.423</text:p>
          </table:table-cell>
          <table:table-cell office:value-type="float" office:value="208074.58311484195" table:style-name="ce249">
            <text:p>208.075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7561.314585400909" table:style-name="ce249">
            <text:p>7.561</text:p>
          </table:table-cell>
          <table:table-cell office:value-type="float" office:value="3691.9734161465485" table:style-name="ce249">
            <text:p>3.692</text:p>
          </table:table-cell>
          <table:table-cell office:value-type="float" office:value="3543.0314089766716" table:style-name="ce249">
            <text:p>3.54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LURIPERSONAL NO FAMILIAR</text:p>
          </table:table-cell>
          <table:table-cell office:value-type="float" office:value="363.90292871887499" table:style-name="ce249">
            <text:p>364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66.212813704463997" table:style-name="ce249">
            <text:p>66</text:p>
          </table:table-cell>
          <table:table-cell office:value-type="float" office:value="15298.192444636043" table:style-name="ce249">
            <text:p>15.298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430.11574242333899" table:style-name="ce249">
            <text:p>430</text:p>
          </table:table-cell>
          <table:table-cell office:value-type="float" office:value="66.212813704463997" table:style-name="ce249">
            <text:p>66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FAMILIAR SIN NÚCLEO</text:p>
          </table:table-cell>
          <table:table-cell office:value-type="float" office:value="0" table:style-name="ce249">
            <text:p>0</text:p>
          </table:table-cell>
          <table:table-cell office:value-type="float" office:value="639.21717270833801" table:style-name="ce249">
            <text:p>639</text:p>
          </table:table-cell>
          <table:table-cell office:value-type="float" office:value="209.92817861183403" table:style-name="ce249">
            <text:p>210</text:p>
          </table:table-cell>
          <table:table-cell office:value-type="float" office:value="193.52945995220401" table:style-name="ce249">
            <text:p>194</text:p>
          </table:table-cell>
          <table:table-cell office:value-type="float" office:value="14586.291493890176" table:style-name="ce249">
            <text:p>14.586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1042.674811272376" table:style-name="ce249">
            <text:p>1.043</text:p>
          </table:table-cell>
          <table:table-cell office:value-type="float" office:value="403.45763856403801" table:style-name="ce249">
            <text:p>403</text:p>
          </table:table-cell>
          <table:table-cell office:value-type="float" office:value="444.84879815290799" table:style-name="ce249">
            <text:p>445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SIN HIJOS/AS</text:p>
          </table:table-cell>
          <table:table-cell office:value-type="float" office:value="1837.5237674856323" table:style-name="ce249">
            <text:p>1.838</text:p>
          </table:table-cell>
          <table:table-cell office:value-type="float" office:value="5842.2751810699738" table:style-name="ce249">
            <text:p>5.842</text:p>
          </table:table-cell>
          <table:table-cell office:value-type="float" office:value="6646.6769423547912" table:style-name="ce249">
            <text:p>6.647</text:p>
          </table:table-cell>
          <table:table-cell office:value-type="float" office:value="4519.4974470582911" table:style-name="ce249">
            <text:p>4.519</text:p>
          </table:table-cell>
          <table:table-cell office:value-type="float" office:value="179804.224161686" table:style-name="ce249">
            <text:p>179.804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18845.973337968691" table:style-name="ce249">
            <text:p>18.846</text:p>
          </table:table-cell>
          <table:table-cell office:value-type="float" office:value="11166.17438941308" table:style-name="ce249">
            <text:p>11.166</text:p>
          </table:table-cell>
          <table:table-cell office:value-type="float" office:value="5716.6524838028099" table:style-name="ce249">
            <text:p>5.717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reparental</text:p>
          </table:table-cell>
          <table:table-cell office:value-type="float" office:value="244.69992932716801" table:style-name="ce249">
            <text:p>245</text:p>
          </table:table-cell>
          <table:table-cell office:value-type="float" office:value="0" table:style-name="ce249">
            <text:p>0</text:p>
          </table:table-cell>
          <table:table-cell office:value-type="float" office:value="1143.117474654852" table:style-name="ce249">
            <text:p>1.143</text:p>
          </table:table-cell>
          <table:table-cell office:value-type="float" office:value="341.33355073633203" table:style-name="ce249">
            <text:p>341</text:p>
          </table:table-cell>
          <table:table-cell office:value-type="float" office:value="43460.652235935464" table:style-name="ce249">
            <text:p>43.461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1729.1509547183523" table:style-name="ce249">
            <text:p>1.729</text:p>
          </table:table-cell>
          <table:table-cell office:value-type="float" office:value="1484.451025391184" table:style-name="ce249">
            <text:p>1.484</text:p>
          </table:table-cell>
          <table:table-cell office:value-type="float" office:value="1052.8033967486522" table:style-name="ce249">
            <text:p>1.05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ostparental</text:p>
          </table:table-cell>
          <table:table-cell office:value-type="float" office:value="1592.8238381584642" table:style-name="ce249">
            <text:p>1.593</text:p>
          </table:table-cell>
          <table:table-cell office:value-type="float" office:value="5842.2751810699738" table:style-name="ce249">
            <text:p>5.842</text:p>
          </table:table-cell>
          <table:table-cell office:value-type="float" office:value="5503.559467699939" table:style-name="ce249">
            <text:p>5.504</text:p>
          </table:table-cell>
          <table:table-cell office:value-type="float" office:value="4178.1638963219593" table:style-name="ce249">
            <text:p>4.178</text:p>
          </table:table-cell>
          <table:table-cell office:value-type="float" office:value="136343.57192574989" table:style-name="ce249">
            <text:p>136.344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17116.822383250339" table:style-name="ce249">
            <text:p>17.117</text:p>
          </table:table-cell>
          <table:table-cell office:value-type="float" office:value="9681.7233640218983" table:style-name="ce249">
            <text:p>9.682</text:p>
          </table:table-cell>
          <table:table-cell office:value-type="float" office:value="4663.8490870541582" table:style-name="ce249">
            <text:p>4.664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CON HIJOS/AS</text:p>
          </table:table-cell>
          <table:table-cell office:value-type="float" office:value="4601.879108241279" table:style-name="ce249">
            <text:p>4.602</text:p>
          </table:table-cell>
          <table:table-cell office:value-type="float" office:value="6016.9023386459921" table:style-name="ce249">
            <text:p>6.017</text:p>
          </table:table-cell>
          <table:table-cell office:value-type="float" office:value="13605.897881519406" table:style-name="ce249">
            <text:p>13.606</text:p>
          </table:table-cell>
          <table:table-cell office:value-type="float" office:value="10442.308143734119" table:style-name="ce249">
            <text:p>10.442</text:p>
          </table:table-cell>
          <table:table-cell office:value-type="float" office:value="273935.45277890499" table:style-name="ce249">
            <text:p>273.935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34666.987472140805" table:style-name="ce249">
            <text:p>34.667</text:p>
          </table:table-cell>
          <table:table-cell office:value-type="float" office:value="24048.20602525353" table:style-name="ce249">
            <text:p>24.048</text:p>
          </table:table-cell>
          <table:table-cell office:value-type="float" office:value="11599.859598177291" table:style-name="ce249">
            <text:p>11.60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dependiente</text:p>
          </table:table-cell>
          <table:table-cell office:value-type="float" office:value="3529.5364389622964" table:style-name="ce249">
            <text:p>3.530</text:p>
          </table:table-cell>
          <table:table-cell office:value-type="float" office:value="4167.2373581799038" table:style-name="ce249">
            <text:p>4.167</text:p>
          </table:table-cell>
          <table:table-cell office:value-type="float" office:value="9552.3578536640252" table:style-name="ce249">
            <text:p>9.552</text:p>
          </table:table-cell>
          <table:table-cell office:value-type="float" office:value="7882.77808706212" table:style-name="ce249">
            <text:p>7.883</text:p>
          </table:table-cell>
          <table:table-cell office:value-type="float" office:value="220572.95492130003" table:style-name="ce249">
            <text:p>220.573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25131.909737868347" table:style-name="ce249">
            <text:p>25.132</text:p>
          </table:table-cell>
          <table:table-cell office:value-type="float" office:value="17435.135940726148" table:style-name="ce249">
            <text:p>17.435</text:p>
          </table:table-cell>
          <table:table-cell office:value-type="float" office:value="8499.8696585974885" table:style-name="ce249">
            <text:p>8.50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no dependiente</text:p>
          </table:table-cell>
          <table:table-cell office:value-type="float" office:value="1072.3426692789822" table:style-name="ce249">
            <text:p>1.072</text:p>
          </table:table-cell>
          <table:table-cell office:value-type="float" office:value="1849.6649804660879" table:style-name="ce249">
            <text:p>1.850</text:p>
          </table:table-cell>
          <table:table-cell office:value-type="float" office:value="4053.5400278553789" table:style-name="ce249">
            <text:p>4.054</text:p>
          </table:table-cell>
          <table:table-cell office:value-type="float" office:value="2559.530056672002" table:style-name="ce249">
            <text:p>2.560</text:p>
          </table:table-cell>
          <table:table-cell office:value-type="float" office:value="53362.49785760502" table:style-name="ce249">
            <text:p>53.362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9535.0777342724523" table:style-name="ce249">
            <text:p>9.535</text:p>
          </table:table-cell>
          <table:table-cell office:value-type="float" office:value="6613.0700845273814" table:style-name="ce249">
            <text:p>6.613</text:p>
          </table:table-cell>
          <table:table-cell office:value-type="float" office:value="3099.989939579802" table:style-name="ce249">
            <text:p>3.10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</text:p>
          </table:table-cell>
          <table:table-cell office:value-type="float" office:value="1637.61624717771" table:style-name="ce249">
            <text:p>1.638</text:p>
          </table:table-cell>
          <table:table-cell office:value-type="float" office:value="2437.242381443285" table:style-name="ce249">
            <text:p>2.437</text:p>
          </table:table-cell>
          <table:table-cell office:value-type="float" office:value="4439.680810484203" table:style-name="ce249">
            <text:p>4.440</text:p>
          </table:table-cell>
          <table:table-cell office:value-type="float" office:value="2334.4495059751189" table:style-name="ce249">
            <text:p>2.334</text:p>
          </table:table-cell>
          <table:table-cell office:value-type="float" office:value="84198.947304723712" table:style-name="ce249">
            <text:p>84.19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10848.988945080317" table:style-name="ce249">
            <text:p>10.849</text:p>
          </table:table-cell>
          <table:table-cell office:value-type="float" office:value="6774.1303164593219" table:style-name="ce249">
            <text:p>6.774</text:p>
          </table:table-cell>
          <table:table-cell office:value-type="float" office:value="1883.2308019442978" table:style-name="ce249">
            <text:p>1.88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dependiente</text:p>
          </table:table-cell>
          <table:table-cell office:value-type="float" office:value="321.50614749030399" table:style-name="ce249">
            <text:p>322</text:p>
          </table:table-cell>
          <table:table-cell office:value-type="float" office:value="804.7536314850571" table:style-name="ce249">
            <text:p>805</text:p>
          </table:table-cell>
          <table:table-cell office:value-type="float" office:value="1738.4499030042061" table:style-name="ce249">
            <text:p>1.738</text:p>
          </table:table-cell>
          <table:table-cell office:value-type="float" office:value="515.76615892554503" table:style-name="ce249">
            <text:p>516</text:p>
          </table:table-cell>
          <table:table-cell office:value-type="float" office:value="45943.372485043248" table:style-name="ce249">
            <text:p>45.943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3380.4758409051119" table:style-name="ce249">
            <text:p>3.380</text:p>
          </table:table-cell>
          <table:table-cell office:value-type="float" office:value="2254.216061929751" table:style-name="ce249">
            <text:p>2.254</text:p>
          </table:table-cell>
          <table:table-cell office:value-type="float" office:value="617.25601210591208" table:style-name="ce249">
            <text:p>617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no dependiente</text:p>
          </table:table-cell>
          <table:table-cell office:value-type="float" office:value="1316.1100996874061" table:style-name="ce249">
            <text:p>1.316</text:p>
          </table:table-cell>
          <table:table-cell office:value-type="float" office:value="1632.488749958228" table:style-name="ce249">
            <text:p>1.632</text:p>
          </table:table-cell>
          <table:table-cell office:value-type="float" office:value="2701.2309074799969" table:style-name="ce249">
            <text:p>2.701</text:p>
          </table:table-cell>
          <table:table-cell office:value-type="float" office:value="1818.683347049574" table:style-name="ce249">
            <text:p>1.819</text:p>
          </table:table-cell>
          <table:table-cell office:value-type="float" office:value="38255.574819680485" table:style-name="ce249">
            <text:p>38.256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7468.5131041752056" table:style-name="ce249">
            <text:p>7.469</text:p>
          </table:table-cell>
          <table:table-cell office:value-type="float" office:value="4519.9142545295708" table:style-name="ce249">
            <text:p>4.520</text:p>
          </table:table-cell>
          <table:table-cell office:value-type="float" office:value="1265.974789838386" table:style-name="ce249">
            <text:p>1.266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POLINUCLEAR</text:p>
          </table:table-cell>
          <table:table-cell office:value-type="float" office:value="0" table:style-name="ce250">
            <text:p>0</text:p>
          </table:table-cell>
          <table:table-cell office:value-type="float" office:value="133.46985029996799" table:style-name="ce250">
            <text:p>133</text:p>
          </table:table-cell>
          <table:table-cell office:value-type="float" office:value="583.35582682963513" table:style-name="ce250">
            <text:p>583</text:p>
          </table:table-cell>
          <table:table-cell office:value-type="float" office:value="362.079726724968" table:style-name="ce250">
            <text:p>362</text:p>
          </table:table-cell>
          <table:table-cell office:value-type="float" office:value="13183.093637939355" table:style-name="ce250">
            <text:p>13.183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1078.905403854571" table:style-name="ce250">
            <text:p>1.079</text:p>
          </table:table-cell>
          <table:table-cell office:value-type="float" office:value="945.43555355460308" table:style-name="ce250">
            <text:p>945</text:p>
          </table:table-cell>
          <table:table-cell office:value-type="float" office:value="201.883306399936" table:style-name="ce250">
            <text:p>20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12">
          <table:table-cell office:value-type="string" table:number-columns-spanned="10" table:number-rows-spanned="1" table:style-name="ce864">
            <text:p>Tabla 2.MAY.1.b</text:p>
            <text:p>Personas en Hogares/Familias con problemas relacionados con la atención 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65">
            <text:p>Tipos</text:p>
          </table:table-cell>
          <table:table-cell office:value-type="string" table:number-columns-spanned="6" table:number-rows-spanned="1" table:style-name="ce632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3">
            <text:p>Importancia atribuida a los problemas</text:p>
          </table:table-cell>
          <table:covered-table-cell table:number-columns-repeated="5"/>
          <table:table-cell office:value-type="string" table:style-name="ce252">
            <text:p>Con problemas</text:p>
          </table:table-cell>
          <table:table-cell office:value-type="string" table:style-name="ce252">
            <text:p>Con problemas graves</text:p>
          </table:table-cell>
          <table:table-cell office:value-type="string" table:style-name="ce2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2">
            <text:p>Poca o muy poca</text:p>
          </table:table-cell>
          <table:table-cell office:value-type="string" table:style-name="ce252">
            <text:p>Bastante</text:p>
          </table:table-cell>
          <table:table-cell office:value-type="string" table:style-name="ce252">
            <text:p>Mucha</text:p>
          </table:table-cell>
          <table:table-cell office:value-type="string" table:style-name="ce252">
            <text:p>Muchísima</text:p>
          </table:table-cell>
          <table:table-cell office:value-type="string" table:style-name="ce252">
            <text:p>Sin problema</text:p>
          </table:table-cell>
          <table:table-cell office:value-type="string" table:style-name="ce252">
            <text:p>Total</text:p>
          </table:table-cell>
          <table:table-cell office:value-type="string" table:number-columns-spanned="1" table:number-rows-spanned="2" table:style-name="ce866">
            <text:p>Abs.</text:p>
          </table:table-cell>
          <table:table-cell office:value-type="string" table:number-columns-spanned="1" table:number-rows-spanned="2" table:style-name="ce866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TOTAL</text:p>
          </table:table-cell>
          <table:table-cell office:value-type="float" office:value="26322.813857677786" table:style-name="ce257">
            <text:p>26.323</text:p>
          </table:table-cell>
          <table:table-cell office:value-type="float" office:value="45722.298733039315" table:style-name="ce257">
            <text:p>45.722</text:p>
          </table:table-cell>
          <table:table-cell office:value-type="float" office:value="78647.613789174458" table:style-name="ce257">
            <text:p>78.648</text:p>
          </table:table-cell>
          <table:table-cell office:value-type="float" office:value="57348.437297429962" table:style-name="ce257">
            <text:p>57.348</text:p>
          </table:table-cell>
          <table:table-cell office:value-type="float" office:value="1898661.8414250542" table:style-name="ce257">
            <text:p>1.898.662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208041.16367732204" table:style-name="ce257">
            <text:p>208.041</text:p>
          </table:table-cell>
          <table:table-cell office:value-type="float" office:value="135996.05108660454" table:style-name="ce257">
            <text:p>135.996</text:p>
          </table:table-cell>
          <table:table-cell office:value-type="float" office:value="64032.087267765339" table:style-name="ce257">
            <text:p>64.032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UNIPERSONAL</text:p>
          </table:table-cell>
          <table:table-cell office:value-type="float" office:value="1210.519836736099" table:style-name="ce258">
            <text:p>1.211</text:p>
          </table:table-cell>
          <table:table-cell office:value-type="float" office:value="2658.8213325182592" table:style-name="ce258">
            <text:p>2.659</text:p>
          </table:table-cell>
          <table:table-cell office:value-type="float" office:value="1268.9973173297801" table:style-name="ce258">
            <text:p>1.269</text:p>
          </table:table-cell>
          <table:table-cell office:value-type="float" office:value="2422.9760988167686" table:style-name="ce258">
            <text:p>2.423</text:p>
          </table:table-cell>
          <table:table-cell office:value-type="float" office:value="208074.58311484195" table:style-name="ce258">
            <text:p>208.075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7561.314585400909" table:style-name="ce258">
            <text:p>7.561</text:p>
          </table:table-cell>
          <table:table-cell office:value-type="float" office:value="3691.9734161465485" table:style-name="ce258">
            <text:p>3.692</text:p>
          </table:table-cell>
          <table:table-cell office:value-type="float" office:value="3543.0314089766716" table:style-name="ce258">
            <text:p>3.54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LURIPERSONAL NO FAMILIAR</text:p>
          </table:table-cell>
          <table:table-cell office:value-type="float" office:value="363.90292871887499" table:style-name="ce258">
            <text:p>36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15298.192444636043" table:style-name="ce258">
            <text:p>15.298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430.11574242333899" table:style-name="ce258">
            <text:p>430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FAMILIAR SIN NÚCLEO</text:p>
          </table:table-cell>
          <table:table-cell office:value-type="float" office:value="0" table:style-name="ce258">
            <text:p>0</text:p>
          </table:table-cell>
          <table:table-cell office:value-type="float" office:value="1278.434345416676" table:style-name="ce258">
            <text:p>1.278</text:p>
          </table:table-cell>
          <table:table-cell office:value-type="float" office:value="419.85635722366806" table:style-name="ce258">
            <text:p>420</text:p>
          </table:table-cell>
          <table:table-cell office:value-type="float" office:value="387.05891990440801" table:style-name="ce258">
            <text:p>387</text:p>
          </table:table-cell>
          <table:table-cell office:value-type="float" office:value="30792.191654311326" table:style-name="ce258">
            <text:p>30.792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2085.3496225447516" table:style-name="ce258">
            <text:p>2.085</text:p>
          </table:table-cell>
          <table:table-cell office:value-type="float" office:value="806.91527712807601" table:style-name="ce258">
            <text:p>807</text:p>
          </table:table-cell>
          <table:table-cell office:value-type="float" office:value="889.69759630581609" table:style-name="ce258">
            <text:p>89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SIN HIJOS/AS</text:p>
          </table:table-cell>
          <table:table-cell office:value-type="float" office:value="3675.0475349712633" table:style-name="ce258">
            <text:p>3.675</text:p>
          </table:table-cell>
          <table:table-cell office:value-type="float" office:value="12717.239455798694" table:style-name="ce258">
            <text:p>12.717</text:p>
          </table:table-cell>
          <table:table-cell office:value-type="float" office:value="15190.018552445899" table:style-name="ce258">
            <text:p>15.190</text:p>
          </table:table-cell>
          <table:table-cell office:value-type="float" office:value="9969.6032362308597" table:style-name="ce258">
            <text:p>9.970</text:p>
          </table:table-cell>
          <table:table-cell office:value-type="float" office:value="368439.1055229932" table:style-name="ce258">
            <text:p>368.439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41551.908779446749" table:style-name="ce258">
            <text:p>41.552</text:p>
          </table:table-cell>
          <table:table-cell office:value-type="float" office:value="25159.621788676763" table:style-name="ce258">
            <text:p>25.160</text:p>
          </table:table-cell>
          <table:table-cell office:value-type="float" office:value="12452.552732336682" table:style-name="ce258">
            <text:p>12.45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reparental</text:p>
          </table:table-cell>
          <table:table-cell office:value-type="float" office:value="489.39985865433601" table:style-name="ce258">
            <text:p>489</text:p>
          </table:table-cell>
          <table:table-cell office:value-type="float" office:value="0" table:style-name="ce258">
            <text:p>0</text:p>
          </table:table-cell>
          <table:table-cell office:value-type="float" office:value="2286.234949309704" table:style-name="ce258">
            <text:p>2.286</text:p>
          </table:table-cell>
          <table:table-cell office:value-type="float" office:value="682.66710147266406" table:style-name="ce258">
            <text:p>683</text:p>
          </table:table-cell>
          <table:table-cell office:value-type="float" office:value="89358.863681028641" table:style-name="ce258">
            <text:p>89.359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3458.3019094367041" table:style-name="ce258">
            <text:p>3.458</text:p>
          </table:table-cell>
          <table:table-cell office:value-type="float" office:value="2968.902050782368" table:style-name="ce258">
            <text:p>2.969</text:p>
          </table:table-cell>
          <table:table-cell office:value-type="float" office:value="2105.6067934973039" table:style-name="ce258">
            <text:p>2.10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ostparental</text:p>
          </table:table-cell>
          <table:table-cell office:value-type="float" office:value="3185.6476763169276" table:style-name="ce258">
            <text:p>3.186</text:p>
          </table:table-cell>
          <table:table-cell office:value-type="float" office:value="12717.239455798694" table:style-name="ce258">
            <text:p>12.717</text:p>
          </table:table-cell>
          <table:table-cell office:value-type="float" office:value="12903.783603136197" table:style-name="ce258">
            <text:p>12.904</text:p>
          </table:table-cell>
          <table:table-cell office:value-type="float" office:value="9286.9361347581962" table:style-name="ce258">
            <text:p>9.287</text:p>
          </table:table-cell>
          <table:table-cell office:value-type="float" office:value="279080.24184196466" table:style-name="ce258">
            <text:p>279.080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38093.606870010037" table:style-name="ce258">
            <text:p>38.094</text:p>
          </table:table-cell>
          <table:table-cell office:value-type="float" office:value="22190.719737894393" table:style-name="ce258">
            <text:p>22.191</text:p>
          </table:table-cell>
          <table:table-cell office:value-type="float" office:value="10346.945938839379" table:style-name="ce258">
            <text:p>10.34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CON HIJOS/AS</text:p>
          </table:table-cell>
          <table:table-cell office:value-type="float" office:value="17476.604915405824" table:style-name="ce258">
            <text:p>17.477</text:p>
          </table:table-cell>
          <table:table-cell office:value-type="float" office:value="22840.367394643934" table:style-name="ce258">
            <text:p>22.840</text:p>
          </table:table-cell>
          <table:table-cell office:value-type="float" office:value="48080.516179282116" table:style-name="ce258">
            <text:p>48.081</text:p>
          </table:table-cell>
          <table:table-cell office:value-type="float" office:value="37875.118940022425" table:style-name="ce258">
            <text:p>37.875</text:p>
          </table:table-cell>
          <table:table-cell office:value-type="float" office:value="1002470.2966383445" table:style-name="ce258">
            <text:p>1.002.470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126272.60742935428" table:style-name="ce258">
            <text:p>126.273</text:p>
          </table:table-cell>
          <table:table-cell office:value-type="float" office:value="85955.635119304527" table:style-name="ce258">
            <text:p>85.956</text:p>
          </table:table-cell>
          <table:table-cell office:value-type="float" office:value="42302.513938157928" table:style-name="ce258">
            <text:p>42.30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dependiente</text:p>
          </table:table-cell>
          <table:table-cell office:value-type="float" office:value="13377.154128074184" table:style-name="ce258">
            <text:p>13.377</text:p>
          </table:table-cell>
          <table:table-cell office:value-type="float" office:value="16129.194959387543" table:style-name="ce258">
            <text:p>16.129</text:p>
          </table:table-cell>
          <table:table-cell office:value-type="float" office:value="34096.831882049839" table:style-name="ce258">
            <text:p>34.097</text:p>
          </table:table-cell>
          <table:table-cell office:value-type="float" office:value="29517.028421386218" table:style-name="ce258">
            <text:p>29.517</text:p>
          </table:table-cell>
          <table:table-cell office:value-type="float" office:value="827315.75575862208" table:style-name="ce258">
            <text:p>827.316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93120.209390897857" table:style-name="ce258">
            <text:p>93.120</text:p>
          </table:table-cell>
          <table:table-cell office:value-type="float" office:value="63613.860303436035" table:style-name="ce258">
            <text:p>63.614</text:p>
          </table:table-cell>
          <table:table-cell office:value-type="float" office:value="32224.768594906553" table:style-name="ce258">
            <text:p>32.225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no dependiente</text:p>
          </table:table-cell>
          <table:table-cell office:value-type="float" office:value="4099.4507873316379" table:style-name="ce258">
            <text:p>4.099</text:p>
          </table:table-cell>
          <table:table-cell office:value-type="float" office:value="6711.1724352563942" table:style-name="ce258">
            <text:p>6.711</text:p>
          </table:table-cell>
          <table:table-cell office:value-type="float" office:value="13983.684297232305" table:style-name="ce258">
            <text:p>13.984</text:p>
          </table:table-cell>
          <table:table-cell office:value-type="float" office:value="8358.0905186362252" table:style-name="ce258">
            <text:p>8.358</text:p>
          </table:table-cell>
          <table:table-cell office:value-type="float" office:value="175154.54087972321" table:style-name="ce258">
            <text:p>175.155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33152.398038456551" table:style-name="ce258">
            <text:p>33.152</text:p>
          </table:table-cell>
          <table:table-cell office:value-type="float" office:value="22341.774815868524" table:style-name="ce258">
            <text:p>22.342</text:p>
          </table:table-cell>
          <table:table-cell office:value-type="float" office:value="10077.745343251378" table:style-name="ce258">
            <text:p>10.078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</text:p>
          </table:table-cell>
          <table:table-cell office:value-type="float" office:value="3596.7386418457245" table:style-name="ce258">
            <text:p>3.597</text:p>
          </table:table-cell>
          <table:table-cell office:value-type="float" office:value="5560.0869531618646" table:style-name="ce258">
            <text:p>5.560</text:p>
          </table:table-cell>
          <table:table-cell office:value-type="float" office:value="10473.331197884865" table:style-name="ce258">
            <text:p>10.473</text:p>
          </table:table-cell>
          <table:table-cell office:value-type="float" office:value="5042.321469651205" table:style-name="ce258">
            <text:p>5.042</text:p>
          </table:table-cell>
          <table:table-cell office:value-type="float" office:value="207046.45976311233" table:style-name="ce258">
            <text:p>207.046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24672.47826254366" table:style-name="ce258">
            <text:p>24.672</text:p>
          </table:table-cell>
          <table:table-cell office:value-type="float" office:value="15515.652667536078" table:style-name="ce258">
            <text:p>15.516</text:p>
          </table:table-cell>
          <table:table-cell office:value-type="float" office:value="3766.4616038885952" table:style-name="ce258">
            <text:p>3.76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dependiente</text:p>
          </table:table-cell>
          <table:table-cell office:value-type="float" office:value="964.51844247091196" table:style-name="ce258">
            <text:p>965</text:p>
          </table:table-cell>
          <table:table-cell office:value-type="float" office:value="2031.4749748017546" table:style-name="ce258">
            <text:p>2.031</text:p>
          </table:table-cell>
          <table:table-cell office:value-type="float" office:value="4081.1525629402981" table:style-name="ce258">
            <text:p>4.081</text:p>
          </table:table-cell>
          <table:table-cell office:value-type="float" office:value="1235.6254604266833" table:style-name="ce258">
            <text:p>1.236</text:p>
          </table:table-cell>
          <table:table-cell office:value-type="float" office:value="118477.13131204834" table:style-name="ce258">
            <text:p>118.477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8312.7714406396462" table:style-name="ce258">
            <text:p>8.313</text:p>
          </table:table-cell>
          <table:table-cell office:value-type="float" office:value="5316.7780233669819" table:style-name="ce258">
            <text:p>5.317</text:p>
          </table:table-cell>
          <table:table-cell office:value-type="float" office:value="1234.5120242118239" table:style-name="ce258">
            <text:p>1.235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no dependiente</text:p>
          </table:table-cell>
          <table:table-cell office:value-type="float" office:value="2632.2201993748122" table:style-name="ce258">
            <text:p>2.632</text:p>
          </table:table-cell>
          <table:table-cell office:value-type="float" office:value="3528.6119783601121" table:style-name="ce258">
            <text:p>3.529</text:p>
          </table:table-cell>
          <table:table-cell office:value-type="float" office:value="6392.1786349445683" table:style-name="ce258">
            <text:p>6.392</text:p>
          </table:table-cell>
          <table:table-cell office:value-type="float" office:value="3806.696009224524" table:style-name="ce258">
            <text:p>3.807</text:p>
          </table:table-cell>
          <table:table-cell office:value-type="float" office:value="88569.328451063469" table:style-name="ce258">
            <text:p>88.569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16359.706821904016" table:style-name="ce258">
            <text:p>16.360</text:p>
          </table:table-cell>
          <table:table-cell office:value-type="float" office:value="10198.874644169093" table:style-name="ce258">
            <text:p>10.199</text:p>
          </table:table-cell>
          <table:table-cell office:value-type="float" office:value="2531.9495796767715" table:style-name="ce258">
            <text:p>2.532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POLINUCLEAR</text:p>
          </table:table-cell>
          <table:table-cell office:value-type="float" office:value="0" table:style-name="ce259">
            <text:p>0</text:p>
          </table:table-cell>
          <table:table-cell office:value-type="float" office:value="667.34925149983997" table:style-name="ce259">
            <text:p>667</text:p>
          </table:table-cell>
          <table:table-cell office:value-type="float" office:value="3214.8941850081765" table:style-name="ce259">
            <text:p>3.215</text:p>
          </table:table-cell>
          <table:table-cell office:value-type="float" office:value="1585.1458190998078" table:style-name="ce259">
            <text:p>1.585</text:p>
          </table:table-cell>
          <table:table-cell office:value-type="float" office:value="66541.012286806625" table:style-name="ce259">
            <text:p>66.541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5467.3892556078235" table:style-name="ce259">
            <text:p>5.467</text:p>
          </table:table-cell>
          <table:table-cell office:value-type="float" office:value="4800.0400041079847" table:style-name="ce259">
            <text:p>4.800</text:p>
          </table:table-cell>
          <table:table-cell office:value-type="float" office:value="1077.8299880996481" table:style-name="ce259">
            <text:p>1.078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6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68">
            <text:p>Tabla 2.MAY.1.c</text:p>
            <text:p>Hogares/Familias con problemas relacionados con la atención 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69">
            <text:p>Tipos</text:p>
          </table:table-cell>
          <table:table-cell office:value-type="string" table:number-columns-spanned="6" table:number-rows-spanned="1" table:style-name="ce640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1">
            <text:p>Importancia atribuida a los problemas</text:p>
          </table:table-cell>
          <table:covered-table-cell table:number-columns-repeated="5"/>
          <table:table-cell office:value-type="string" table:style-name="ce261">
            <text:p>Con problemas</text:p>
          </table:table-cell>
          <table:table-cell office:value-type="string" table:style-name="ce261">
            <text:p>Con problemas graves</text:p>
          </table:table-cell>
          <table:table-cell office:value-type="string" table:style-name="ce26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1">
            <text:p>Poca o muy poca</text:p>
          </table:table-cell>
          <table:table-cell office:value-type="string" table:style-name="ce261">
            <text:p>Bastante</text:p>
          </table:table-cell>
          <table:table-cell office:value-type="string" table:style-name="ce261">
            <text:p>Mucha</text:p>
          </table:table-cell>
          <table:table-cell office:value-type="string" table:style-name="ce261">
            <text:p>Muchísima</text:p>
          </table:table-cell>
          <table:table-cell office:value-type="string" table:style-name="ce261">
            <text:p>Sin problema</text:p>
          </table:table-cell>
          <table:table-cell office:value-type="string" table:style-name="ce261">
            <text:p>Total</text:p>
          </table:table-cell>
          <table:table-cell office:value-type="string" table:number-columns-spanned="1" table:number-rows-spanned="2" table:style-name="ce870">
            <text:p>% ver.</text:p>
          </table:table-cell>
          <table:table-cell office:value-type="string" table:number-columns-spanned="1" table:number-rows-spanned="2" table:style-name="ce870">
            <text:p>% v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covered-table-cell/>
          <table:covered-table-cell/>
          <table:table-cell office:value-type="string" table:style-name="ce26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TOTAL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UNIPERSONAL</text:p>
          </table:table-cell>
          <table:table-cell office:value-type="float" office:value="12.542372950471597" table:style-name="ce267">
            <text:p>12,5</text:p>
          </table:table-cell>
          <table:table-cell office:value-type="float" office:value="14.997924709648602" table:style-name="ce267">
            <text:p>15,0</text:p>
          </table:table-cell>
          <table:table-cell office:value-type="float" office:value="4.7431107455276393" table:style-name="ce267">
            <text:p>4,7</text:p>
          </table:table-cell>
          <table:table-cell office:value-type="float" office:value="11.911753415488324" table:style-name="ce267">
            <text:p>11,9</text:p>
          </table:table-cell>
          <table:table-cell office:value-type="float" office:value="26.369237103087539" table:style-name="ce267">
            <text:p>26,4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0.152827950671167" table:style-name="ce267">
            <text:p>10,2</text:p>
          </table:table-cell>
          <table:table-cell office:value-type="float" office:value="7.8393187220818312" table:style-name="ce267">
            <text:p>7,8</text:p>
          </table:table-cell>
          <table:table-cell office:value-type="float" office:value="15.147952884385584" table:style-name="ce267">
            <text:p>15,1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LURIPERSONAL NO FAMILIAR</text:p>
          </table:table-cell>
          <table:table-cell office:value-type="float" office:value="3.77045143024454" table:style-name="ce267">
            <text:p>3,8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0.32551320261821753" table:style-name="ce267">
            <text:p>0,3</text:p>
          </table:table-cell>
          <table:table-cell office:value-type="float" office:value="1.9387358983611274" table:style-name="ce267">
            <text:p>1,9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0.57753067702417493" table:style-name="ce267">
            <text:p>0,6</text:p>
          </table:table-cell>
          <table:table-cell office:value-type="float" office:value="0.14059238559114193" table:style-name="ce267">
            <text:p>0,1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FAMILIAR SIN NÚCLEO</text:p>
          </table:table-cell>
          <table:table-cell office:value-type="float" office:value="0" table:style-name="ce267">
            <text:p>0,0</text:p>
          </table:table-cell>
          <table:table-cell office:value-type="float" office:value="3.6057071274939694" table:style-name="ce267">
            <text:p>3,6</text:p>
          </table:table-cell>
          <table:table-cell office:value-type="float" office:value="0.78464515737354801" table:style-name="ce267">
            <text:p>0,8</text:p>
          </table:table-cell>
          <table:table-cell office:value-type="float" office:value="0.95142300690008064" table:style-name="ce267">
            <text:p>1,0</text:p>
          </table:table-cell>
          <table:table-cell office:value-type="float" office:value="1.8485168784159076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4000340612446132" table:style-name="ce267">
            <text:p>1,4</text:p>
          </table:table-cell>
          <table:table-cell office:value-type="float" office:value="0.85667816721799572" table:style-name="ce267">
            <text:p>0,9</text:p>
          </table:table-cell>
          <table:table-cell office:value-type="float" office:value="1.9019161439051673" table:style-name="ce267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SIN HIJOS/AS</text:p>
          </table:table-cell>
          <table:table-cell office:value-type="float" office:value="19.038852315961535" table:style-name="ce267">
            <text:p>19,0</text:p>
          </table:table-cell>
          <table:table-cell office:value-type="float" office:value="32.955205461566827" table:style-name="ce267">
            <text:p>33,0</text:p>
          </table:table-cell>
          <table:table-cell office:value-type="float" office:value="24.843176889979993" table:style-name="ce267">
            <text:p>24,8</text:p>
          </table:table-cell>
          <table:table-cell office:value-type="float" office:value="22.218600991391167" table:style-name="ce267">
            <text:p>22,2</text:p>
          </table:table-cell>
          <table:table-cell office:value-type="float" office:value="22.786541960482257" table:style-name="ce267">
            <text:p>22,8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25.305113641583404" table:style-name="ce267">
            <text:p>25,3</text:p>
          </table:table-cell>
          <table:table-cell office:value-type="float" office:value="23.709596489001914" table:style-name="ce267">
            <text:p>23,7</text:p>
          </table:table-cell>
          <table:table-cell office:value-type="float" office:value="24.441099297525579" table:style-name="ce267">
            <text:p>24,4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reparental</text:p>
          </table:table-cell>
          <table:table-cell office:value-type="float" office:value="2.5353717315782167" table:style-name="ce267">
            <text:p>2,5</text:p>
          </table:table-cell>
          <table:table-cell office:value-type="float" office:value="0" table:style-name="ce267">
            <text:p>0,0</text:p>
          </table:table-cell>
          <table:table-cell office:value-type="float" office:value="4.2726116938092984" table:style-name="ce267">
            <text:p>4,3</text:p>
          </table:table-cell>
          <table:table-cell office:value-type="float" office:value="1.678052495354694" table:style-name="ce267">
            <text:p>1,7</text:p>
          </table:table-cell>
          <table:table-cell office:value-type="float" office:value="5.507757008609226" table:style-name="ce267">
            <text:p>5,5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2.321788353825434" table:style-name="ce267">
            <text:p>2,3</text:p>
          </table:table-cell>
          <table:table-cell office:value-type="float" office:value="3.1519958037803919" table:style-name="ce267">
            <text:p>3,2</text:p>
          </table:table-cell>
          <table:table-cell office:value-type="float" office:value="4.5011783440767941" table:style-name="ce267">
            <text:p>4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ostparental</text:p>
          </table:table-cell>
          <table:table-cell office:value-type="float" office:value="16.503480584383315" table:style-name="ce267">
            <text:p>16,5</text:p>
          </table:table-cell>
          <table:table-cell office:value-type="float" office:value="32.955205461566827" table:style-name="ce267">
            <text:p>33,0</text:p>
          </table:table-cell>
          <table:table-cell office:value-type="float" office:value="20.570565196170694" table:style-name="ce267">
            <text:p>20,6</text:p>
          </table:table-cell>
          <table:table-cell office:value-type="float" office:value="20.540548496036475" table:style-name="ce267">
            <text:p>20,5</text:p>
          </table:table-cell>
          <table:table-cell office:value-type="float" office:value="17.278784951872947" table:style-name="ce267">
            <text:p>17,3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22.983325287757971" table:style-name="ce267">
            <text:p>23,0</text:p>
          </table:table-cell>
          <table:table-cell office:value-type="float" office:value="20.557600685221527" table:style-name="ce267">
            <text:p>20,6</text:p>
          </table:table-cell>
          <table:table-cell office:value-type="float" office:value="19.939920953448787" table:style-name="ce267">
            <text:p>19,9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CON HIJOS/AS</text:p>
          </table:table-cell>
          <table:table-cell office:value-type="float" office:value="47.680742022510756" table:style-name="ce267">
            <text:p>47,7</text:p>
          </table:table-cell>
          <table:table-cell office:value-type="float" office:value="33.940245309695499" table:style-name="ce267">
            <text:p>33,9</text:p>
          </table:table-cell>
          <table:table-cell office:value-type="float" office:value="50.854544421086132" table:style-name="ce267">
            <text:p>50,9</text:p>
          </table:table-cell>
          <table:table-cell office:value-type="float" office:value="51.336123273130482" table:style-name="ce267">
            <text:p>51,3</text:p>
          </table:table-cell>
          <table:table-cell office:value-type="float" office:value="34.715767765262129" table:style-name="ce267">
            <text:p>34,7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46.548514203110173" table:style-name="ce267">
            <text:p>46,5</text:p>
          </table:table-cell>
          <table:table-cell office:value-type="float" office:value="51.0625431108922" table:style-name="ce267">
            <text:p>51,1</text:p>
          </table:table-cell>
          <table:table-cell office:value-type="float" office:value="49.594289854017617" table:style-name="ce267">
            <text:p>49,6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dependiente</text:p>
          </table:table-cell>
          <table:table-cell office:value-type="float" office:value="36.570042899177558" table:style-name="ce267">
            <text:p>36,6</text:p>
          </table:table-cell>
          <table:table-cell office:value-type="float" office:value="23.506623548119862" table:style-name="ce267">
            <text:p>23,5</text:p>
          </table:table-cell>
          <table:table-cell office:value-type="float" office:value="35.70369342953056" table:style-name="ce267">
            <text:p>35,7</text:p>
          </table:table-cell>
          <table:table-cell office:value-type="float" office:value="38.75304789343673" table:style-name="ce267">
            <text:p>38,8</text:p>
          </table:table-cell>
          <table:table-cell office:value-type="float" office:value="27.953152469555615" table:style-name="ce267">
            <text:p>28,0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33.745448990183199" table:style-name="ce267">
            <text:p>33,7</text:p>
          </table:table-cell>
          <table:table-cell office:value-type="float" office:value="37.020739912269988" table:style-name="ce267">
            <text:p>37,0</text:p>
          </table:table-cell>
          <table:table-cell office:value-type="float" office:value="36.340526021202173" table:style-name="ce267">
            <text:p>36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no dependiente</text:p>
          </table:table-cell>
          <table:table-cell office:value-type="float" office:value="11.110699123333193" table:style-name="ce267">
            <text:p>11,1</text:p>
          </table:table-cell>
          <table:table-cell office:value-type="float" office:value="10.433621761575635" table:style-name="ce267">
            <text:p>10,4</text:p>
          </table:table-cell>
          <table:table-cell office:value-type="float" office:value="15.150850991555567" table:style-name="ce267">
            <text:p>15,2</text:p>
          </table:table-cell>
          <table:table-cell office:value-type="float" office:value="12.583075379693771" table:style-name="ce267">
            <text:p>12,6</text:p>
          </table:table-cell>
          <table:table-cell office:value-type="float" office:value="6.7626152957065182" table:style-name="ce267">
            <text:p>6,8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12.803065212926963" table:style-name="ce267">
            <text:p>12,8</text:p>
          </table:table-cell>
          <table:table-cell office:value-type="float" office:value="14.041803198622212" table:style-name="ce267">
            <text:p>14,0</text:p>
          </table:table-cell>
          <table:table-cell office:value-type="float" office:value="13.253763832815444" table:style-name="ce267">
            <text:p>13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</text:p>
          </table:table-cell>
          <table:table-cell office:value-type="float" office:value="16.967581280811576" table:style-name="ce267">
            <text:p>17,0</text:p>
          </table:table-cell>
          <table:table-cell office:value-type="float" office:value="13.748038384147431" table:style-name="ce267">
            <text:p>13,7</text:p>
          </table:table-cell>
          <table:table-cell office:value-type="float" office:value="16.594123148526776" table:style-name="ce267">
            <text:p>16,6</text:p>
          </table:table-cell>
          <table:table-cell office:value-type="float" office:value="11.476541964100907" table:style-name="ce267">
            <text:p>11,5</text:p>
          </table:table-cell>
          <table:table-cell office:value-type="float" office:value="10.670510410602196" table:style-name="ce267">
            <text:p>10,7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14.567297386462828" table:style-name="ce267">
            <text:p>14,6</text:p>
          </table:table-cell>
          <table:table-cell office:value-type="float" office:value="14.38378900113233" table:style-name="ce267">
            <text:p>14,4</text:p>
          </table:table-cell>
          <table:table-cell office:value-type="float" office:value="8.0516055787705643" table:style-name="ce267">
            <text:p>8,1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dependiente</text:p>
          </table:table-cell>
          <table:table-cell office:value-type="float" office:value="3.3311721834855152" table:style-name="ce267">
            <text:p>3,3</text:p>
          </table:table-cell>
          <table:table-cell office:value-type="float" office:value="4.5394680068245226" table:style-name="ce267">
            <text:p>4,5</text:p>
          </table:table-cell>
          <table:table-cell office:value-type="float" office:value="6.497776081080473" table:style-name="ce267">
            <text:p>6,5</text:p>
          </table:table-cell>
          <table:table-cell office:value-type="float" office:value="2.5355922033959999" table:style-name="ce267">
            <text:p>2,5</text:p>
          </table:table-cell>
          <table:table-cell office:value-type="float" office:value="5.8223914917321675" table:style-name="ce267">
            <text:p>5,8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4.5390770634482571" table:style-name="ce267">
            <text:p>4,5</text:p>
          </table:table-cell>
          <table:table-cell office:value-type="float" office:value="4.7864695072338579" table:style-name="ce267">
            <text:p>4,8</text:p>
          </table:table-cell>
          <table:table-cell office:value-type="float" office:value="2.639029664059537" table:style-name="ce267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no dependiente</text:p>
          </table:table-cell>
          <table:table-cell office:value-type="float" office:value="13.636409097326062" table:style-name="ce267">
            <text:p>13,6</text:p>
          </table:table-cell>
          <table:table-cell office:value-type="float" office:value="9.2085703773229088" table:style-name="ce267">
            <text:p>9,2</text:p>
          </table:table-cell>
          <table:table-cell office:value-type="float" office:value="10.096347067446303" table:style-name="ce267">
            <text:p>10,1</text:p>
          </table:table-cell>
          <table:table-cell office:value-type="float" office:value="8.9409497607049087" table:style-name="ce267">
            <text:p>8,9</text:p>
          </table:table-cell>
          <table:table-cell office:value-type="float" office:value="4.8481189188700311" table:style-name="ce267">
            <text:p>4,8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10.028220323014573" table:style-name="ce267">
            <text:p>10,0</text:p>
          </table:table-cell>
          <table:table-cell office:value-type="float" office:value="9.5973194938984729" table:style-name="ce267">
            <text:p>9,6</text:p>
          </table:table-cell>
          <table:table-cell office:value-type="float" office:value="5.4125759147110282" table:style-name="ce267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POLINUCLEAR</text:p>
          </table:table-cell>
          <table:table-cell office:value-type="float" office:value="0" table:style-name="ce268">
            <text:p>0,0</text:p>
          </table:table-cell>
          <table:table-cell office:value-type="float" office:value="0.75287900744765168" table:style-name="ce268">
            <text:p>0,8</text:p>
          </table:table-cell>
          <table:table-cell office:value-type="float" office:value="2.1803996375058929" table:style-name="ce268">
            <text:p>2,2</text:p>
          </table:table-cell>
          <table:table-cell office:value-type="float" office:value="1.780044146370829" table:style-name="ce268">
            <text:p>1,8</text:p>
          </table:table-cell>
          <table:table-cell office:value-type="float" office:value="1.6706899837889493" table:style-name="ce268">
            <text:p>1,7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1.4486820799037103" table:style-name="ce268">
            <text:p>1,4</text:p>
          </table:table-cell>
          <table:table-cell office:value-type="float" office:value="2.0074821240826091" table:style-name="ce268">
            <text:p>2,0</text:p>
          </table:table-cell>
          <table:table-cell office:value-type="float" office:value="0.86313624139546674" table:style-name="ce268">
            <text:p>0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6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12">
          <table:table-cell office:value-type="string" table:number-columns-spanned="10" table:number-rows-spanned="1" table:style-name="ce872">
            <text:p>Tabla 2.MAY.1.d</text:p>
            <text:p>Personas en Hogares/Familias con problemas relacionados con la atención 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3">
            <text:p>Tipos</text:p>
          </table:table-cell>
          <table:table-cell office:value-type="string" table:number-columns-spanned="6" table:number-rows-spanned="1" table:style-name="ce648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9">
            <text:p>Importancia atribuida a los problemas</text:p>
          </table:table-cell>
          <table:covered-table-cell table:number-columns-repeated="5"/>
          <table:table-cell office:value-type="string" table:style-name="ce270">
            <text:p>Con problemas</text:p>
          </table:table-cell>
          <table:table-cell office:value-type="string" table:style-name="ce270">
            <text:p>Con problemas graves</text:p>
          </table:table-cell>
          <table:table-cell office:value-type="string" table:style-name="ce27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0">
            <text:p>Poca o muy poca</text:p>
          </table:table-cell>
          <table:table-cell office:value-type="string" table:style-name="ce270">
            <text:p>Bastante</text:p>
          </table:table-cell>
          <table:table-cell office:value-type="string" table:style-name="ce270">
            <text:p>Mucha</text:p>
          </table:table-cell>
          <table:table-cell office:value-type="string" table:style-name="ce270">
            <text:p>Muchísima</text:p>
          </table:table-cell>
          <table:table-cell office:value-type="string" table:style-name="ce270">
            <text:p>Sin problema</text:p>
          </table:table-cell>
          <table:table-cell office:value-type="string" table:style-name="ce270">
            <text:p>Total</text:p>
          </table:table-cell>
          <table:table-cell office:value-type="string" table:number-columns-spanned="1" table:number-rows-spanned="2" table:style-name="ce874">
            <text:p>% ver.</text:p>
          </table:table-cell>
          <table:table-cell office:value-type="string" table:number-columns-spanned="1" table:number-rows-spanned="2" table:style-name="ce874">
            <text:p>% v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covered-table-cell/>
          <table:covered-table-cell/>
          <table:table-cell office:value-type="string" table:style-name="ce27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TOTAL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UNIPERSONAL</text:p>
          </table:table-cell>
          <table:table-cell office:value-type="float" office:value="4.598747851506829" table:style-name="ce276">
            <text:p>4,6</text:p>
          </table:table-cell>
          <table:table-cell office:value-type="float" office:value="5.8151523571516597" table:style-name="ce276">
            <text:p>5,8</text:p>
          </table:table-cell>
          <table:table-cell office:value-type="float" office:value="1.6135229744306021" table:style-name="ce276">
            <text:p>1,6</text:p>
          </table:table-cell>
          <table:table-cell office:value-type="float" office:value="4.225008061249043" table:style-name="ce276">
            <text:p>4,2</text:p>
          </table:table-cell>
          <table:table-cell office:value-type="float" office:value="10.959012214553702" table:style-name="ce276">
            <text:p>11,0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3.6345281153727491" table:style-name="ce276">
            <text:p>3,6</text:p>
          </table:table-cell>
          <table:table-cell office:value-type="float" office:value="2.7147651616703476" table:style-name="ce276">
            <text:p>2,7</text:p>
          </table:table-cell>
          <table:table-cell office:value-type="float" office:value="5.5332124254526436" table:style-name="ce276">
            <text:p>5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LURIPERSONAL NO FAMILIAR</text:p>
          </table:table-cell>
          <table:table-cell office:value-type="float" office:value="1.3824621132316084" table:style-name="ce276">
            <text:p>1,4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.11545704961594705" table:style-name="ce276">
            <text:p>0,1</text:p>
          </table:table-cell>
          <table:table-cell office:value-type="float" office:value="0.80573549806814859" table:style-name="ce276">
            <text:p>0,8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0.20674549921786689" table:style-name="ce276">
            <text:p>0,2</text:p>
          </table:table-cell>
          <table:table-cell office:value-type="float" office:value="4.8687306120600946E-2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FAMILIAR SIN NÚCLEO</text:p>
          </table:table-cell>
          <table:table-cell office:value-type="float" office:value="0" table:style-name="ce276">
            <text:p>0,0</text:p>
          </table:table-cell>
          <table:table-cell office:value-type="float" office:value="2.7960850194368478" table:style-name="ce276">
            <text:p>2,8</text:p>
          </table:table-cell>
          <table:table-cell office:value-type="float" office:value="0.53384500431144633" table:style-name="ce276">
            <text:p>0,5</text:p>
          </table:table-cell>
          <table:table-cell office:value-type="float" office:value="0.67492496420953718" table:style-name="ce276">
            <text:p>0,7</text:p>
          </table:table-cell>
          <table:table-cell office:value-type="float" office:value="1.62178387865003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1.002373561887584" table:style-name="ce276">
            <text:p>1,0</text:p>
          </table:table-cell>
          <table:table-cell office:value-type="float" office:value="0.5933372849291183" table:style-name="ce276">
            <text:p>0,6</text:p>
          </table:table-cell>
          <table:table-cell office:value-type="float" office:value="1.3894558716871666" table:style-name="ce276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SIN HIJOS/AS</text:p>
          </table:table-cell>
          <table:table-cell office:value-type="float" office:value="13.961453949572086" table:style-name="ce276">
            <text:p>14,0</text:p>
          </table:table-cell>
          <table:table-cell office:value-type="float" office:value="27.814085923482036" table:style-name="ce276">
            <text:p>27,8</text:p>
          </table:table-cell>
          <table:table-cell office:value-type="float" office:value="19.314023427544534" table:style-name="ce276">
            <text:p>19,3</text:p>
          </table:table-cell>
          <table:table-cell office:value-type="float" office:value="17.384263122157719" table:style-name="ce276">
            <text:p>17,4</text:p>
          </table:table-cell>
          <table:table-cell office:value-type="float" office:value="19.405198834483269" table:style-name="ce276">
            <text:p>19,4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19.972926532892778" table:style-name="ce276">
            <text:p>20,0</text:p>
          </table:table-cell>
          <table:table-cell office:value-type="float" office:value="18.500259079327751" table:style-name="ce276">
            <text:p>18,5</text:p>
          </table:table-cell>
          <table:table-cell office:value-type="float" office:value="19.44736344492939" table:style-name="ce276">
            <text:p>19,4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reparental</text:p>
          </table:table-cell>
          <table:table-cell office:value-type="float" office:value="1.8592231867779168" table:style-name="ce276">
            <text:p>1,9</text:p>
          </table:table-cell>
          <table:table-cell office:value-type="float" office:value="0" table:style-name="ce276">
            <text:p>0,0</text:p>
          </table:table-cell>
          <table:table-cell office:value-type="float" office:value="2.906934920413816" table:style-name="ce276">
            <text:p>2,9</text:p>
          </table:table-cell>
          <table:table-cell office:value-type="float" office:value="1.1903848363506453" table:style-name="ce276">
            <text:p>1,2</text:p>
          </table:table-cell>
          <table:table-cell office:value-type="float" office:value="4.7064127867003274" table:style-name="ce276">
            <text:p>4,7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1.6623161725823798" table:style-name="ce276">
            <text:p>1,7</text:p>
          </table:table-cell>
          <table:table-cell office:value-type="float" office:value="2.183079601989121" table:style-name="ce276">
            <text:p>2,2</text:p>
          </table:table-cell>
          <table:table-cell office:value-type="float" office:value="3.2883619499895582" table:style-name="ce276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ostparental</text:p>
          </table:table-cell>
          <table:table-cell office:value-type="float" office:value="12.10223076279417" table:style-name="ce276">
            <text:p>12,1</text:p>
          </table:table-cell>
          <table:table-cell office:value-type="float" office:value="27.814085923482036" table:style-name="ce276">
            <text:p>27,8</text:p>
          </table:table-cell>
          <table:table-cell office:value-type="float" office:value="16.40708850713072" table:style-name="ce276">
            <text:p>16,4</text:p>
          </table:table-cell>
          <table:table-cell office:value-type="float" office:value="16.193878285807074" table:style-name="ce276">
            <text:p>16,2</text:p>
          </table:table-cell>
          <table:table-cell office:value-type="float" office:value="14.698786047782948" table:style-name="ce276">
            <text:p>14,7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18.310610360310395" table:style-name="ce276">
            <text:p>18,3</text:p>
          </table:table-cell>
          <table:table-cell office:value-type="float" office:value="16.31717947733863" table:style-name="ce276">
            <text:p>16,3</text:p>
          </table:table-cell>
          <table:table-cell office:value-type="float" office:value="16.159001494939833" table:style-name="ce276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CON HIJOS/AS</text:p>
          </table:table-cell>
          <table:table-cell office:value-type="float" office:value="66.393376520832263" table:style-name="ce276">
            <text:p>66,4</text:p>
          </table:table-cell>
          <table:table-cell office:value-type="float" office:value="49.954547403670439" table:style-name="ce276">
            <text:p>50,0</text:p>
          </table:table-cell>
          <table:table-cell office:value-type="float" office:value="61.13410676154578" table:style-name="ce276">
            <text:p>61,1</text:p>
          </table:table-cell>
          <table:table-cell office:value-type="float" office:value="66.043855290403485" table:style-name="ce276">
            <text:p>66,0</text:p>
          </table:table-cell>
          <table:table-cell office:value-type="float" office:value="52.798780423476217" table:style-name="ce276">
            <text:p>52,8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60.695972468797954" table:style-name="ce276">
            <text:p>60,7</text:p>
          </table:table-cell>
          <table:table-cell office:value-type="float" office:value="63.204508096022991" table:style-name="ce276">
            <text:p>63,2</text:p>
          </table:table-cell>
          <table:table-cell office:value-type="float" office:value="66.064555667629492" table:style-name="ce276">
            <text:p>66,1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dependiente</text:p>
          </table:table-cell>
          <table:table-cell office:value-type="float" office:value="50.819620578566536" table:style-name="ce276">
            <text:p>50,8</text:p>
          </table:table-cell>
          <table:table-cell office:value-type="float" office:value="35.276430552107065" table:style-name="ce276">
            <text:p>35,3</text:p>
          </table:table-cell>
          <table:table-cell office:value-type="float" office:value="43.3539305762677" table:style-name="ce276">
            <text:p>43,4</text:p>
          </table:table-cell>
          <table:table-cell office:value-type="float" office:value="51.469629884246224" table:style-name="ce276">
            <text:p>51,5</text:p>
          </table:table-cell>
          <table:table-cell office:value-type="float" office:value="43.573623154383" table:style-name="ce276">
            <text:p>43,6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44.760473237560831" table:style-name="ce276">
            <text:p>44,8</text:p>
          </table:table-cell>
          <table:table-cell office:value-type="float" office:value="46.77625548327552" table:style-name="ce276">
            <text:p>46,8</text:p>
          </table:table-cell>
          <table:table-cell office:value-type="float" office:value="50.325969322460239" table:style-name="ce276">
            <text:p>50,3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no dependiente</text:p>
          </table:table-cell>
          <table:table-cell office:value-type="float" office:value="15.573755942265718" table:style-name="ce276">
            <text:p>15,6</text:p>
          </table:table-cell>
          <table:table-cell office:value-type="float" office:value="14.678116851563381" table:style-name="ce276">
            <text:p>14,7</text:p>
          </table:table-cell>
          <table:table-cell office:value-type="float" office:value="17.780176185278115" table:style-name="ce276">
            <text:p>17,8</text:p>
          </table:table-cell>
          <table:table-cell office:value-type="float" office:value="14.574225406157298" table:style-name="ce276">
            <text:p>14,6</text:p>
          </table:table-cell>
          <table:table-cell office:value-type="float" office:value="9.2251572690932537" table:style-name="ce276">
            <text:p>9,2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15.935499231237188" table:style-name="ce276">
            <text:p>15,9</text:p>
          </table:table-cell>
          <table:table-cell office:value-type="float" office:value="16.428252612747492" table:style-name="ce276">
            <text:p>16,4</text:p>
          </table:table-cell>
          <table:table-cell office:value-type="float" office:value="15.738586345169256" table:style-name="ce276">
            <text:p>15,7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</text:p>
          </table:table-cell>
          <table:table-cell office:value-type="float" office:value="13.663959564857215" table:style-name="ce276">
            <text:p>13,7</text:p>
          </table:table-cell>
          <table:table-cell office:value-type="float" office:value="12.160558649130428" table:style-name="ce276">
            <text:p>12,2</text:p>
          </table:table-cell>
          <table:table-cell office:value-type="float" office:value="13.316781900033284" table:style-name="ce276">
            <text:p>13,3</text:p>
          </table:table-cell>
          <table:table-cell office:value-type="float" office:value="8.7924304606590802" table:style-name="ce276">
            <text:p>8,8</text:p>
          </table:table-cell>
          <table:table-cell office:value-type="float" office:value="10.904862321755628" table:style-name="ce276">
            <text:p>10,9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11.859421388745643" table:style-name="ce276">
            <text:p>11,9</text:p>
          </table:table-cell>
          <table:table-cell office:value-type="float" office:value="11.408899408156678" table:style-name="ce276">
            <text:p>11,4</text:p>
          </table:table-cell>
          <table:table-cell office:value-type="float" office:value="5.8821471618412877" table:style-name="ce276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dependiente</text:p>
          </table:table-cell>
          <table:table-cell office:value-type="float" office:value="3.6641920111044022" table:style-name="ce276">
            <text:p>3,7</text:p>
          </table:table-cell>
          <table:table-cell office:value-type="float" office:value="4.4430727043340754" table:style-name="ce276">
            <text:p>4,4</text:p>
          </table:table-cell>
          <table:table-cell office:value-type="float" office:value="5.1891626030516047" table:style-name="ce276">
            <text:p>5,2</text:p>
          </table:table-cell>
          <table:table-cell office:value-type="float" office:value="2.1545930781309313" table:style-name="ce276">
            <text:p>2,2</text:p>
          </table:table-cell>
          <table:table-cell office:value-type="float" office:value="6.240033308044179" table:style-name="ce276">
            <text:p>6,2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3.9957339661553708" table:style-name="ce276">
            <text:p>4,0</text:p>
          </table:table-cell>
          <table:table-cell office:value-type="float" office:value="3.9095091224238341" table:style-name="ce276">
            <text:p>3,9</text:p>
          </table:table-cell>
          <table:table-cell office:value-type="float" office:value="1.9279584297313619" table:style-name="ce276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no dependiente</text:p>
          </table:table-cell>
          <table:table-cell office:value-type="float" office:value="9.9997675537528128" table:style-name="ce276">
            <text:p>10,0</text:p>
          </table:table-cell>
          <table:table-cell office:value-type="float" office:value="7.7174859447963575" table:style-name="ce276">
            <text:p>7,7</text:p>
          </table:table-cell>
          <table:table-cell office:value-type="float" office:value="8.1276192969816812" table:style-name="ce276">
            <text:p>8,1</text:p>
          </table:table-cell>
          <table:table-cell office:value-type="float" office:value="6.6378373825281534" table:style-name="ce276">
            <text:p>6,6</text:p>
          </table:table-cell>
          <table:table-cell office:value-type="float" office:value="4.6648290137114214" table:style-name="ce276">
            <text:p>4,7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7.8636874225902726" table:style-name="ce276">
            <text:p>7,9</text:p>
          </table:table-cell>
          <table:table-cell office:value-type="float" office:value="7.4993902857328409" table:style-name="ce276">
            <text:p>7,5</text:p>
          </table:table-cell>
          <table:table-cell office:value-type="float" office:value="3.9541887321099258" table:style-name="ce276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POLINUCLEAR</text:p>
          </table:table-cell>
          <table:table-cell office:value-type="float" office:value="0" table:style-name="ce277">
            <text:p>0,0</text:p>
          </table:table-cell>
          <table:table-cell office:value-type="float" office:value="1.4595706471284826" table:style-name="ce277">
            <text:p>1,5</text:p>
          </table:table-cell>
          <table:table-cell office:value-type="float" office:value="4.0877199321344122" table:style-name="ce277">
            <text:p>4,1</text:p>
          </table:table-cell>
          <table:table-cell office:value-type="float" office:value="2.764061051705144" table:style-name="ce277">
            <text:p>2,8</text:p>
          </table:table-cell>
          <table:table-cell office:value-type="float" office:value="3.5046268290125742" table:style-name="ce277">
            <text:p>3,5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2.6280324330851683" table:style-name="ce277">
            <text:p>2,6</text:p>
          </table:table-cell>
          <table:table-cell office:value-type="float" office:value="3.5295436637724427" table:style-name="ce277">
            <text:p>3,5</text:p>
          </table:table-cell>
          <table:table-cell office:value-type="float" office:value="1.6832654284600261" table:style-name="ce277">
            <text:p>1,7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75">
            <text:p>Tabla 2.MAY.1.e</text:p>
            <text:p>Hogares/Familias con problemas relacionados con la atención a personas mayor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76">
            <text:p>Tipos</text:p>
          </table:table-cell>
          <table:table-cell office:value-type="string" table:number-columns-spanned="3" table:number-rows-spanned="1" table:style-name="ce655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9">
            <text:p>Incidencia total</text:p>
          </table:table-cell>
          <table:table-cell office:value-type="string" table:style-name="ce279">
            <text:p>Incidencia grave</text:p>
          </table:table-cell>
          <table:table-cell office:value-type="string" table:style-name="ce279">
            <text:p>Incidencia prioritaria</text:p>
          </table:table-cell>
          <table:table-cell office:value-type="string" table:number-columns-spanned="1" table:number-rows-spanned="2" table:style-name="ce877">
            <text:p>Índice de importancia Escala 1-10</text:p>
          </table:table-cell>
          <table:table-cell office:value-type="string" table:style-name="ce27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TOTAL</text:p>
          </table:table-cell>
          <table:table-cell office:value-type="float" office:value="8.6242215061512386" table:style-name="ce284">
            <text:p>8,6</text:p>
          </table:table-cell>
          <table:table-cell office:value-type="float" office:value="5.453682684988955" table:style-name="ce284">
            <text:p>5,5</text:p>
          </table:table-cell>
          <table:table-cell office:value-type="float" office:value="2.7085114686018756" table:style-name="ce284">
            <text:p>2,7</text:p>
          </table:table-cell>
          <table:table-cell office:value-type="float" office:value="7.5025330914878303" table:style-name="ce285">
            <text:p>7,50</text:p>
          </table:table-cell>
          <table:table-cell office:value-type="float" office:value="63.23681135855692" table:style-name="ce284">
            <text:p>63,2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UNIPERSONAL</text:p>
          </table:table-cell>
          <table:table-cell office:value-type="float" office:value="3.5065193996186803" table:style-name="ce286">
            <text:p>3,5</text:p>
          </table:table-cell>
          <table:table-cell office:value-type="float" office:value="1.7121330240101251" table:style-name="ce286">
            <text:p>1,7</text:p>
          </table:table-cell>
          <table:table-cell office:value-type="float" office:value="1.6430619608159434" table:style-name="ce286">
            <text:p>1,6</text:p>
          </table:table-cell>
          <table:table-cell office:value-type="float" office:value="7.1580611710573665" table:style-name="ce287">
            <text:p>7,16</text:p>
          </table:table-cell>
          <table:table-cell office:value-type="float" office:value="48.827136795430619" table:style-name="ce286">
            <text:p>48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LURIPERSONAL NO FAMILIAR</text:p>
          </table:table-cell>
          <table:table-cell office:value-type="float" office:value="2.7346599348633114" table:style-name="ce286">
            <text:p>2,7</text:p>
          </table:table-cell>
          <table:table-cell office:value-type="float" office:value="0.42097861331927128" table:style-name="ce286">
            <text:p>0,4</text:p>
          </table:table-cell>
          <table:table-cell office:value-type="float" office:value="0" table:style-name="ce286">
            <text:p>0,0</text:p>
          </table:table-cell>
          <table:table-cell office:value-type="float" office:value="4.9236511083934387" table:style-name="ce287">
            <text:p>4,92</text:p>
          </table:table-cell>
          <table:table-cell office:value-type="float" office:value="15.39418513989065" table:style-name="ce286">
            <text:p>15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FAMILIAR SIN NÚCLEO</text:p>
          </table:table-cell>
          <table:table-cell office:value-type="float" office:value="6.6714252939937575" table:style-name="ce286">
            <text:p>6,7</text:p>
          </table:table-cell>
          <table:table-cell office:value-type="float" office:value="2.5814735964384803" table:style-name="ce286">
            <text:p>2,6</text:p>
          </table:table-cell>
          <table:table-cell office:value-type="float" office:value="2.8463097908526791" table:style-name="ce286">
            <text:p>2,8</text:p>
          </table:table-cell>
          <table:table-cell office:value-type="float" office:value="7.1451069730700389" table:style-name="ce287">
            <text:p>7,15</text:p>
          </table:table-cell>
          <table:table-cell office:value-type="float" office:value="38.69448405219444" table:style-name="ce286">
            <text:p>38,7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SIN HIJOS/AS</text:p>
          </table:table-cell>
          <table:table-cell office:value-type="float" office:value="9.4870146494575938" table:style-name="ce286">
            <text:p>9,5</text:p>
          </table:table-cell>
          <table:table-cell office:value-type="float" office:value="5.6210235529378165" table:style-name="ce286">
            <text:p>5,6</text:p>
          </table:table-cell>
          <table:table-cell office:value-type="float" office:value="2.8777482004832886" table:style-name="ce286">
            <text:p>2,9</text:p>
          </table:table-cell>
          <table:table-cell office:value-type="float" office:value="7.4026022392656277" table:style-name="ce287">
            <text:p>7,40</text:p>
          </table:table-cell>
          <table:table-cell office:value-type="float" office:value="59.24965608922286" table:style-name="ce286">
            <text:p>59,2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reparental</text:p>
          </table:table-cell>
          <table:table-cell office:value-type="float" office:value="3.8264184232516776" table:style-name="ce286">
            <text:p>3,8</text:p>
          </table:table-cell>
          <table:table-cell office:value-type="float" office:value="3.2849247409384579" table:style-name="ce286">
            <text:p>3,3</text:p>
          </table:table-cell>
          <table:table-cell office:value-type="float" office:value="2.3297366273247979" table:style-name="ce286">
            <text:p>2,3</text:p>
          </table:table-cell>
          <table:table-cell office:value-type="float" office:value="7.8287410274805973" table:style-name="ce287">
            <text:p>7,83</text:p>
          </table:table-cell>
          <table:table-cell office:value-type="float" office:value="85.848550199769846" table:style-name="ce286">
            <text:p>85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ostparental</text:p>
          </table:table-cell>
          <table:table-cell office:value-type="float" office:value="11.153902256229546" table:style-name="ce286">
            <text:p>11,2</text:p>
          </table:table-cell>
          <table:table-cell office:value-type="float" office:value="6.3089394547802744" table:style-name="ce286">
            <text:p>6,3</text:p>
          </table:table-cell>
          <table:table-cell office:value-type="float" office:value="3.039122314297757" table:style-name="ce286">
            <text:p>3,0</text:p>
          </table:table-cell>
          <table:table-cell office:value-type="float" office:value="7.3595534609359827" table:style-name="ce287">
            <text:p>7,36</text:p>
          </table:table-cell>
          <table:table-cell office:value-type="float" office:value="56.562620954085183" table:style-name="ce286">
            <text:p>56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CON HIJOS/AS</text:p>
          </table:table-cell>
          <table:table-cell office:value-type="float" office:value="11.233542885772215" table:style-name="ce286">
            <text:p>11,2</text:p>
          </table:table-cell>
          <table:table-cell office:value-type="float" office:value="7.7926169364346221" table:style-name="ce286">
            <text:p>7,8</text:p>
          </table:table-cell>
          <table:table-cell office:value-type="float" office:value="3.7588359925932244" table:style-name="ce286">
            <text:p>3,8</text:p>
          </table:table-cell>
          <table:table-cell office:value-type="float" office:value="7.6973814700728687" table:style-name="ce287">
            <text:p>7,70</text:p>
          </table:table-cell>
          <table:table-cell office:value-type="float" office:value="69.369183130144279" table:style-name="ce286">
            <text:p>69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dependiente</text:p>
          </table:table-cell>
          <table:table-cell office:value-type="float" office:value="10.228494976170007" table:style-name="ce286">
            <text:p>10,2</text:p>
          </table:table-cell>
          <table:table-cell office:value-type="float" office:value="7.0959669296378998" table:style-name="ce286">
            <text:p>7,1</text:p>
          </table:table-cell>
          <table:table-cell office:value-type="float" office:value="3.4593819175652678" table:style-name="ce286">
            <text:p>3,5</text:p>
          </table:table-cell>
          <table:table-cell office:value-type="float" office:value="7.6967507706096123" table:style-name="ce287">
            <text:p>7,70</text:p>
          </table:table-cell>
          <table:table-cell office:value-type="float" office:value="69.3744968948984" table:style-name="ce286">
            <text:p>69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no dependiente</text:p>
          </table:table-cell>
          <table:table-cell office:value-type="float" office:value="15.159690408645579" table:style-name="ce286">
            <text:p>15,2</text:p>
          </table:table-cell>
          <table:table-cell office:value-type="float" office:value="10.514030186850933" table:style-name="ce286">
            <text:p>10,5</text:p>
          </table:table-cell>
          <table:table-cell office:value-type="float" office:value="4.9286318437687626" table:style-name="ce286">
            <text:p>4,9</text:p>
          </table:table-cell>
          <table:table-cell office:value-type="float" office:value="7.6990438248458535" table:style-name="ce287">
            <text:p>7,70</text:p>
          </table:table-cell>
          <table:table-cell office:value-type="float" office:value="69.355177470212567" table:style-name="ce286">
            <text:p>69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</text:p>
          </table:table-cell>
          <table:table-cell office:value-type="float" office:value="11.414228833508929" table:style-name="ce286">
            <text:p>11,4</text:p>
          </table:table-cell>
          <table:table-cell office:value-type="float" office:value="7.1270672291669976" table:style-name="ce286">
            <text:p>7,1</text:p>
          </table:table-cell>
          <table:table-cell office:value-type="float" office:value="1.9813484397965351" table:style-name="ce286">
            <text:p>2,0</text:p>
          </table:table-cell>
          <table:table-cell office:value-type="float" office:value="7.338564438290363" table:style-name="ce287">
            <text:p>7,34</text:p>
          </table:table-cell>
          <table:table-cell office:value-type="float" office:value="62.440199273418763" table:style-name="ce286">
            <text:p>62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dependiente</text:p>
          </table:table-cell>
          <table:table-cell office:value-type="float" office:value="6.8536335984285035" table:style-name="ce286">
            <text:p>6,9</text:p>
          </table:table-cell>
          <table:table-cell office:value-type="float" office:value="4.5702355725229369" table:style-name="ce286">
            <text:p>4,6</text:p>
          </table:table-cell>
          <table:table-cell office:value-type="float" office:value="1.2514352246541662" table:style-name="ce286">
            <text:p>1,3</text:p>
          </table:table-cell>
          <table:table-cell office:value-type="float" office:value="7.4485984746510834" table:style-name="ce287">
            <text:p>7,45</text:p>
          </table:table-cell>
          <table:table-cell office:value-type="float" office:value="66.683395120084384" table:style-name="ce286">
            <text:p>66,7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no dependiente</text:p>
          </table:table-cell>
          <table:table-cell office:value-type="float" office:value="16.333870052503872" table:style-name="ce286">
            <text:p>16,3</text:p>
          </table:table-cell>
          <table:table-cell office:value-type="float" office:value="9.8851928157792521" table:style-name="ce286">
            <text:p>9,9</text:p>
          </table:table-cell>
          <table:table-cell office:value-type="float" office:value="2.768726173273512" table:style-name="ce286">
            <text:p>2,8</text:p>
          </table:table-cell>
          <table:table-cell office:value-type="float" office:value="7.2887596918292852" table:style-name="ce287">
            <text:p>7,29</text:p>
          </table:table-cell>
          <table:table-cell office:value-type="float" office:value="60.519599972352644" table:style-name="ce286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POLINUCLEAR</text:p>
          </table:table-cell>
          <table:table-cell office:value-type="float" office:value="7.5648960618557322" table:style-name="ce288">
            <text:p>7,6</text:p>
          </table:table-cell>
          <table:table-cell office:value-type="float" office:value="6.6290535484125428" table:style-name="ce288">
            <text:p>6,6</text:p>
          </table:table-cell>
          <table:table-cell office:value-type="float" office:value="1.4155330245663962" table:style-name="ce288">
            <text:p>1,4</text:p>
          </table:table-cell>
          <table:table-cell office:value-type="float" office:value="8.4237811315213609" table:style-name="ce289">
            <text:p>8,42</text:p>
          </table:table-cell>
          <table:table-cell office:value-type="float" office:value="87.62914247874518" table:style-name="ce288">
            <text:p>87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7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MAY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3">
          <table:table-cell office:value-type="string" table:number-columns-spanned="6" table:number-rows-spanned="1" table:style-name="ce879">
            <text:p>Tabla 2.MAY.1.f</text:p>
            <text:p>Personas en Hogares/Familias con problemas relacionados con la atención a personas may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0">
            <text:p>Tipos</text:p>
          </table:table-cell>
          <table:table-cell office:value-type="string" table:number-columns-spanned="3" table:number-rows-spanned="1" table:style-name="ce663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1">
            <text:p>Incidencia total</text:p>
          </table:table-cell>
          <table:table-cell office:value-type="string" table:style-name="ce291">
            <text:p>Incidencia grave</text:p>
          </table:table-cell>
          <table:table-cell office:value-type="string" table:style-name="ce291">
            <text:p>Incidencia prioritaria</text:p>
          </table:table-cell>
          <table:table-cell office:value-type="string" table:number-columns-spanned="1" table:number-rows-spanned="2" table:style-name="ce881">
            <text:p>Índice de importancia Escala 1-10</text:p>
          </table:table-cell>
          <table:table-cell office:value-type="string" table:style-name="ce29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TOTAL</text:p>
          </table:table-cell>
          <table:table-cell office:value-type="float" office:value="9.8752013536531589" table:style-name="ce296">
            <text:p>9,9</text:p>
          </table:table-cell>
          <table:table-cell office:value-type="float" office:value="6.4553974032991785" table:style-name="ce296">
            <text:p>6,5</text:p>
          </table:table-cell>
          <table:table-cell office:value-type="float" office:value="3.0394453851673155" table:style-name="ce296">
            <text:p>3,0</text:p>
          </table:table-cell>
          <table:table-cell office:value-type="float" office:value="7.5664630053341524" table:style-name="ce297">
            <text:p>7,57</text:p>
          </table:table-cell>
          <table:table-cell office:value-type="float" office:value="65.369780039078563" table:style-name="ce296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UNIPERSONAL</text:p>
          </table:table-cell>
          <table:table-cell office:value-type="float" office:value="3.5065193996186803" table:style-name="ce298">
            <text:p>3,5</text:p>
          </table:table-cell>
          <table:table-cell office:value-type="float" office:value="1.7121330240101251" table:style-name="ce298">
            <text:p>1,7</text:p>
          </table:table-cell>
          <table:table-cell office:value-type="float" office:value="1.6430619608159434" table:style-name="ce298">
            <text:p>1,6</text:p>
          </table:table-cell>
          <table:table-cell office:value-type="float" office:value="7.1580611710573665" table:style-name="ce299">
            <text:p>7,16</text:p>
          </table:table-cell>
          <table:table-cell office:value-type="float" office:value="48.827136795430619" table:style-name="ce298">
            <text:p>48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LURIPERSONAL NO FAMILIAR</text:p>
          </table:table-cell>
          <table:table-cell office:value-type="float" office:value="2.7346599348633114" table:style-name="ce298">
            <text:p>2,7</text:p>
          </table:table-cell>
          <table:table-cell office:value-type="float" office:value="0.42097861331927128" table:style-name="ce298">
            <text:p>0,4</text:p>
          </table:table-cell>
          <table:table-cell office:value-type="float" office:value="0" table:style-name="ce298">
            <text:p>0,0</text:p>
          </table:table-cell>
          <table:table-cell office:value-type="float" office:value="4.9236511083934387" table:style-name="ce299">
            <text:p>4,92</text:p>
          </table:table-cell>
          <table:table-cell office:value-type="float" office:value="15.39418513989065" table:style-name="ce298">
            <text:p>15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FAMILIAR SIN NÚCLEO</text:p>
          </table:table-cell>
          <table:table-cell office:value-type="float" office:value="6.342778509452347" table:style-name="ce298">
            <text:p>6,3</text:p>
          </table:table-cell>
          <table:table-cell office:value-type="float" office:value="2.4543054188060545" table:style-name="ce298">
            <text:p>2,5</text:p>
          </table:table-cell>
          <table:table-cell office:value-type="float" office:value="2.7060952910493721" table:style-name="ce298">
            <text:p>2,7</text:p>
          </table:table-cell>
          <table:table-cell office:value-type="float" office:value="7.1451069730700389" table:style-name="ce299">
            <text:p>7,15</text:p>
          </table:table-cell>
          <table:table-cell office:value-type="float" office:value="38.69448405219444" table:style-name="ce298">
            <text:p>38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SIN HIJOS/AS</text:p>
          </table:table-cell>
          <table:table-cell office:value-type="float" office:value="10.134834015848684" table:style-name="ce298">
            <text:p>10,1</text:p>
          </table:table-cell>
          <table:table-cell office:value-type="float" office:value="6.1366276115791045" table:style-name="ce298">
            <text:p>6,1</text:p>
          </table:table-cell>
          <table:table-cell office:value-type="float" office:value="3.0372745494248203" table:style-name="ce298">
            <text:p>3,0</text:p>
          </table:table-cell>
          <table:table-cell office:value-type="float" office:value="7.4531840603132036" table:style-name="ce299">
            <text:p>7,45</text:p>
          </table:table-cell>
          <table:table-cell office:value-type="float" office:value="60.549858063612582" table:style-name="ce298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reparental</text:p>
          </table:table-cell>
          <table:table-cell office:value-type="float" office:value="3.7259292367272621" table:style-name="ce298">
            <text:p>3,7</text:p>
          </table:table-cell>
          <table:table-cell office:value-type="float" office:value="3.1986562311997049" table:style-name="ce298">
            <text:p>3,2</text:p>
          </table:table-cell>
          <table:table-cell office:value-type="float" office:value="2.268553214378271" table:style-name="ce298">
            <text:p>2,3</text:p>
          </table:table-cell>
          <table:table-cell office:value-type="float" office:value="7.8287410274805982" table:style-name="ce299">
            <text:p>7,83</text:p>
          </table:table-cell>
          <table:table-cell office:value-type="float" office:value="85.848550199769846" table:style-name="ce298">
            <text:p>85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ostparental</text:p>
          </table:table-cell>
          <table:table-cell office:value-type="float" office:value="12.010323998875073" table:style-name="ce298">
            <text:p>12,0</text:p>
          </table:table-cell>
          <table:table-cell office:value-type="float" office:value="6.9963900958448084" table:style-name="ce298">
            <text:p>7,0</text:p>
          </table:table-cell>
          <table:table-cell office:value-type="float" office:value="3.262231732173944" table:style-name="ce298">
            <text:p>3,3</text:p>
          </table:table-cell>
          <table:table-cell office:value-type="float" office:value="7.4190893792532213" table:style-name="ce299">
            <text:p>7,42</text:p>
          </table:table-cell>
          <table:table-cell office:value-type="float" office:value="58.253133691481708" table:style-name="ce298">
            <text:p>58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CON HIJOS/AS</text:p>
          </table:table-cell>
          <table:table-cell office:value-type="float" office:value="11.187012292551326" table:style-name="ce298">
            <text:p>11,2</text:p>
          </table:table-cell>
          <table:table-cell office:value-type="float" office:value="7.6151650486166993" table:style-name="ce298">
            <text:p>7,6</text:p>
          </table:table-cell>
          <table:table-cell office:value-type="float" office:value="3.747754584831541" table:style-name="ce298">
            <text:p>3,7</text:p>
          </table:table-cell>
          <table:table-cell office:value-type="float" office:value="7.6549244582014788" table:style-name="ce299">
            <text:p>7,65</text:p>
          </table:table-cell>
          <table:table-cell office:value-type="float" office:value="68.07148190663132" table:style-name="ce298">
            <text:p>68,1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dependiente</text:p>
          </table:table-cell>
          <table:table-cell office:value-type="float" office:value="10.11696771059689" table:style-name="ce298">
            <text:p>10,1</text:p>
          </table:table-cell>
          <table:table-cell office:value-type="float" office:value="6.9112749514413316" table:style-name="ce298">
            <text:p>6,9</text:p>
          </table:table-cell>
          <table:table-cell office:value-type="float" office:value="3.5010331859068358" table:style-name="ce298">
            <text:p>3,5</text:p>
          </table:table-cell>
          <table:table-cell office:value-type="float" office:value="7.672792601737771" table:style-name="ce299">
            <text:p>7,67</text:p>
          </table:table-cell>
          <table:table-cell office:value-type="float" office:value="68.313699807524387" table:style-name="ce298">
            <text:p>68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no dependiente</text:p>
          </table:table-cell>
          <table:table-cell office:value-type="float" office:value="15.91516740183023" table:style-name="ce298">
            <text:p>15,9</text:p>
          </table:table-cell>
          <table:table-cell office:value-type="float" office:value="10.725410748147992" table:style-name="ce298">
            <text:p>10,7</text:p>
          </table:table-cell>
          <table:table-cell office:value-type="float" office:value="4.8379306976469856" table:style-name="ce298">
            <text:p>4,8</text:p>
          </table:table-cell>
          <table:table-cell office:value-type="float" office:value="7.6047354714019058" table:style-name="ce299">
            <text:p>7,60</text:p>
          </table:table-cell>
          <table:table-cell office:value-type="float" office:value="67.391127453139944" table:style-name="ce298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</text:p>
          </table:table-cell>
          <table:table-cell office:value-type="float" office:value="10.647588182806155" table:style-name="ce298">
            <text:p>10,6</text:p>
          </table:table-cell>
          <table:table-cell office:value-type="float" office:value="6.6958932229432975" table:style-name="ce298">
            <text:p>6,7</text:p>
          </table:table-cell>
          <table:table-cell office:value-type="float" office:value="1.6254440124663303" table:style-name="ce298">
            <text:p>1,6</text:p>
          </table:table-cell>
          <table:table-cell office:value-type="float" office:value="7.340876985449011" table:style-name="ce299">
            <text:p>7,34</text:p>
          </table:table-cell>
          <table:table-cell office:value-type="float" office:value="62.886478214436394" table:style-name="ce298">
            <text:p>62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dependiente</text:p>
          </table:table-cell>
          <table:table-cell office:value-type="float" office:value="6.5563355284326175" table:style-name="ce298">
            <text:p>6,6</text:p>
          </table:table-cell>
          <table:table-cell office:value-type="float" office:value="4.1933765291528822" table:style-name="ce298">
            <text:p>4,2</text:p>
          </table:table-cell>
          <table:table-cell office:value-type="float" office:value="0.97366745885105721" table:style-name="ce298">
            <text:p>1,0</text:p>
          </table:table-cell>
          <table:table-cell office:value-type="float" office:value="7.3444096427346945" table:style-name="ce299">
            <text:p>7,34</text:p>
          </table:table-cell>
          <table:table-cell office:value-type="float" office:value="63.959150823926279" table:style-name="ce298">
            <text:p>64,0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no dependiente</text:p>
          </table:table-cell>
          <table:table-cell office:value-type="float" office:value="15.59121055420464" table:style-name="ce298">
            <text:p>15,6</text:p>
          </table:table-cell>
          <table:table-cell office:value-type="float" office:value="9.7197831063987614" table:style-name="ce298">
            <text:p>9,7</text:p>
          </table:table-cell>
          <table:table-cell office:value-type="float" office:value="2.4130113967883471" table:style-name="ce298">
            <text:p>2,4</text:p>
          </table:table-cell>
          <table:table-cell office:value-type="float" office:value="7.3390819549564936" table:style-name="ce299">
            <text:p>7,34</text:p>
          </table:table-cell>
          <table:table-cell office:value-type="float" office:value="62.341426745580897" table:style-name="ce298">
            <text:p>62,3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POLINUCLEAR</text:p>
          </table:table-cell>
          <table:table-cell office:value-type="float" office:value="7.5927102094988443" table:style-name="ce300">
            <text:p>7,6</text:p>
          </table:table-cell>
          <table:table-cell office:value-type="float" office:value="6.6659443916147225" table:style-name="ce300">
            <text:p>6,7</text:p>
          </table:table-cell>
          <table:table-cell office:value-type="float" office:value="1.4968114345168244" table:style-name="ce300">
            <text:p>1,5</text:p>
          </table:table-cell>
          <table:table-cell office:value-type="float" office:value="8.335734854312264" table:style-name="ce301">
            <text:p>8,34</text:p>
          </table:table-cell>
          <table:table-cell office:value-type="float" office:value="87.794005140289784" table:style-name="ce300">
            <text:p>87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8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AL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84">
            <text:p>Tabla 2.SAL1.a</text:p>
            <text:p>Hogares/Familias con problemas relacionados con la salud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5">
            <text:p>Tipos</text:p>
          </table:table-cell>
          <table:table-cell office:value-type="string" table:number-columns-spanned="6" table:number-rows-spanned="1" table:style-name="ce672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3">
            <text:p>Importancia atribuida a los problemas</text:p>
          </table:table-cell>
          <table:covered-table-cell table:number-columns-repeated="5"/>
          <table:table-cell office:value-type="string" table:style-name="ce303">
            <text:p>Con problemas</text:p>
          </table:table-cell>
          <table:table-cell office:value-type="string" table:style-name="ce303">
            <text:p>Con problemas graves</text:p>
          </table:table-cell>
          <table:table-cell office:value-type="string" table:style-name="ce30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3">
            <text:p>Poca o muy poca</text:p>
          </table:table-cell>
          <table:table-cell office:value-type="string" table:style-name="ce303">
            <text:p>Bastante</text:p>
          </table:table-cell>
          <table:table-cell office:value-type="string" table:style-name="ce303">
            <text:p>Mucha</text:p>
          </table:table-cell>
          <table:table-cell office:value-type="string" table:style-name="ce303">
            <text:p>Muchísima</text:p>
          </table:table-cell>
          <table:table-cell office:value-type="string" table:style-name="ce303">
            <text:p>Sin problema</text:p>
          </table:table-cell>
          <table:table-cell office:value-type="string" table:style-name="ce303">
            <text:p>Total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TOTAL</text:p>
          </table:table-cell>
          <table:table-cell office:value-type="float" office:value="11316.905999378501" table:style-name="ce308">
            <text:p>11.317</text:p>
          </table:table-cell>
          <table:table-cell office:value-type="float" office:value="42325.788594664569" table:style-name="ce308">
            <text:p>42.326</text:p>
          </table:table-cell>
          <table:table-cell office:value-type="float" office:value="66861.658393280202" table:style-name="ce308">
            <text:p>66.862</text:p>
          </table:table-cell>
          <table:table-cell office:value-type="float" office:value="95712.242268366273" table:style-name="ce308">
            <text:p>95.712</text:p>
          </table:table-cell>
          <table:table-cell office:value-type="float" office:value="647339.14997907355" table:style-name="ce308">
            <text:p>647.339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216216.59525569016" table:style-name="ce308">
            <text:p>216.217</text:p>
          </table:table-cell>
          <table:table-cell office:value-type="float" office:value="162573.90066164691" table:style-name="ce308">
            <text:p>162.574</text:p>
          </table:table-cell>
          <table:table-cell office:value-type="float" office:value="145691.25500556812" table:style-name="ce308">
            <text:p>145.691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UNIPERSONAL</text:p>
          </table:table-cell>
          <table:table-cell office:value-type="float" office:value="3241.2738290865555" table:style-name="ce309">
            <text:p>3.241</text:p>
          </table:table-cell>
          <table:table-cell office:value-type="float" office:value="9827.6735429510099" table:style-name="ce309">
            <text:p>9.828</text:p>
          </table:table-cell>
          <table:table-cell office:value-type="float" office:value="18043.136887666144" table:style-name="ce309">
            <text:p>18.043</text:p>
          </table:table-cell>
          <table:table-cell office:value-type="float" office:value="18820.048943106987" table:style-name="ce309">
            <text:p>18.820</text:p>
          </table:table-cell>
          <table:table-cell office:value-type="float" office:value="165703.7644974319" table:style-name="ce309">
            <text:p>165.704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49932.133202810699" table:style-name="ce309">
            <text:p>49.932</text:p>
          </table:table-cell>
          <table:table-cell office:value-type="float" office:value="36863.185830773131" table:style-name="ce309">
            <text:p>36.863</text:p>
          </table:table-cell>
          <table:table-cell office:value-type="float" office:value="38396.48594940568" table:style-name="ce309">
            <text:p>38.396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LURIPERSONAL NO FAMILIAR</text:p>
          </table:table-cell>
          <table:table-cell office:value-type="float" office:value="0" table:style-name="ce309">
            <text:p>0</text:p>
          </table:table-cell>
          <table:table-cell office:value-type="float" office:value="363.90292871887499" table:style-name="ce309">
            <text:p>364</text:p>
          </table:table-cell>
          <table:table-cell office:value-type="float" office:value="1827.0076845758601" table:style-name="ce309">
            <text:p>1.827</text:p>
          </table:table-cell>
          <table:table-cell office:value-type="float" office:value="2296.2567418875333" table:style-name="ce309">
            <text:p>2.296</text:p>
          </table:table-cell>
          <table:table-cell office:value-type="float" office:value="11241.140831877117" table:style-name="ce309">
            <text:p>11.241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4487.1673551822687" table:style-name="ce309">
            <text:p>4.487</text:p>
          </table:table-cell>
          <table:table-cell office:value-type="float" office:value="4123.2644264633936" table:style-name="ce309">
            <text:p>4.123</text:p>
          </table:table-cell>
          <table:table-cell office:value-type="float" office:value="3993.7083064073686" table:style-name="ce309">
            <text:p>3.99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FAMILIAR SIN NÚCLEO</text:p>
          </table:table-cell>
          <table:table-cell office:value-type="float" office:value="169.188669075864" table:style-name="ce309">
            <text:p>169</text:p>
          </table:table-cell>
          <table:table-cell office:value-type="float" office:value="1286.2307146190251" table:style-name="ce309">
            <text:p>1.286</text:p>
          </table:table-cell>
          <table:table-cell office:value-type="float" office:value="939.17486864470595" table:style-name="ce309">
            <text:p>939</text:p>
          </table:table-cell>
          <table:table-cell office:value-type="float" office:value="4484.4430753289389" table:style-name="ce309">
            <text:p>4.484</text:p>
          </table:table-cell>
          <table:table-cell office:value-type="float" office:value="8749.9289774940244" table:style-name="ce309">
            <text:p>8.750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6879.0373276685341" table:style-name="ce309">
            <text:p>6.879</text:p>
          </table:table-cell>
          <table:table-cell office:value-type="float" office:value="5423.6179439736452" table:style-name="ce309">
            <text:p>5.424</text:p>
          </table:table-cell>
          <table:table-cell office:value-type="float" office:value="4380.5072532308141" table:style-name="ce309">
            <text:p>4.381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SIN HIJOS/AS</text:p>
          </table:table-cell>
          <table:table-cell office:value-type="float" office:value="3131.4589362985139" table:style-name="ce309">
            <text:p>3.131</text:p>
          </table:table-cell>
          <table:table-cell office:value-type="float" office:value="13415.6556415347" table:style-name="ce309">
            <text:p>13.416</text:p>
          </table:table-cell>
          <table:table-cell office:value-type="float" office:value="19154.654422701966" table:style-name="ce309">
            <text:p>19.155</text:p>
          </table:table-cell>
          <table:table-cell office:value-type="float" office:value="27305.078047931798" table:style-name="ce309">
            <text:p>27.305</text:p>
          </table:table-cell>
          <table:table-cell office:value-type="float" office:value="135643.35045118682" table:style-name="ce309">
            <text:p>135.643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63006.847048467011" table:style-name="ce309">
            <text:p>63.007</text:p>
          </table:table-cell>
          <table:table-cell office:value-type="float" office:value="46459.732470633782" table:style-name="ce309">
            <text:p>46.460</text:p>
          </table:table-cell>
          <table:table-cell office:value-type="float" office:value="49859.133785735401" table:style-name="ce309">
            <text:p>49.85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reparental</text:p>
          </table:table-cell>
          <table:table-cell office:value-type="float" office:value="919.10682207870002" table:style-name="ce309">
            <text:p>919</text:p>
          </table:table-cell>
          <table:table-cell office:value-type="float" office:value="1055.1913034671661" table:style-name="ce309">
            <text:p>1.055</text:p>
          </table:table-cell>
          <table:table-cell office:value-type="float" office:value="1384.820643336396" table:style-name="ce309">
            <text:p>1.385</text:p>
          </table:table-cell>
          <table:table-cell office:value-type="float" office:value="4488.6870918588356" table:style-name="ce309">
            <text:p>4.489</text:p>
          </table:table-cell>
          <table:table-cell office:value-type="float" office:value="37341.997329912716" table:style-name="ce309">
            <text:p>37.342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7847.8058607410985" table:style-name="ce309">
            <text:p>7.848</text:p>
          </table:table-cell>
          <table:table-cell office:value-type="float" office:value="5873.5077351952332" table:style-name="ce309">
            <text:p>5.874</text:p>
          </table:table-cell>
          <table:table-cell office:value-type="float" office:value="5311.9034451989901" table:style-name="ce309">
            <text:p>5.31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ostparental</text:p>
          </table:table-cell>
          <table:table-cell office:value-type="float" office:value="2212.3521142198142" table:style-name="ce309">
            <text:p>2.212</text:p>
          </table:table-cell>
          <table:table-cell office:value-type="float" office:value="12360.464338067537" table:style-name="ce309">
            <text:p>12.360</text:p>
          </table:table-cell>
          <table:table-cell office:value-type="float" office:value="17769.83377936557" table:style-name="ce309">
            <text:p>17.770</text:p>
          </table:table-cell>
          <table:table-cell office:value-type="float" office:value="22816.390956072963" table:style-name="ce309">
            <text:p>22.816</text:p>
          </table:table-cell>
          <table:table-cell office:value-type="float" office:value="98301.353121274093" table:style-name="ce309">
            <text:p>98.301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55159.041187725888" table:style-name="ce309">
            <text:p>55.159</text:p>
          </table:table-cell>
          <table:table-cell office:value-type="float" office:value="40586.224735438562" table:style-name="ce309">
            <text:p>40.586</text:p>
          </table:table-cell>
          <table:table-cell office:value-type="float" office:value="44547.230340536422" table:style-name="ce309">
            <text:p>44.547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CON HIJOS/AS</text:p>
          </table:table-cell>
          <table:table-cell office:value-type="float" office:value="3674.9522437279556" table:style-name="ce309">
            <text:p>3.675</text:p>
          </table:table-cell>
          <table:table-cell office:value-type="float" office:value="10954.33321492611" table:style-name="ce309">
            <text:p>10.954</text:p>
          </table:table-cell>
          <table:table-cell office:value-type="float" office:value="16310.801079091585" table:style-name="ce309">
            <text:p>16.311</text:p>
          </table:table-cell>
          <table:table-cell office:value-type="float" office:value="26213.605308292117" table:style-name="ce309">
            <text:p>26.214</text:p>
          </table:table-cell>
          <table:table-cell office:value-type="float" office:value="251448.74840500831" table:style-name="ce309">
            <text:p>251.449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57153.691846037735" table:style-name="ce309">
            <text:p>57.154</text:p>
          </table:table-cell>
          <table:table-cell office:value-type="float" office:value="42524.4063873837" table:style-name="ce309">
            <text:p>42.524</text:p>
          </table:table-cell>
          <table:table-cell office:value-type="float" office:value="28955.850190103625" table:style-name="ce309">
            <text:p>28.956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dependiente</text:p>
          </table:table-cell>
          <table:table-cell office:value-type="float" office:value="2664.3549436336616" table:style-name="ce309">
            <text:p>2.664</text:p>
          </table:table-cell>
          <table:table-cell office:value-type="float" office:value="7498.1358943293508" table:style-name="ce309">
            <text:p>7.498</text:p>
          </table:table-cell>
          <table:table-cell office:value-type="float" office:value="11086.520726813305" table:style-name="ce309">
            <text:p>11.087</text:p>
          </table:table-cell>
          <table:table-cell office:value-type="float" office:value="17644.616563622865" table:style-name="ce309">
            <text:p>17.645</text:p>
          </table:table-cell>
          <table:table-cell office:value-type="float" office:value="206811.23653076938" table:style-name="ce309">
            <text:p>206.811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38893.628128399178" table:style-name="ce309">
            <text:p>38.894</text:p>
          </table:table-cell>
          <table:table-cell office:value-type="float" office:value="28731.137290436156" table:style-name="ce309">
            <text:p>28.731</text:p>
          </table:table-cell>
          <table:table-cell office:value-type="float" office:value="18494.267276619383" table:style-name="ce309">
            <text:p>18.49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no dependiente</text:p>
          </table:table-cell>
          <table:table-cell office:value-type="float" office:value="1010.597300094294" table:style-name="ce309">
            <text:p>1.011</text:p>
          </table:table-cell>
          <table:table-cell office:value-type="float" office:value="3456.1973205967552" table:style-name="ce309">
            <text:p>3.456</text:p>
          </table:table-cell>
          <table:table-cell office:value-type="float" office:value="5224.2803522782797" table:style-name="ce309">
            <text:p>5.224</text:p>
          </table:table-cell>
          <table:table-cell office:value-type="float" office:value="8568.9887446692628" table:style-name="ce309">
            <text:p>8.569</text:p>
          </table:table-cell>
          <table:table-cell office:value-type="float" office:value="44637.511874238888" table:style-name="ce309">
            <text:p>44.638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18260.063717638586" table:style-name="ce309">
            <text:p>18.260</text:p>
          </table:table-cell>
          <table:table-cell office:value-type="float" office:value="13793.269096947542" table:style-name="ce309">
            <text:p>13.793</text:p>
          </table:table-cell>
          <table:table-cell office:value-type="float" office:value="10461.582913484239" table:style-name="ce309">
            <text:p>10.46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</text:p>
          </table:table-cell>
          <table:table-cell office:value-type="float" office:value="1053.444436226358" table:style-name="ce309">
            <text:p>1.053</text:p>
          </table:table-cell>
          <table:table-cell office:value-type="float" office:value="5505.7421656766664" table:style-name="ce309">
            <text:p>5.506</text:p>
          </table:table-cell>
          <table:table-cell office:value-type="float" office:value="9611.7081498641346" table:style-name="ce309">
            <text:p>9.612</text:p>
          </table:table-cell>
          <table:table-cell office:value-type="float" office:value="13443.752577497275" table:style-name="ce309">
            <text:p>13.444</text:p>
          </table:table-cell>
          <table:table-cell office:value-type="float" office:value="65433.288920539591" table:style-name="ce309">
            <text:p>65.433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29614.647329264437" table:style-name="ce309">
            <text:p>29.615</text:p>
          </table:table-cell>
          <table:table-cell office:value-type="float" office:value="23055.460727361409" table:style-name="ce309">
            <text:p>23.055</text:p>
          </table:table-cell>
          <table:table-cell office:value-type="float" office:value="16977.225231794022" table:style-name="ce309">
            <text:p>16.977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dependiente</text:p>
          </table:table-cell>
          <table:table-cell office:value-type="float" office:value="206.65144084905597" table:style-name="ce309">
            <text:p>207</text:p>
          </table:table-cell>
          <table:table-cell office:value-type="float" office:value="2610.6765181658348" table:style-name="ce309">
            <text:p>2.611</text:p>
          </table:table-cell>
          <table:table-cell office:value-type="float" office:value="3845.3844416128736" table:style-name="ce309">
            <text:p>3.845</text:p>
          </table:table-cell>
          <table:table-cell office:value-type="float" office:value="5694.7997723044846" table:style-name="ce309">
            <text:p>5.695</text:p>
          </table:table-cell>
          <table:table-cell office:value-type="float" office:value="36966.336153016098" table:style-name="ce309">
            <text:p>36.966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12357.512172932249" table:style-name="ce309">
            <text:p>12.358</text:p>
          </table:table-cell>
          <table:table-cell office:value-type="float" office:value="9540.1842139173586" table:style-name="ce309">
            <text:p>9.540</text:p>
          </table:table-cell>
          <table:table-cell office:value-type="float" office:value="5839.0823987194717" table:style-name="ce309">
            <text:p>5.83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no dependiente</text:p>
          </table:table-cell>
          <table:table-cell office:value-type="float" office:value="846.79299537730208" table:style-name="ce309">
            <text:p>847</text:p>
          </table:table-cell>
          <table:table-cell office:value-type="float" office:value="2895.0656475108322" table:style-name="ce309">
            <text:p>2.895</text:p>
          </table:table-cell>
          <table:table-cell office:value-type="float" office:value="5766.3237082512596" table:style-name="ce309">
            <text:p>5.766</text:p>
          </table:table-cell>
          <table:table-cell office:value-type="float" office:value="7748.9528051927937" table:style-name="ce309">
            <text:p>7.749</text:p>
          </table:table-cell>
          <table:table-cell office:value-type="float" office:value="28466.952767523497" table:style-name="ce309">
            <text:p>28.467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17257.135156332188" table:style-name="ce309">
            <text:p>17.257</text:p>
          </table:table-cell>
          <table:table-cell office:value-type="float" office:value="13515.276513444051" table:style-name="ce309">
            <text:p>13.515</text:p>
          </table:table-cell>
          <table:table-cell office:value-type="float" office:value="11138.142833074549" table:style-name="ce309">
            <text:p>11.138</text:p>
          </table:table-cell>
          <table:table-cell table:number-columns-repeated="16374"/>
        </table:table-row>
        <table:table-row table:style-name="ro7">
          <table:table-cell office:value-type="string" table:style-name="ce307">
            <text:p>POLINUCLEAR</text:p>
          </table:table-cell>
          <table:table-cell office:value-type="float" office:value="46.587884963255988" table:style-name="ce310">
            <text:p>47</text:p>
          </table:table-cell>
          <table:table-cell office:value-type="float" office:value="972.25038623817989" table:style-name="ce310">
            <text:p>972</text:p>
          </table:table-cell>
          <table:table-cell office:value-type="float" office:value="975.17530073580792" table:style-name="ce310">
            <text:p>975</text:p>
          </table:table-cell>
          <table:table-cell office:value-type="float" office:value="3149.0575743216409" table:style-name="ce310">
            <text:p>3.149</text:p>
          </table:table-cell>
          <table:table-cell office:value-type="float" office:value="9118.9278955350401" table:style-name="ce310">
            <text:p>9.119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5143.0711462588852" table:style-name="ce310">
            <text:p>5.143</text:p>
          </table:table-cell>
          <table:table-cell office:value-type="float" office:value="4124.2328750574497" table:style-name="ce310">
            <text:p>4.124</text:p>
          </table:table-cell>
          <table:table-cell office:value-type="float" office:value="3128.3442888910376" table:style-name="ce310">
            <text:p>3.12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8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88">
            <text:p>Tabla 2.SAL1.b</text:p>
            <text:p>Personas en Hogares/Familias con problemas relacionados con la salud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9">
            <text:p>Tipos</text:p>
          </table:table-cell>
          <table:table-cell office:value-type="string" table:number-columns-spanned="6" table:number-rows-spanned="1" table:style-name="ce680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1">
            <text:p>Importancia atribuida a los problemas</text:p>
          </table:table-cell>
          <table:covered-table-cell table:number-columns-repeated="5"/>
          <table:table-cell office:value-type="string" table:style-name="ce312">
            <text:p>Con problemas</text:p>
          </table:table-cell>
          <table:table-cell office:value-type="string" table:style-name="ce312">
            <text:p>Con problemas graves</text:p>
          </table:table-cell>
          <table:table-cell office:value-type="string" table:style-name="ce3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2">
            <text:p>Poca o muy poca</text:p>
          </table:table-cell>
          <table:table-cell office:value-type="string" table:style-name="ce312">
            <text:p>Bastante</text:p>
          </table:table-cell>
          <table:table-cell office:value-type="string" table:style-name="ce312">
            <text:p>Mucha</text:p>
          </table:table-cell>
          <table:table-cell office:value-type="string" table:style-name="ce312">
            <text:p>Muchísima</text:p>
          </table:table-cell>
          <table:table-cell office:value-type="string" table:style-name="ce312">
            <text:p>Sin problema</text:p>
          </table:table-cell>
          <table:table-cell office:value-type="string" table:style-name="ce312">
            <text:p>Total</text:p>
          </table:table-cell>
          <table:table-cell office:value-type="string" table:number-columns-spanned="1" table:number-rows-spanned="2" table:style-name="ce890">
            <text:p>Abs.</text:p>
          </table:table-cell>
          <table:table-cell office:value-type="string" table:number-columns-spanned="1" table:number-rows-spanned="2" table:style-name="ce890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TOTAL</text:p>
          </table:table-cell>
          <table:table-cell office:value-type="float" office:value="25668.154953710906" table:style-name="ce317">
            <text:p>25.668</text:p>
          </table:table-cell>
          <table:table-cell office:value-type="float" office:value="98845.18939541158" table:style-name="ce317">
            <text:p>98.845</text:p>
          </table:table-cell>
          <table:table-cell office:value-type="float" office:value="149821.5684589888" table:style-name="ce317">
            <text:p>149.822</text:p>
          </table:table-cell>
          <table:table-cell office:value-type="float" office:value="228219.94352645395" table:style-name="ce317">
            <text:p>228.220</text:p>
          </table:table-cell>
          <table:table-cell office:value-type="float" office:value="1604148.1487678094" table:style-name="ce317">
            <text:p>1.604.148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502554.85633456375" table:style-name="ce317">
            <text:p>502.555</text:p>
          </table:table-cell>
          <table:table-cell office:value-type="float" office:value="378041.51198544202" table:style-name="ce317">
            <text:p>378.042</text:p>
          </table:table-cell>
          <table:table-cell office:value-type="float" office:value="312408.54269732727" table:style-name="ce317">
            <text:p>312.40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UNIPERSONAL</text:p>
          </table:table-cell>
          <table:table-cell office:value-type="float" office:value="3241.2738290865555" table:style-name="ce318">
            <text:p>3.241</text:p>
          </table:table-cell>
          <table:table-cell office:value-type="float" office:value="9827.6735429510099" table:style-name="ce318">
            <text:p>9.828</text:p>
          </table:table-cell>
          <table:table-cell office:value-type="float" office:value="18043.136887666144" table:style-name="ce318">
            <text:p>18.043</text:p>
          </table:table-cell>
          <table:table-cell office:value-type="float" office:value="18820.048943106987" table:style-name="ce318">
            <text:p>18.820</text:p>
          </table:table-cell>
          <table:table-cell office:value-type="float" office:value="165703.7644974319" table:style-name="ce318">
            <text:p>165.704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49932.133202810699" table:style-name="ce318">
            <text:p>49.932</text:p>
          </table:table-cell>
          <table:table-cell office:value-type="float" office:value="36863.185830773131" table:style-name="ce318">
            <text:p>36.863</text:p>
          </table:table-cell>
          <table:table-cell office:value-type="float" office:value="38396.48594940568" table:style-name="ce318">
            <text:p>38.39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LURIPERSONAL NO FAMILIAR</text:p>
          </table:table-cell>
          <table:table-cell office:value-type="float" office:value="0" table:style-name="ce318">
            <text:p>0</text:p>
          </table:table-cell>
          <table:table-cell office:value-type="float" office:value="363.90292871887499" table:style-name="ce318">
            <text:p>364</text:p>
          </table:table-cell>
          <table:table-cell office:value-type="float" office:value="1827.0076845758601" table:style-name="ce318">
            <text:p>1.827</text:p>
          </table:table-cell>
          <table:table-cell office:value-type="float" office:value="2296.2567418875333" table:style-name="ce318">
            <text:p>2.296</text:p>
          </table:table-cell>
          <table:table-cell office:value-type="float" office:value="11241.140831877117" table:style-name="ce318">
            <text:p>11.241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4487.1673551822687" table:style-name="ce318">
            <text:p>4.487</text:p>
          </table:table-cell>
          <table:table-cell office:value-type="float" office:value="4123.2644264633936" table:style-name="ce318">
            <text:p>4.123</text:p>
          </table:table-cell>
          <table:table-cell office:value-type="float" office:value="3993.7083064073686" table:style-name="ce318">
            <text:p>3.994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FAMILIAR SIN NÚCLEO</text:p>
          </table:table-cell>
          <table:table-cell office:value-type="float" office:value="338.377338151728" table:style-name="ce318">
            <text:p>338</text:p>
          </table:table-cell>
          <table:table-cell office:value-type="float" office:value="3015.5888216230273" table:style-name="ce318">
            <text:p>3.016</text:p>
          </table:table-cell>
          <table:table-cell office:value-type="float" office:value="1878.3497372894121" table:style-name="ce318">
            <text:p>1.878</text:p>
          </table:table-cell>
          <table:table-cell office:value-type="float" office:value="9005.0035582256478" table:style-name="ce318">
            <text:p>9.005</text:p>
          </table:table-cell>
          <table:table-cell office:value-type="float" office:value="18640.221821566247" table:style-name="ce318">
            <text:p>18.640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14237.319455289811" table:style-name="ce318">
            <text:p>14.237</text:p>
          </table:table-cell>
          <table:table-cell office:value-type="float" office:value="10883.353295515057" table:style-name="ce318">
            <text:p>10.883</text:p>
          </table:table-cell>
          <table:table-cell office:value-type="float" office:value="9240.2593064143766" table:style-name="ce318">
            <text:p>9.24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SIN HIJOS/AS</text:p>
          </table:table-cell>
          <table:table-cell office:value-type="float" office:value="6503.2492066853538" table:style-name="ce318">
            <text:p>6.503</text:p>
          </table:table-cell>
          <table:table-cell office:value-type="float" office:value="27240.954206344395" table:style-name="ce318">
            <text:p>27.241</text:p>
          </table:table-cell>
          <table:table-cell office:value-type="float" office:value="40953.690998909129" table:style-name="ce318">
            <text:p>40.954</text:p>
          </table:table-cell>
          <table:table-cell office:value-type="float" office:value="57854.591423536272" table:style-name="ce318">
            <text:p>57.855</text:p>
          </table:table-cell>
          <table:table-cell office:value-type="float" office:value="277438.528466966" table:style-name="ce318">
            <text:p>277.439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132552.48583547521" table:style-name="ce318">
            <text:p>132.552</text:p>
          </table:table-cell>
          <table:table-cell office:value-type="float" office:value="98808.282422445438" table:style-name="ce318">
            <text:p>98.808</text:p>
          </table:table-cell>
          <table:table-cell office:value-type="float" office:value="104723.33693349249" table:style-name="ce318">
            <text:p>104.72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reparental</text:p>
          </table:table-cell>
          <table:table-cell office:value-type="float" office:value="1838.2136441573998" table:style-name="ce318">
            <text:p>1.838</text:p>
          </table:table-cell>
          <table:table-cell office:value-type="float" office:value="2110.3826069343322" table:style-name="ce318">
            <text:p>2.110</text:p>
          </table:table-cell>
          <table:table-cell office:value-type="float" office:value="2769.6412866727919" table:style-name="ce318">
            <text:p>2.770</text:p>
          </table:table-cell>
          <table:table-cell office:value-type="float" office:value="10064.384127549001" table:style-name="ce318">
            <text:p>10.064</text:p>
          </table:table-cell>
          <table:table-cell office:value-type="float" office:value="76034.543925151913" table:style-name="ce318">
            <text:p>76.035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16782.621665313523" table:style-name="ce318">
            <text:p>16.783</text:p>
          </table:table-cell>
          <table:table-cell office:value-type="float" office:value="12834.025414221793" table:style-name="ce318">
            <text:p>12.834</text:p>
          </table:table-cell>
          <table:table-cell office:value-type="float" office:value="11710.81683422931" table:style-name="ce318">
            <text:p>11.711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ostparental</text:p>
          </table:table-cell>
          <table:table-cell office:value-type="float" office:value="4665.0355625279535" table:style-name="ce318">
            <text:p>4.665</text:p>
          </table:table-cell>
          <table:table-cell office:value-type="float" office:value="25130.571599410065" table:style-name="ce318">
            <text:p>25.131</text:p>
          </table:table-cell>
          <table:table-cell office:value-type="float" office:value="38184.04971223633" table:style-name="ce318">
            <text:p>38.184</text:p>
          </table:table-cell>
          <table:table-cell office:value-type="float" office:value="47790.207295987275" table:style-name="ce318">
            <text:p>47.790</text:p>
          </table:table-cell>
          <table:table-cell office:value-type="float" office:value="201403.9845418141" table:style-name="ce318">
            <text:p>201.404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115769.86417016169" table:style-name="ce318">
            <text:p>115.770</text:p>
          </table:table-cell>
          <table:table-cell office:value-type="float" office:value="85974.257008223634" table:style-name="ce318">
            <text:p>85.974</text:p>
          </table:table-cell>
          <table:table-cell office:value-type="float" office:value="93012.520099263231" table:style-name="ce318">
            <text:p>93.01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CON HIJOS/AS</text:p>
          </table:table-cell>
          <table:table-cell office:value-type="float" office:value="13038.774841669217" table:style-name="ce318">
            <text:p>13.039</text:p>
          </table:table-cell>
          <table:table-cell office:value-type="float" office:value="40102.943915389274" table:style-name="ce318">
            <text:p>40.103</text:p>
          </table:table-cell>
          <table:table-cell office:value-type="float" office:value="58063.733087655812" table:style-name="ce318">
            <text:p>58.064</text:p>
          </table:table-cell>
          <table:table-cell office:value-type="float" office:value="92585.816209917088" table:style-name="ce318">
            <text:p>92.586</text:p>
          </table:table-cell>
          <table:table-cell office:value-type="float" office:value="924951.63601306698" table:style-name="ce318">
            <text:p>924.952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203791.26805463139" table:style-name="ce318">
            <text:p>203.791</text:p>
          </table:table-cell>
          <table:table-cell office:value-type="float" office:value="150649.54929757299" table:style-name="ce318">
            <text:p>150.650</text:p>
          </table:table-cell>
          <table:table-cell office:value-type="float" office:value="100550.46105726683" table:style-name="ce318">
            <text:p>100.55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dependiente</text:p>
          </table:table-cell>
          <table:table-cell office:value-type="float" office:value="10006.982941386334" table:style-name="ce318">
            <text:p>10.007</text:p>
          </table:table-cell>
          <table:table-cell office:value-type="float" office:value="28872.482987055515" table:style-name="ce318">
            <text:p>28.872</text:p>
          </table:table-cell>
          <table:table-cell office:value-type="float" office:value="40441.383630102107" table:style-name="ce318">
            <text:p>40.441</text:p>
          </table:table-cell>
          <table:table-cell office:value-type="float" office:value="64732.477600045073" table:style-name="ce318">
            <text:p>64.732</text:p>
          </table:table-cell>
          <table:table-cell office:value-type="float" office:value="776382.63799093105" table:style-name="ce318">
            <text:p>776.383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144053.32715858903" table:style-name="ce318">
            <text:p>144.053</text:p>
          </table:table-cell>
          <table:table-cell office:value-type="float" office:value="105173.86123014736" table:style-name="ce318">
            <text:p>105.174</text:p>
          </table:table-cell>
          <table:table-cell office:value-type="float" office:value="67518.086645630116" table:style-name="ce318">
            <text:p>67.518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no dependiente</text:p>
          </table:table-cell>
          <table:table-cell office:value-type="float" office:value="3031.7919002828817" table:style-name="ce318">
            <text:p>3.032</text:p>
          </table:table-cell>
          <table:table-cell office:value-type="float" office:value="11230.4609283338" table:style-name="ce318">
            <text:p>11.230</text:p>
          </table:table-cell>
          <table:table-cell office:value-type="float" office:value="17622.349457553726" table:style-name="ce318">
            <text:p>17.622</text:p>
          </table:table-cell>
          <table:table-cell office:value-type="float" office:value="27853.338609871949" table:style-name="ce318">
            <text:p>27.853</text:p>
          </table:table-cell>
          <table:table-cell office:value-type="float" office:value="148568.99802213706" table:style-name="ce318">
            <text:p>148.56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59737.940896042317" table:style-name="ce318">
            <text:p>59.738</text:p>
          </table:table-cell>
          <table:table-cell office:value-type="float" office:value="45475.688067425639" table:style-name="ce318">
            <text:p>45.476</text:p>
          </table:table-cell>
          <table:table-cell office:value-type="float" office:value="33032.374411636825" table:style-name="ce318">
            <text:p>33.03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</text:p>
          </table:table-cell>
          <table:table-cell office:value-type="float" office:value="2313.5403133017721" table:style-name="ce318">
            <text:p>2.314</text:p>
          </table:table-cell>
          <table:table-cell office:value-type="float" office:value="11982.607354929232" table:style-name="ce318">
            <text:p>11.983</text:p>
          </table:table-cell>
          <table:table-cell office:value-type="float" office:value="23741.319929638481" table:style-name="ce318">
            <text:p>23.741</text:p>
          </table:table-cell>
          <table:table-cell office:value-type="float" office:value="32485.546999716684" table:style-name="ce318">
            <text:p>32.486</text:p>
          </table:table-cell>
          <table:table-cell office:value-type="float" office:value="161195.92342806954" table:style-name="ce318">
            <text:p>161.196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70523.014597586152" table:style-name="ce318">
            <text:p>70.523</text:p>
          </table:table-cell>
          <table:table-cell office:value-type="float" office:value="56226.866929355179" table:style-name="ce318">
            <text:p>56.227</text:p>
          </table:table-cell>
          <table:table-cell office:value-type="float" office:value="39219.509584401472" table:style-name="ce318">
            <text:p>39.22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dependiente</text:p>
          </table:table-cell>
          <table:table-cell office:value-type="float" office:value="619.95432254716798" table:style-name="ce318">
            <text:p>620</text:p>
          </table:table-cell>
          <table:table-cell office:value-type="float" office:value="5797.8561612558042" table:style-name="ce318">
            <text:p>5.798</text:p>
          </table:table-cell>
          <table:table-cell office:value-type="float" office:value="10286.297281362116" table:style-name="ce318">
            <text:p>10.286</text:p>
          </table:table-cell>
          <table:table-cell office:value-type="float" office:value="14791.295264761204" table:style-name="ce318">
            <text:p>14.791</text:p>
          </table:table-cell>
          <table:table-cell office:value-type="float" office:value="95294.499722761771" table:style-name="ce318">
            <text:p>95.294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31495.403029926303" table:style-name="ce318">
            <text:p>31.495</text:p>
          </table:table-cell>
          <table:table-cell office:value-type="float" office:value="25077.592546123316" table:style-name="ce318">
            <text:p>25.078</text:p>
          </table:table-cell>
          <table:table-cell office:value-type="float" office:value="14726.13348905808" table:style-name="ce318">
            <text:p>14.72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no dependiente</text:p>
          </table:table-cell>
          <table:table-cell office:value-type="float" office:value="1693.5859907546042" table:style-name="ce318">
            <text:p>1.694</text:p>
          </table:table-cell>
          <table:table-cell office:value-type="float" office:value="6184.7511936734263" table:style-name="ce318">
            <text:p>6.185</text:p>
          </table:table-cell>
          <table:table-cell office:value-type="float" office:value="13455.022648276372" table:style-name="ce318">
            <text:p>13.455</text:p>
          </table:table-cell>
          <table:table-cell office:value-type="float" office:value="17694.251734955469" table:style-name="ce318">
            <text:p>17.694</text:p>
          </table:table-cell>
          <table:table-cell office:value-type="float" office:value="65901.423705307621" table:style-name="ce318">
            <text:p>65.901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39027.611567659886" table:style-name="ce318">
            <text:p>39.028</text:p>
          </table:table-cell>
          <table:table-cell office:value-type="float" office:value="31149.274383231845" table:style-name="ce318">
            <text:p>31.149</text:p>
          </table:table-cell>
          <table:table-cell office:value-type="float" office:value="24493.376095343407" table:style-name="ce318">
            <text:p>24.493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OLINUCLEAR</text:p>
          </table:table-cell>
          <table:table-cell office:value-type="float" office:value="232.93942481627994" table:style-name="ce319">
            <text:p>233</text:p>
          </table:table-cell>
          <table:table-cell office:value-type="float" office:value="6311.5186254557348" table:style-name="ce319">
            <text:p>6.312</text:p>
          </table:table-cell>
          <table:table-cell office:value-type="float" office:value="5314.3301332536312" table:style-name="ce319">
            <text:p>5.314</text:p>
          </table:table-cell>
          <table:table-cell office:value-type="float" office:value="15172.679650063385" table:style-name="ce319">
            <text:p>15.173</text:p>
          </table:table-cell>
          <table:table-cell office:value-type="float" office:value="44976.93370882536" table:style-name="ce319">
            <text:p>44.977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27031.467833589035" table:style-name="ce319">
            <text:p>27.031</text:p>
          </table:table-cell>
          <table:table-cell office:value-type="float" office:value="20487.009783317018" table:style-name="ce319">
            <text:p>20.487</text:p>
          </table:table-cell>
          <table:table-cell office:value-type="float" office:value="16284.781559938907" table:style-name="ce319">
            <text:p>16.28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8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92">
            <text:p>Tabla 2.SAL1.c</text:p>
            <text:p>Hogares/Familias con problemas relacionados con la salud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3">
            <text:p>Tipos</text:p>
          </table:table-cell>
          <table:table-cell office:value-type="string" table:number-columns-spanned="6" table:number-rows-spanned="1" table:style-name="ce688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9">
            <text:p>Importancia atribuida a los problemas</text:p>
          </table:table-cell>
          <table:covered-table-cell table:number-columns-repeated="5"/>
          <table:table-cell office:value-type="string" table:style-name="ce321">
            <text:p>Con problemas</text:p>
          </table:table-cell>
          <table:table-cell office:value-type="string" table:style-name="ce321">
            <text:p>Con problemas graves</text:p>
          </table:table-cell>
          <table:table-cell office:value-type="string" table:style-name="ce3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1">
            <text:p>Poca o muy poca</text:p>
          </table:table-cell>
          <table:table-cell office:value-type="string" table:style-name="ce321">
            <text:p>Bastante</text:p>
          </table:table-cell>
          <table:table-cell office:value-type="string" table:style-name="ce321">
            <text:p>Mucha</text:p>
          </table:table-cell>
          <table:table-cell office:value-type="string" table:style-name="ce321">
            <text:p>Muchísima</text:p>
          </table:table-cell>
          <table:table-cell office:value-type="string" table:style-name="ce321">
            <text:p>Sin problema</text:p>
          </table:table-cell>
          <table:table-cell office:value-type="string" table:style-name="ce321">
            <text:p>Total</text:p>
          </table:table-cell>
          <table:table-cell office:value-type="string" table:number-columns-spanned="1" table:number-rows-spanned="2" table:style-name="ce894">
            <text:p>% ver.</text:p>
          </table:table-cell>
          <table:table-cell office:value-type="string" table:number-columns-spanned="1" table:number-rows-spanned="2" table:style-name="ce894">
            <text:p>% v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covered-table-cell/>
          <table:covered-table-cell/>
          <table:table-cell office:value-type="string" table:style-name="ce3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TOTAL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UNIPERSONAL</text:p>
          </table:table-cell>
          <table:table-cell office:value-type="float" office:value="28.640989235614036" table:style-name="ce327">
            <text:p>28,6</text:p>
          </table:table-cell>
          <table:table-cell office:value-type="float" office:value="23.219115034255616" table:style-name="ce327">
            <text:p>23,2</text:p>
          </table:table-cell>
          <table:table-cell office:value-type="float" office:value="26.9857752877388" table:style-name="ce327">
            <text:p>27,0</text:p>
          </table:table-cell>
          <table:table-cell office:value-type="float" office:value="19.66315749905608" table:style-name="ce327">
            <text:p>19,7</text:p>
          </table:table-cell>
          <table:table-cell office:value-type="float" office:value="25.597673878180949" table:style-name="ce327">
            <text:p>25,6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23.093571121940343" table:style-name="ce327">
            <text:p>23,1</text:p>
          </table:table-cell>
          <table:table-cell office:value-type="float" office:value="22.674725574490438" table:style-name="ce327">
            <text:p>22,7</text:p>
          </table:table-cell>
          <table:table-cell office:value-type="float" office:value="26.354695035016494" table:style-name="ce327">
            <text:p>26,4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URIPERSONAL NO FAMILIAR</text:p>
          </table:table-cell>
          <table:table-cell office:value-type="float" office:value="0" table:style-name="ce327">
            <text:p>0,0</text:p>
          </table:table-cell>
          <table:table-cell office:value-type="float" office:value="0.8597664468908377" table:style-name="ce327">
            <text:p>0,9</text:p>
          </table:table-cell>
          <table:table-cell office:value-type="float" office:value="2.7325192471736237" table:style-name="ce327">
            <text:p>2,7</text:p>
          </table:table-cell>
          <table:table-cell office:value-type="float" office:value="2.3991254279145293" table:style-name="ce327">
            <text:p>2,4</text:p>
          </table:table-cell>
          <table:table-cell office:value-type="float" office:value="1.7365149060180445" table:style-name="ce327">
            <text:p>1,7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2.0753112636316846" table:style-name="ce327">
            <text:p>2,1</text:p>
          </table:table-cell>
          <table:table-cell office:value-type="float" office:value="2.5362400789317592" table:style-name="ce327">
            <text:p>2,5</text:p>
          </table:table-cell>
          <table:table-cell office:value-type="float" office:value="2.7412134697135628" table:style-name="ce327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FAMILIAR SIN NÚCLEO</text:p>
          </table:table-cell>
          <table:table-cell office:value-type="float" office:value="1.4950081681791423" table:style-name="ce327">
            <text:p>1,5</text:p>
          </table:table-cell>
          <table:table-cell office:value-type="float" office:value="3.0388818668842537" table:style-name="ce327">
            <text:p>3,0</text:p>
          </table:table-cell>
          <table:table-cell office:value-type="float" office:value="1.4046538647313838" table:style-name="ce327">
            <text:p>1,4</text:p>
          </table:table-cell>
          <table:table-cell office:value-type="float" office:value="4.6853390632674436" table:style-name="ce327">
            <text:p>4,7</text:p>
          </table:table-cell>
          <table:table-cell office:value-type="float" office:value="1.3516761619897208" table:style-name="ce327">
            <text:p>1,4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3.1815491866078207" table:style-name="ce327">
            <text:p>3,2</text:p>
          </table:table-cell>
          <table:table-cell office:value-type="float" office:value="3.3360938760160659" table:style-name="ce327">
            <text:p>3,3</text:p>
          </table:table-cell>
          <table:table-cell office:value-type="float" office:value="3.0067056894138204" table:style-name="ce327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SIN HIJOS/AS</text:p>
          </table:table-cell>
          <table:table-cell office:value-type="float" office:value="27.670627788818663" table:style-name="ce327">
            <text:p>27,7</text:p>
          </table:table-cell>
          <table:table-cell office:value-type="float" office:value="31.696174098515975" table:style-name="ce327">
            <text:p>31,7</text:p>
          </table:table-cell>
          <table:table-cell office:value-type="float" office:value="28.648189235801347" table:style-name="ce327">
            <text:p>28,6</text:p>
          </table:table-cell>
          <table:table-cell office:value-type="float" office:value="28.528302546054093" table:style-name="ce327">
            <text:p>28,5</text:p>
          </table:table-cell>
          <table:table-cell office:value-type="float" office:value="20.953985319066792" table:style-name="ce327">
            <text:p>21,0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29.140615674739177" table:style-name="ce327">
            <text:p>29,1</text:p>
          </table:table-cell>
          <table:table-cell office:value-type="float" office:value="28.577608264026956" table:style-name="ce327">
            <text:p>28,6</text:p>
          </table:table-cell>
          <table:table-cell office:value-type="float" office:value="34.222461591006166" table:style-name="ce327">
            <text:p>34,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reparental</text:p>
          </table:table-cell>
          <table:table-cell office:value-type="float" office:value="8.1215380080843236" table:style-name="ce327">
            <text:p>8,1</text:p>
          </table:table-cell>
          <table:table-cell office:value-type="float" office:value="2.493022194039356" table:style-name="ce327">
            <text:p>2,5</text:p>
          </table:table-cell>
          <table:table-cell office:value-type="float" office:value="2.0711730408942035" table:style-name="ce327">
            <text:p>2,1</text:p>
          </table:table-cell>
          <table:table-cell office:value-type="float" office:value="4.689773205054653" table:style-name="ce327">
            <text:p>4,7</text:p>
          </table:table-cell>
          <table:table-cell office:value-type="float" office:value="5.768536837470724" table:style-name="ce327">
            <text:p>5,8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3.6296038476882675" table:style-name="ce327">
            <text:p>3,6</text:p>
          </table:table-cell>
          <table:table-cell office:value-type="float" office:value="3.612823283006128" table:style-name="ce327">
            <text:p>3,6</text:p>
          </table:table-cell>
          <table:table-cell office:value-type="float" office:value="3.6460001974696259" table:style-name="ce327">
            <text:p>3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ostparental</text:p>
          </table:table-cell>
          <table:table-cell office:value-type="float" office:value="19.549089780734342" table:style-name="ce327">
            <text:p>19,5</text:p>
          </table:table-cell>
          <table:table-cell office:value-type="float" office:value="29.203151904476627" table:style-name="ce327">
            <text:p>29,2</text:p>
          </table:table-cell>
          <table:table-cell office:value-type="float" office:value="26.577016194907142" table:style-name="ce327">
            <text:p>26,6</text:p>
          </table:table-cell>
          <table:table-cell office:value-type="float" office:value="23.83852934099944" table:style-name="ce327">
            <text:p>23,8</text:p>
          </table:table-cell>
          <table:table-cell office:value-type="float" office:value="15.185448481596064" table:style-name="ce327">
            <text:p>15,2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25.511011827050897" table:style-name="ce327">
            <text:p>25,5</text:p>
          </table:table-cell>
          <table:table-cell office:value-type="float" office:value="24.964784981020834" table:style-name="ce327">
            <text:p>25,0</text:p>
          </table:table-cell>
          <table:table-cell office:value-type="float" office:value="30.576461393536551" table:style-name="ce327">
            <text:p>30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CON HIJOS/AS</text:p>
          </table:table-cell>
          <table:table-cell office:value-type="float" office:value="32.473118040653297" table:style-name="ce327">
            <text:p>32,5</text:p>
          </table:table-cell>
          <table:table-cell office:value-type="float" office:value="25.88099023938085" table:style-name="ce327">
            <text:p>25,9</text:p>
          </table:table-cell>
          <table:table-cell office:value-type="float" office:value="24.394849710654004" table:style-name="ce327">
            <text:p>24,4</text:p>
          </table:table-cell>
          <table:table-cell office:value-type="float" office:value="27.387933546465394" table:style-name="ce327">
            <text:p>27,4</text:p>
          </table:table-cell>
          <table:table-cell office:value-type="float" office:value="38.843432907331014" table:style-name="ce327">
            <text:p>38,8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26.433536139281902" table:style-name="ce327">
            <text:p>26,4</text:p>
          </table:table-cell>
          <table:table-cell office:value-type="float" office:value="26.156969977540623" table:style-name="ce327">
            <text:p>26,2</text:p>
          </table:table-cell>
          <table:table-cell office:value-type="float" office:value="19.874803184993478" table:style-name="ce327">
            <text:p>19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dependiente</text:p>
          </table:table-cell>
          <table:table-cell office:value-type="float" office:value="23.543139297790244" table:style-name="ce327">
            <text:p>23,5</text:p>
          </table:table-cell>
          <table:table-cell office:value-type="float" office:value="17.715289291206584" table:style-name="ce327">
            <text:p>17,7</text:p>
          </table:table-cell>
          <table:table-cell office:value-type="float" office:value="16.58128289550104" table:style-name="ce327">
            <text:p>16,6</text:p>
          </table:table-cell>
          <table:table-cell office:value-type="float" office:value="18.435067599972594" table:style-name="ce327">
            <text:p>18,4</text:p>
          </table:table-cell>
          <table:table-cell office:value-type="float" office:value="31.947895710842598" table:style-name="ce327">
            <text:p>31,9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17.988271474909194" table:style-name="ce327">
            <text:p>18,0</text:p>
          </table:table-cell>
          <table:table-cell office:value-type="float" office:value="17.672662815805936" table:style-name="ce327">
            <text:p>17,7</text:p>
          </table:table-cell>
          <table:table-cell office:value-type="float" office:value="12.694150569238049" table:style-name="ce327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no dependiente</text:p>
          </table:table-cell>
          <table:table-cell office:value-type="float" office:value="8.9299787428630566" table:style-name="ce327">
            <text:p>8,9</text:p>
          </table:table-cell>
          <table:table-cell office:value-type="float" office:value="8.1657009481742548" table:style-name="ce327">
            <text:p>8,2</text:p>
          </table:table-cell>
          <table:table-cell office:value-type="float" office:value="7.8135668151529662" table:style-name="ce327">
            <text:p>7,8</text:p>
          </table:table-cell>
          <table:table-cell office:value-type="float" office:value="8.9528659464928122" table:style-name="ce327">
            <text:p>9,0</text:p>
          </table:table-cell>
          <table:table-cell office:value-type="float" office:value="6.895537196488406" table:style-name="ce327">
            <text:p>6,9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8.4452646643727203" table:style-name="ce327">
            <text:p>8,4</text:p>
          </table:table-cell>
          <table:table-cell office:value-type="float" office:value="8.4843071617346855" table:style-name="ce327">
            <text:p>8,5</text:p>
          </table:table-cell>
          <table:table-cell office:value-type="float" office:value="7.1806526157554282" table:style-name="ce327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</text:p>
          </table:table-cell>
          <table:table-cell office:value-type="float" office:value="9.3085904953545668" table:style-name="ce327">
            <text:p>9,3</text:p>
          </table:table-cell>
          <table:table-cell office:value-type="float" office:value="13.008008470681395" table:style-name="ce327">
            <text:p>13,0</text:p>
          </table:table-cell>
          <table:table-cell office:value-type="float" office:value="14.375515625604255" table:style-name="ce327">
            <text:p>14,4</text:p>
          </table:table-cell>
          <table:table-cell office:value-type="float" office:value="14.0460115225412" table:style-name="ce327">
            <text:p>14,0</text:p>
          </table:table-cell>
          <table:table-cell office:value-type="float" office:value="10.108038255164212" table:style-name="ce327">
            <text:p>10,1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3.696750378592908" table:style-name="ce327">
            <text:p>13,7</text:p>
          </table:table-cell>
          <table:table-cell office:value-type="float" office:value="14.18152645260388" table:style-name="ce327">
            <text:p>14,2</text:p>
          </table:table-cell>
          <table:table-cell office:value-type="float" office:value="11.652878706512052" table:style-name="ce327">
            <text:p>11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dependiente</text:p>
          </table:table-cell>
          <table:table-cell office:value-type="float" office:value="1.8260418603848507" table:style-name="ce327">
            <text:p>1,8</text:p>
          </table:table-cell>
          <table:table-cell office:value-type="float" office:value="6.1680516886929944" table:style-name="ce327">
            <text:p>6,2</text:p>
          </table:table-cell>
          <table:table-cell office:value-type="float" office:value="5.7512549554100598" table:style-name="ce327">
            <text:p>5,8</text:p>
          </table:table-cell>
          <table:table-cell office:value-type="float" office:value="5.9499178342692165" table:style-name="ce327">
            <text:p>5,9</text:p>
          </table:table-cell>
          <table:table-cell office:value-type="float" office:value="5.7105052512598853" table:style-name="ce327">
            <text:p>5,7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5.7153393606622513" table:style-name="ce327">
            <text:p>5,7</text:p>
          </table:table-cell>
          <table:table-cell office:value-type="float" office:value="5.8682138861714597" table:style-name="ce327">
            <text:p>5,9</text:p>
          </table:table-cell>
          <table:table-cell office:value-type="float" office:value="4.0078468666470819" table:style-name="ce327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no dependiente</text:p>
          </table:table-cell>
          <table:table-cell office:value-type="float" office:value="7.4825486349697172" table:style-name="ce327">
            <text:p>7,5</text:p>
          </table:table-cell>
          <table:table-cell office:value-type="float" office:value="6.8399567819884002" table:style-name="ce327">
            <text:p>6,8</text:p>
          </table:table-cell>
          <table:table-cell office:value-type="float" office:value="8.6242606701941931" table:style-name="ce327">
            <text:p>8,6</text:p>
          </table:table-cell>
          <table:table-cell office:value-type="float" office:value="8.0960936882719867" table:style-name="ce327">
            <text:p>8,1</text:p>
          </table:table-cell>
          <table:table-cell office:value-type="float" office:value="4.3975330039043277" table:style-name="ce327">
            <text:p>4,4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7.9814110179306565" table:style-name="ce327">
            <text:p>8,0</text:p>
          </table:table-cell>
          <table:table-cell office:value-type="float" office:value="8.313312566432419" table:style-name="ce327">
            <text:p>8,3</text:p>
          </table:table-cell>
          <table:table-cell office:value-type="float" office:value="7.6450318398649699" table:style-name="ce327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OLINUCLEAR</text:p>
          </table:table-cell>
          <table:table-cell office:value-type="float" office:value="0.41166627138030915" table:style-name="ce328">
            <text:p>0,4</text:p>
          </table:table-cell>
          <table:table-cell office:value-type="float" office:value="2.2970638433910673" table:style-name="ce328">
            <text:p>2,3</text:p>
          </table:table-cell>
          <table:table-cell office:value-type="float" office:value="1.4584970282965879" table:style-name="ce328">
            <text:p>1,5</text:p>
          </table:table-cell>
          <table:table-cell office:value-type="float" office:value="3.2901303947012761" table:style-name="ce328">
            <text:p>3,3</text:p>
          </table:table-cell>
          <table:table-cell office:value-type="float" office:value="1.4086785722491566" table:style-name="ce328">
            <text:p>1,4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2.3786662352058916" table:style-name="ce328">
            <text:p>2,4</text:p>
          </table:table-cell>
          <table:table-cell office:value-type="float" office:value="2.5368357763900318" table:style-name="ce328">
            <text:p>2,5</text:p>
          </table:table-cell>
          <table:table-cell office:value-type="float" office:value="2.1472423233443054" table:style-name="ce328">
            <text:p>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896">
            <text:p>Tabla 2.SAL1.d</text:p>
            <text:p>Personas en Hogares/Familias con problemas relacionados con la salud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7">
            <text:p>Tipos</text:p>
          </table:table-cell>
          <table:table-cell office:value-type="string" table:number-columns-spanned="6" table:number-rows-spanned="1" table:style-name="ce696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7">
            <text:p>Importancia atribuida a los problemas</text:p>
          </table:table-cell>
          <table:covered-table-cell table:number-columns-repeated="5"/>
          <table:table-cell office:value-type="string" table:style-name="ce330">
            <text:p>Con problemas</text:p>
          </table:table-cell>
          <table:table-cell office:value-type="string" table:style-name="ce330">
            <text:p>Con problemas graves</text:p>
          </table:table-cell>
          <table:table-cell office:value-type="string" table:style-name="ce3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0">
            <text:p>Poca o muy poca</text:p>
          </table:table-cell>
          <table:table-cell office:value-type="string" table:style-name="ce330">
            <text:p>Bastante</text:p>
          </table:table-cell>
          <table:table-cell office:value-type="string" table:style-name="ce330">
            <text:p>Mucha</text:p>
          </table:table-cell>
          <table:table-cell office:value-type="string" table:style-name="ce330">
            <text:p>Muchísima</text:p>
          </table:table-cell>
          <table:table-cell office:value-type="string" table:style-name="ce330">
            <text:p>Sin problema</text:p>
          </table:table-cell>
          <table:table-cell office:value-type="string" table:style-name="ce330">
            <text:p>Total</text:p>
          </table:table-cell>
          <table:table-cell office:value-type="string" table:number-columns-spanned="1" table:number-rows-spanned="2" table:style-name="ce898">
            <text:p>% ver.</text:p>
          </table:table-cell>
          <table:table-cell office:value-type="string" table:number-columns-spanned="1" table:number-rows-spanned="2" table:style-name="ce898">
            <text:p>% v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covered-table-cell/>
          <table:covered-table-cell/>
          <table:table-cell office:value-type="string" table:style-name="ce3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TOTAL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UNIPERSONAL</text:p>
          </table:table-cell>
          <table:table-cell office:value-type="float" office:value="12.627607379384145" table:style-name="ce336">
            <text:p>12,6</text:p>
          </table:table-cell>
          <table:table-cell office:value-type="float" office:value="9.9424904773435667" table:style-name="ce336">
            <text:p>9,9</text:p>
          </table:table-cell>
          <table:table-cell office:value-type="float" office:value="12.043083698329561" table:style-name="ce336">
            <text:p>12,0</text:p>
          </table:table-cell>
          <table:table-cell office:value-type="float" office:value="8.2464523705946302" table:style-name="ce336">
            <text:p>8,2</text:p>
          </table:table-cell>
          <table:table-cell office:value-type="float" office:value="10.329704561558952" table:style-name="ce336">
            <text:p>10,3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9.9356582815647077" table:style-name="ce336">
            <text:p>9,9</text:p>
          </table:table-cell>
          <table:table-cell office:value-type="float" office:value="9.7510946978205641" table:style-name="ce336">
            <text:p>9,8</text:p>
          </table:table-cell>
          <table:table-cell office:value-type="float" office:value="12.290472474885423" table:style-name="ce336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LURIPERSONAL NO FAMILIAR</text:p>
          </table:table-cell>
          <table:table-cell office:value-type="float" office:value="0" table:style-name="ce336">
            <text:p>0,0</text:p>
          </table:table-cell>
          <table:table-cell office:value-type="float" office:value="0.36815441494390772" table:style-name="ce336">
            <text:p>0,4</text:p>
          </table:table-cell>
          <table:table-cell office:value-type="float" office:value="1.2194557188045816" table:style-name="ce336">
            <text:p>1,2</text:p>
          </table:table-cell>
          <table:table-cell office:value-type="float" office:value="1.0061595434674904" table:style-name="ce336">
            <text:p>1,0</text:p>
          </table:table-cell>
          <table:table-cell office:value-type="float" office:value="0.70075453071536742" table:style-name="ce336">
            <text:p>0,7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89287115597885014" table:style-name="ce336">
            <text:p>0,9</text:p>
          </table:table-cell>
          <table:table-cell office:value-type="float" office:value="1.0906909150818802" table:style-name="ce336">
            <text:p>1,1</text:p>
          </table:table-cell>
          <table:table-cell office:value-type="float" office:value="1.2783607874246314" table:style-name="ce336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FAMILIAR SIN NÚCLEO</text:p>
          </table:table-cell>
          <table:table-cell office:value-type="float" office:value="1.3182768249683174" table:style-name="ce336">
            <text:p>1,3</text:p>
          </table:table-cell>
          <table:table-cell office:value-type="float" office:value="3.0508200146794517" table:style-name="ce336">
            <text:p>3,1</text:p>
          </table:table-cell>
          <table:table-cell office:value-type="float" office:value="1.2537245181781551" table:style-name="ce336">
            <text:p>1,3</text:p>
          </table:table-cell>
          <table:table-cell office:value-type="float" office:value="3.9457566324311353" table:style-name="ce336">
            <text:p>3,9</text:p>
          </table:table-cell>
          <table:table-cell office:value-type="float" office:value="1.1620012675191078" table:style-name="ce336">
            <text:p>1,2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2.8329881356895417" table:style-name="ce336">
            <text:p>2,8</text:p>
          </table:table-cell>
          <table:table-cell office:value-type="float" office:value="2.8788778349648974" table:style-name="ce336">
            <text:p>2,9</text:p>
          </table:table-cell>
          <table:table-cell office:value-type="float" office:value="2.9577486027220052" table:style-name="ce336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SIN HIJOS/AS</text:p>
          </table:table-cell>
          <table:table-cell office:value-type="float" office:value="25.335865466034065" table:style-name="ce336">
            <text:p>25,3</text:p>
          </table:table-cell>
          <table:table-cell office:value-type="float" office:value="27.559210896315939" table:style-name="ce336">
            <text:p>27,6</text:p>
          </table:table-cell>
          <table:table-cell office:value-type="float" office:value="27.334976812847565" table:style-name="ce336">
            <text:p>27,3</text:p>
          </table:table-cell>
          <table:table-cell office:value-type="float" office:value="25.350366199188066" table:style-name="ce336">
            <text:p>25,4</text:p>
          </table:table-cell>
          <table:table-cell office:value-type="float" office:value="17.295068954826537" table:style-name="ce336">
            <text:p>17,3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26.3757247919681" table:style-name="ce336">
            <text:p>26,4</text:p>
          </table:table-cell>
          <table:table-cell office:value-type="float" office:value="26.136886899936652" table:style-name="ce336">
            <text:p>26,1</text:p>
          </table:table-cell>
          <table:table-cell office:value-type="float" office:value="33.521278268933976" table:style-name="ce336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reparental</text:p>
          </table:table-cell>
          <table:table-cell office:value-type="float" office:value="7.1614560823416138" table:style-name="ce336">
            <text:p>7,2</text:p>
          </table:table-cell>
          <table:table-cell office:value-type="float" office:value="2.1350382551164362" table:style-name="ce336">
            <text:p>2,1</text:p>
          </table:table-cell>
          <table:table-cell office:value-type="float" office:value="1.8486265463379767" table:style-name="ce336">
            <text:p>1,8</text:p>
          </table:table-cell>
          <table:table-cell office:value-type="float" office:value="4.4099494426447423" table:style-name="ce336">
            <text:p>4,4</text:p>
          </table:table-cell>
          <table:table-cell office:value-type="float" office:value="4.739870440492429" table:style-name="ce336">
            <text:p>4,7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3.3394606486781013" table:style-name="ce336">
            <text:p>3,3</text:p>
          </table:table-cell>
          <table:table-cell office:value-type="float" office:value="3.3948719935063685" table:style-name="ce336">
            <text:p>3,4</text:p>
          </table:table-cell>
          <table:table-cell office:value-type="float" office:value="3.7485584526973623" table:style-name="ce3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ostparental</text:p>
          </table:table-cell>
          <table:table-cell office:value-type="float" office:value="18.174409383692449" table:style-name="ce336">
            <text:p>18,2</text:p>
          </table:table-cell>
          <table:table-cell office:value-type="float" office:value="25.424172641199505" table:style-name="ce336">
            <text:p>25,4</text:p>
          </table:table-cell>
          <table:table-cell office:value-type="float" office:value="25.486350266509586" table:style-name="ce336">
            <text:p>25,5</text:p>
          </table:table-cell>
          <table:table-cell office:value-type="float" office:value="20.940416756543325" table:style-name="ce336">
            <text:p>20,9</text:p>
          </table:table-cell>
          <table:table-cell office:value-type="float" office:value="12.555198514334108" table:style-name="ce336">
            <text:p>12,6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3.036264143290001" table:style-name="ce336">
            <text:p>23,0</text:p>
          </table:table-cell>
          <table:table-cell office:value-type="float" office:value="22.742014906430278" table:style-name="ce336">
            <text:p>22,7</text:p>
          </table:table-cell>
          <table:table-cell office:value-type="float" office:value="29.772719816236631" table:style-name="ce336">
            <text:p>29,8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CON HIJOS/AS</text:p>
          </table:table-cell>
          <table:table-cell office:value-type="float" office:value="50.797475958762554" table:style-name="ce336">
            <text:p>50,8</text:p>
          </table:table-cell>
          <table:table-cell office:value-type="float" office:value="40.571467524802841" table:style-name="ce336">
            <text:p>40,6</text:p>
          </table:table-cell>
          <table:table-cell office:value-type="float" office:value="38.755256459319348" table:style-name="ce336">
            <text:p>38,8</text:p>
          </table:table-cell>
          <table:table-cell office:value-type="float" office:value="40.568678959113434" table:style-name="ce336">
            <text:p>40,6</text:p>
          </table:table-cell>
          <table:table-cell office:value-type="float" office:value="57.659988369749264" table:style-name="ce336">
            <text:p>57,7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40.551049400060371" table:style-name="ce336">
            <text:p>40,6</text:p>
          </table:table-cell>
          <table:table-cell office:value-type="float" office:value="39.850001791172168" table:style-name="ce336">
            <text:p>39,9</text:p>
          </table:table-cell>
          <table:table-cell office:value-type="float" office:value="32.185567074804275" table:style-name="ce336">
            <text:p>32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dependiente</text:p>
          </table:table-cell>
          <table:table-cell office:value-type="float" office:value="38.985984615694399" table:style-name="ce336">
            <text:p>39,0</text:p>
          </table:table-cell>
          <table:table-cell office:value-type="float" office:value="29.209800865023972" table:style-name="ce336">
            <text:p>29,2</text:p>
          </table:table-cell>
          <table:table-cell office:value-type="float" office:value="26.993031808482417" table:style-name="ce336">
            <text:p>27,0</text:p>
          </table:table-cell>
          <table:table-cell office:value-type="float" office:value="28.36407572440822" table:style-name="ce336">
            <text:p>28,4</text:p>
          </table:table-cell>
          <table:table-cell office:value-type="float" office:value="48.398437425327081" table:style-name="ce336">
            <text:p>48,4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28.664199607831272" table:style-name="ce336">
            <text:p>28,7</text:p>
          </table:table-cell>
          <table:table-cell office:value-type="float" office:value="27.820717539135622" table:style-name="ce336">
            <text:p>27,8</text:p>
          </table:table-cell>
          <table:table-cell office:value-type="float" office:value="21.612112800335325" table:style-name="ce336">
            <text:p>21,6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no dependiente</text:p>
          </table:table-cell>
          <table:table-cell office:value-type="float" office:value="11.811491343068148" table:style-name="ce336">
            <text:p>11,8</text:p>
          </table:table-cell>
          <table:table-cell office:value-type="float" office:value="11.361666659778914" table:style-name="ce336">
            <text:p>11,4</text:p>
          </table:table-cell>
          <table:table-cell office:value-type="float" office:value="11.762224650836943" table:style-name="ce336">
            <text:p>11,8</text:p>
          </table:table-cell>
          <table:table-cell office:value-type="float" office:value="12.204603234705187" table:style-name="ce336">
            <text:p>12,2</text:p>
          </table:table-cell>
          <table:table-cell office:value-type="float" office:value="9.2615509444222486" table:style-name="ce336">
            <text:p>9,3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11.886849792229095" table:style-name="ce336">
            <text:p>11,9</text:p>
          </table:table-cell>
          <table:table-cell office:value-type="float" office:value="12.029284252036549" table:style-name="ce336">
            <text:p>12,0</text:p>
          </table:table-cell>
          <table:table-cell office:value-type="float" office:value="10.573454274468988" table:style-name="ce336">
            <text:p>10,6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</text:p>
          </table:table-cell>
          <table:table-cell office:value-type="float" office:value="9.0132707920531629" table:style-name="ce336">
            <text:p>9,0</text:p>
          </table:table-cell>
          <table:table-cell office:value-type="float" office:value="12.122600430249637" table:style-name="ce336">
            <text:p>12,1</text:p>
          </table:table-cell>
          <table:table-cell office:value-type="float" office:value="15.846396599523839" table:style-name="ce336">
            <text:p>15,8</text:p>
          </table:table-cell>
          <table:table-cell office:value-type="float" office:value="14.234315589492356" table:style-name="ce336">
            <text:p>14,2</text:p>
          </table:table-cell>
          <table:table-cell office:value-type="float" office:value="10.048693043213532" table:style-name="ce336">
            <text:p>10,0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4.032898838537372" table:style-name="ce336">
            <text:p>14,0</text:p>
          </table:table-cell>
          <table:table-cell office:value-type="float" office:value="14.873199145262232" table:style-name="ce336">
            <text:p>14,9</text:p>
          </table:table-cell>
          <table:table-cell office:value-type="float" office:value="12.553917138686812" table:style-name="ce336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dependiente</text:p>
          </table:table-cell>
          <table:table-cell office:value-type="float" office:value="2.4152664017541303" table:style-name="ce336">
            <text:p>2,4</text:p>
          </table:table-cell>
          <table:table-cell office:value-type="float" office:value="5.8655926471672499" table:style-name="ce336">
            <text:p>5,9</text:p>
          </table:table-cell>
          <table:table-cell office:value-type="float" office:value="6.8656985687463434" table:style-name="ce336">
            <text:p>6,9</text:p>
          </table:table-cell>
          <table:table-cell office:value-type="float" office:value="6.4811580601616798" table:style-name="ce336">
            <text:p>6,5</text:p>
          </table:table-cell>
          <table:table-cell office:value-type="float" office:value="5.9405049213166574" table:style-name="ce336">
            <text:p>5,9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6.2670577416446251" table:style-name="ce336">
            <text:p>6,3</text:p>
          </table:table-cell>
          <table:table-cell office:value-type="float" office:value="6.6335552448771891" table:style-name="ce336">
            <text:p>6,6</text:p>
          </table:table-cell>
          <table:table-cell office:value-type="float" office:value="4.7137422561857703" table:style-name="ce336">
            <text:p>4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no dependiente</text:p>
          </table:table-cell>
          <table:table-cell office:value-type="float" office:value="6.5980043902990326" table:style-name="ce336">
            <text:p>6,6</text:p>
          </table:table-cell>
          <table:table-cell office:value-type="float" office:value="6.2570077830823845" table:style-name="ce336">
            <text:p>6,3</text:p>
          </table:table-cell>
          <table:table-cell office:value-type="float" office:value="8.9806980307775" table:style-name="ce336">
            <text:p>9,0</text:p>
          </table:table-cell>
          <table:table-cell office:value-type="float" office:value="7.7531575293306707" table:style-name="ce336">
            <text:p>7,8</text:p>
          </table:table-cell>
          <table:table-cell office:value-type="float" office:value="4.108188121896867" table:style-name="ce336">
            <text:p>4,1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7.7658410968927534" table:style-name="ce336">
            <text:p>7,8</text:p>
          </table:table-cell>
          <table:table-cell office:value-type="float" office:value="8.2396439003850386" table:style-name="ce336">
            <text:p>8,2</text:p>
          </table:table-cell>
          <table:table-cell office:value-type="float" office:value="7.8401748825010458" table:style-name="ce336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OLINUCLEAR</text:p>
          </table:table-cell>
          <table:table-cell office:value-type="float" office:value="0.90750357879775589" table:style-name="ce337">
            <text:p>0,9</text:p>
          </table:table-cell>
          <table:table-cell office:value-type="float" office:value="6.3852562416646217" table:style-name="ce337">
            <text:p>6,4</text:p>
          </table:table-cell>
          <table:table-cell office:value-type="float" office:value="3.5471061929967327" table:style-name="ce337">
            <text:p>3,5</text:p>
          </table:table-cell>
          <table:table-cell office:value-type="float" office:value="6.6482707057127346" table:style-name="ce337">
            <text:p>6,6</text:p>
          </table:table-cell>
          <table:table-cell office:value-type="float" office:value="2.8037892724168518" table:style-name="ce337">
            <text:p>2,8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5.3788093962012153" table:style-name="ce337">
            <text:p>5,4</text:p>
          </table:table-cell>
          <table:table-cell office:value-type="float" office:value="5.4192487157616576" table:style-name="ce337">
            <text:p>5,4</text:p>
          </table:table-cell>
          <table:table-cell office:value-type="float" office:value="5.2126556525428285" table:style-name="ce337">
            <text:p>5,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9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899">
            <text:p>Tabla 2.SAL1.e</text:p>
            <text:p>Hogares/Familias con problemas relacionados con la salud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00">
            <text:p>Tipos</text:p>
          </table:table-cell>
          <table:table-cell office:value-type="string" table:number-columns-spanned="3" table:number-rows-spanned="1" table:style-name="ce703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9">
            <text:p>Incidencia total</text:p>
          </table:table-cell>
          <table:table-cell office:value-type="string" table:style-name="ce339">
            <text:p>Incidencia grave</text:p>
          </table:table-cell>
          <table:table-cell office:value-type="string" table:style-name="ce339">
            <text:p>Incidencia prioritaria</text:p>
          </table:table-cell>
          <table:table-cell office:value-type="string" table:number-columns-spanned="1" table:number-rows-spanned="2" table:style-name="ce901">
            <text:p>Índice de importancia Escala 1-10</text:p>
          </table:table-cell>
          <table:table-cell office:value-type="string" table:style-name="ce3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1">
            <text:p>TOTAL</text:p>
          </table:table-cell>
          <table:table-cell office:value-type="float" office:value="25.037942998909706" table:style-name="ce344">
            <text:p>25,0</text:p>
          </table:table-cell>
          <table:table-cell office:value-type="float" office:value="18.826103764436201" table:style-name="ce344">
            <text:p>18,8</text:p>
          </table:table-cell>
          <table:table-cell office:value-type="float" office:value="16.871088613504728" table:style-name="ce344">
            <text:p>16,9</text:p>
          </table:table-cell>
          <table:table-cell office:value-type="float" office:value="8.2646766156081473" table:style-name="ce345">
            <text:p>8,26</text:p>
          </table:table-cell>
          <table:table-cell office:value-type="float" office:value="75.190297243092203" table:style-name="ce344">
            <text:p>75,2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UNIPERSONAL</text:p>
          </table:table-cell>
          <table:table-cell office:value-type="float" office:value="23.155761046902221" table:style-name="ce346">
            <text:p>23,2</text:p>
          </table:table-cell>
          <table:table-cell office:value-type="float" office:value="17.095106252678292" table:style-name="ce346">
            <text:p>17,1</text:p>
          </table:table-cell>
          <table:table-cell office:value-type="float" office:value="17.80616602286738" table:style-name="ce346">
            <text:p>17,8</text:p>
          </table:table-cell>
          <table:table-cell office:value-type="float" office:value="8.0811225822513535" table:style-name="ce347">
            <text:p>8,08</text:p>
          </table:table-cell>
          <table:table-cell office:value-type="float" office:value="73.826579131007549" table:style-name="ce346">
            <text:p>73,8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LURIPERSONAL NO FAMILIAR</text:p>
          </table:table-cell>
          <table:table-cell office:value-type="float" office:value="28.529243589428955" table:style-name="ce346">
            <text:p>28,5</text:p>
          </table:table-cell>
          <table:table-cell office:value-type="float" office:value="26.215562267884913" table:style-name="ce346">
            <text:p>26,2</text:p>
          </table:table-cell>
          <table:table-cell office:value-type="float" office:value="25.391849262549609" table:style-name="ce346">
            <text:p>25,4</text:p>
          </table:table-cell>
          <table:table-cell office:value-type="float" office:value="8.8612800282284852" table:style-name="ce347">
            <text:p>8,86</text:p>
          </table:table-cell>
          <table:table-cell office:value-type="float" office:value="91.890141376193597" table:style-name="ce346">
            <text:p>91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FAMILIAR SIN NÚCLEO</text:p>
          </table:table-cell>
          <table:table-cell office:value-type="float" office:value="44.014666058856697" table:style-name="ce346">
            <text:p>44,0</text:p>
          </table:table-cell>
          <table:table-cell office:value-type="float" office:value="34.702345875441019" table:style-name="ce346">
            <text:p>34,7</text:p>
          </table:table-cell>
          <table:table-cell office:value-type="float" office:value="28.028131660785821" table:style-name="ce346">
            <text:p>28,0</text:p>
          </table:table-cell>
          <table:table-cell office:value-type="float" office:value="8.8314637314309952" table:style-name="ce347">
            <text:p>8,83</text:p>
          </table:table-cell>
          <table:table-cell office:value-type="float" office:value="78.84268809182106" table:style-name="ce346">
            <text:p>78,8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SIN HIJOS/AS</text:p>
          </table:table-cell>
          <table:table-cell office:value-type="float" office:value="31.717485228564545" table:style-name="ce346">
            <text:p>31,7</text:p>
          </table:table-cell>
          <table:table-cell office:value-type="float" office:value="23.38771018373377" table:style-name="ce346">
            <text:p>23,4</text:p>
          </table:table-cell>
          <table:table-cell office:value-type="float" office:value="25.098960088283928" table:style-name="ce346">
            <text:p>25,1</text:p>
          </table:table-cell>
          <table:table-cell office:value-type="float" office:value="8.2147378890785223" table:style-name="ce347">
            <text:p>8,21</text:p>
          </table:table-cell>
          <table:table-cell office:value-type="float" office:value="73.737593050633663" table:style-name="ce346">
            <text:p>73,7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reparental</text:p>
          </table:table-cell>
          <table:table-cell office:value-type="float" office:value="17.366320069223466" table:style-name="ce346">
            <text:p>17,4</text:p>
          </table:table-cell>
          <table:table-cell office:value-type="float" office:value="12.997418268044141" table:style-name="ce346">
            <text:p>13,0</text:p>
          </table:table-cell>
          <table:table-cell office:value-type="float" office:value="11.754650540937966" table:style-name="ce346">
            <text:p>11,8</text:p>
          </table:table-cell>
          <table:table-cell office:value-type="float" office:value="8.384852954996731" table:style-name="ce347">
            <text:p>8,38</text:p>
          </table:table-cell>
          <table:table-cell office:value-type="float" office:value="74.842673728432089" table:style-name="ce346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ostparental</text:p>
          </table:table-cell>
          <table:table-cell office:value-type="float" office:value="35.94350284064857" table:style-name="ce346">
            <text:p>35,9</text:p>
          </table:table-cell>
          <table:table-cell office:value-type="float" office:value="26.447361169759681" table:style-name="ce346">
            <text:p>26,4</text:p>
          </table:table-cell>
          <table:table-cell office:value-type="float" office:value="29.028486823015971" table:style-name="ce346">
            <text:p>29,0</text:p>
          </table:table-cell>
          <table:table-cell office:value-type="float" office:value="8.190534603768155" table:style-name="ce347">
            <text:p>8,19</text:p>
          </table:table-cell>
          <table:table-cell office:value-type="float" office:value="73.580366629849763" table:style-name="ce346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CON HIJOS/AS</text:p>
          </table:table-cell>
          <table:table-cell office:value-type="float" office:value="18.520168472920563" table:style-name="ce346">
            <text:p>18,5</text:p>
          </table:table-cell>
          <table:table-cell office:value-type="float" office:value="13.779672757218112" table:style-name="ce346">
            <text:p>13,8</text:p>
          </table:table-cell>
          <table:table-cell office:value-type="float" office:value="9.3828973505680171" table:style-name="ce346">
            <text:p>9,4</text:p>
          </table:table-cell>
          <table:table-cell office:value-type="float" office:value="8.2506607618138421" table:style-name="ce347">
            <text:p>8,25</text:p>
          </table:table-cell>
          <table:table-cell office:value-type="float" office:value="74.403603711090355" table:style-name="ce346">
            <text:p>74,4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dependiente</text:p>
          </table:table-cell>
          <table:table-cell office:value-type="float" office:value="15.829409068620102" table:style-name="ce346">
            <text:p>15,8</text:p>
          </table:table-cell>
          <table:table-cell office:value-type="float" office:value="11.693353051959626" table:style-name="ce346">
            <text:p>11,7</text:p>
          </table:table-cell>
          <table:table-cell office:value-type="float" office:value="7.5270252798103332" table:style-name="ce346">
            <text:p>7,5</text:p>
          </table:table-cell>
          <table:table-cell office:value-type="float" office:value="8.2294755506966286" table:style-name="ce347">
            <text:p>8,23</text:p>
          </table:table-cell>
          <table:table-cell office:value-type="float" office:value="73.871064935331617" table:style-name="ce346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no dependiente</text:p>
          </table:table-cell>
          <table:table-cell office:value-type="float" office:value="29.031426960114302" table:style-name="ce346">
            <text:p>29,0</text:p>
          </table:table-cell>
          <table:table-cell office:value-type="float" office:value="21.929730942966248" table:style-name="ce346">
            <text:p>21,9</text:p>
          </table:table-cell>
          <table:table-cell office:value-type="float" office:value="16.632728392213632" table:style-name="ce346">
            <text:p>16,6</text:p>
          </table:table-cell>
          <table:table-cell office:value-type="float" office:value="8.2957849046293148" table:style-name="ce347">
            <text:p>8,30</text:p>
          </table:table-cell>
          <table:table-cell office:value-type="float" office:value="75.537902332858337" table:style-name="ce346">
            <text:p>75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</text:p>
          </table:table-cell>
          <table:table-cell office:value-type="float" office:value="31.157591103747396" table:style-name="ce346">
            <text:p>31,2</text:p>
          </table:table-cell>
          <table:table-cell office:value-type="float" office:value="24.256666306533241" table:style-name="ce346">
            <text:p>24,3</text:p>
          </table:table-cell>
          <table:table-cell office:value-type="float" office:value="17.861750503634983" table:style-name="ce346">
            <text:p>17,9</text:p>
          </table:table-cell>
          <table:table-cell office:value-type="float" office:value="8.3937998298298666" table:style-name="ce347">
            <text:p>8,39</text:p>
          </table:table-cell>
          <table:table-cell office:value-type="float" office:value="77.85154579429549" table:style-name="ce346">
            <text:p>77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dependiente</text:p>
          </table:table-cell>
          <table:table-cell office:value-type="float" office:value="25.053828102117482" table:style-name="ce346">
            <text:p>25,1</text:p>
          </table:table-cell>
          <table:table-cell office:value-type="float" office:value="19.341929994741403" table:style-name="ce346">
            <text:p>19,3</text:p>
          </table:table-cell>
          <table:table-cell office:value-type="float" office:value="11.838253901303238" table:style-name="ce346">
            <text:p>11,8</text:p>
          </table:table-cell>
          <table:table-cell office:value-type="float" office:value="8.4322585865285564" table:style-name="ce347">
            <text:p>8,43</text:p>
          </table:table-cell>
          <table:table-cell office:value-type="float" office:value="77.20149557945868" table:style-name="ce346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no dependiente</text:p>
          </table:table-cell>
          <table:table-cell office:value-type="float" office:value="37.741890412490001" table:style-name="ce346">
            <text:p>37,7</text:p>
          </table:table-cell>
          <table:table-cell office:value-type="float" office:value="29.558329377616104" table:style-name="ce346">
            <text:p>29,6</text:p>
          </table:table-cell>
          <table:table-cell office:value-type="float" office:value="24.359464209811893" table:style-name="ce346">
            <text:p>24,4</text:p>
          </table:table-cell>
          <table:table-cell office:value-type="float" office:value="8.3662602324543691" table:style-name="ce347">
            <text:p>8,37</text:p>
          </table:table-cell>
          <table:table-cell office:value-type="float" office:value="78.317034612114469" table:style-name="ce346">
            <text:p>78,3</text:p>
          </table:table-cell>
          <table:table-cell table:number-columns-repeated="16378"/>
        </table:table-row>
        <table:table-row table:style-name="ro7">
          <table:table-cell office:value-type="string" table:style-name="ce343">
            <text:p>POLINUCLEAR</text:p>
          </table:table-cell>
          <table:table-cell office:value-type="float" office:value="36.061362304032038" table:style-name="ce348">
            <text:p>36,1</text:p>
          </table:table-cell>
          <table:table-cell office:value-type="float" office:value="28.917635339699814" table:style-name="ce348">
            <text:p>28,9</text:p>
          </table:table-cell>
          <table:table-cell office:value-type="float" office:value="21.934823300181225" table:style-name="ce348">
            <text:p>21,9</text:p>
          </table:table-cell>
          <table:table-cell office:value-type="float" office:value="8.7921506334499977" table:style-name="ce349">
            <text:p>8,79</text:p>
          </table:table-cell>
          <table:table-cell office:value-type="float" office:value="80.190080163628537" table:style-name="ce348">
            <text:p>80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0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AL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903">
            <text:p>Tabla 2.SAL1.f</text:p>
            <text:p>Personas en Hogares/Familias con problemas relacionados con la salud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04">
            <text:p>Tipos</text:p>
          </table:table-cell>
          <table:table-cell office:value-type="string" table:number-columns-spanned="3" table:number-rows-spanned="1" table:style-name="ce711">
            <text:p/>
          </table:table-cell>
          <table:covered-table-cell table:number-columns-repeated="2"/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1">
            <text:p>Incidencia total</text:p>
          </table:table-cell>
          <table:table-cell office:value-type="string" table:style-name="ce351">
            <text:p>Incidencia grave</text:p>
          </table:table-cell>
          <table:table-cell office:value-type="string" table:style-name="ce351">
            <text:p>Incidencia prioritaria</text:p>
          </table:table-cell>
          <table:table-cell office:value-type="string" table:number-columns-spanned="1" table:number-rows-spanned="2" table:style-name="ce905">
            <text:p>Índice de importancia Escala 1-10</text:p>
          </table:table-cell>
          <table:table-cell office:value-type="string" table:style-name="ce35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covered-table-cell/>
          <table:table-cell office:value-type="string" table:style-name="ce3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3">
            <text:p>TOTAL</text:p>
          </table:table-cell>
          <table:table-cell office:value-type="float" office:value="23.85504055946145" table:style-name="ce356">
            <text:p>23,9</text:p>
          </table:table-cell>
          <table:table-cell office:value-type="float" office:value="17.944698947589501" table:style-name="ce356">
            <text:p>17,9</text:p>
          </table:table-cell>
          <table:table-cell office:value-type="float" office:value="14.829263638048792" table:style-name="ce356">
            <text:p>14,8</text:p>
          </table:table-cell>
          <table:table-cell office:value-type="float" office:value="8.290075736202887" table:style-name="ce357">
            <text:p>8,29</text:p>
          </table:table-cell>
          <table:table-cell office:value-type="float" office:value="75.223929730323704" table:style-name="ce356">
            <text:p>75,2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UNIPERSONAL</text:p>
          </table:table-cell>
          <table:table-cell office:value-type="float" office:value="23.155761046902221" table:style-name="ce358">
            <text:p>23,2</text:p>
          </table:table-cell>
          <table:table-cell office:value-type="float" office:value="17.095106252678292" table:style-name="ce358">
            <text:p>17,1</text:p>
          </table:table-cell>
          <table:table-cell office:value-type="float" office:value="17.80616602286738" table:style-name="ce358">
            <text:p>17,8</text:p>
          </table:table-cell>
          <table:table-cell office:value-type="float" office:value="8.0811225822513535" table:style-name="ce359">
            <text:p>8,08</text:p>
          </table:table-cell>
          <table:table-cell office:value-type="float" office:value="73.826579131007549" table:style-name="ce358">
            <text:p>73,8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LURIPERSONAL NO FAMILIAR</text:p>
          </table:table-cell>
          <table:table-cell office:value-type="float" office:value="28.529243589428955" table:style-name="ce358">
            <text:p>28,5</text:p>
          </table:table-cell>
          <table:table-cell office:value-type="float" office:value="26.215562267884913" table:style-name="ce358">
            <text:p>26,2</text:p>
          </table:table-cell>
          <table:table-cell office:value-type="float" office:value="25.391849262549609" table:style-name="ce358">
            <text:p>25,4</text:p>
          </table:table-cell>
          <table:table-cell office:value-type="float" office:value="8.8612800282284852" table:style-name="ce359">
            <text:p>8,86</text:p>
          </table:table-cell>
          <table:table-cell office:value-type="float" office:value="91.890141376193597" table:style-name="ce358">
            <text:p>91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FAMILIAR SIN NÚCLEO</text:p>
          </table:table-cell>
          <table:table-cell office:value-type="float" office:value="43.304088147589319" table:style-name="ce358">
            <text:p>43,3</text:p>
          </table:table-cell>
          <table:table-cell office:value-type="float" office:value="33.102698294462563" table:style-name="ce358">
            <text:p>33,1</text:p>
          </table:table-cell>
          <table:table-cell office:value-type="float" office:value="28.105080086749052" table:style-name="ce358">
            <text:p>28,1</text:p>
          </table:table-cell>
          <table:table-cell office:value-type="float" office:value="8.7463006048270238" table:style-name="ce359">
            <text:p>8,75</text:p>
          </table:table-cell>
          <table:table-cell office:value-type="float" office:value="76.442432367220604" table:style-name="ce358">
            <text:p>76,4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CLEAR SIN HIJOS/AS</text:p>
          </table:table-cell>
          <table:table-cell office:value-type="float" office:value="32.330583161926121" table:style-name="ce358">
            <text:p>32,3</text:p>
          </table:table-cell>
          <table:table-cell office:value-type="float" office:value="24.100109264725688" table:style-name="ce358">
            <text:p>24,1</text:p>
          </table:table-cell>
          <table:table-cell office:value-type="float" office:value="25.542837106239773" table:style-name="ce358">
            <text:p>25,5</text:p>
          </table:table-cell>
          <table:table-cell office:value-type="float" office:value="8.2360386625148809" table:style-name="ce359">
            <text:p>8,24</text:p>
          </table:table-cell>
          <table:table-cell office:value-type="float" office:value="74.542760778614735" table:style-name="ce358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Conyugal preparental</text:p>
          </table:table-cell>
          <table:table-cell office:value-type="float" office:value="18.081377036832833" table:style-name="ce358">
            <text:p>18,1</text:p>
          </table:table-cell>
          <table:table-cell office:value-type="float" office:value="13.827211090294442" table:style-name="ce358">
            <text:p>13,8</text:p>
          </table:table-cell>
          <table:table-cell office:value-type="float" office:value="12.617080859698538" table:style-name="ce358">
            <text:p>12,6</text:p>
          </table:table-cell>
          <table:table-cell office:value-type="float" office:value="8.4894659846938119" table:style-name="ce359">
            <text:p>8,49</text:p>
          </table:table-cell>
          <table:table-cell office:value-type="float" office:value="76.472113059351599" table:style-name="ce358">
            <text:p>76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Conyugal postparental</text:p>
          </table:table-cell>
          <table:table-cell office:value-type="float" office:value="36.500444358920582" table:style-name="ce358">
            <text:p>36,5</text:p>
          </table:table-cell>
          <table:table-cell office:value-type="float" office:value="27.106351093370407" table:style-name="ce358">
            <text:p>27,1</text:p>
          </table:table-cell>
          <table:table-cell office:value-type="float" office:value="29.32540639052732" table:style-name="ce358">
            <text:p>29,3</text:p>
          </table:table-cell>
          <table:table-cell office:value-type="float" office:value="8.199300475955976" table:style-name="ce359">
            <text:p>8,20</text:p>
          </table:table-cell>
          <table:table-cell office:value-type="float" office:value="74.263071503527357" table:style-name="ce358">
            <text:p>74,3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CLEAR CON HIJOS/AS</text:p>
          </table:table-cell>
          <table:table-cell office:value-type="float" office:value="18.054710892996123" table:style-name="ce358">
            <text:p>18,1</text:p>
          </table:table-cell>
          <table:table-cell office:value-type="float" office:value="13.346666344893144" table:style-name="ce358">
            <text:p>13,3</text:p>
          </table:table-cell>
          <table:table-cell office:value-type="float" office:value="8.9081810122490097" table:style-name="ce358">
            <text:p>8,9</text:p>
          </table:table-cell>
          <table:table-cell office:value-type="float" office:value="8.2349188169572152" table:style-name="ce359">
            <text:p>8,23</text:p>
          </table:table-cell>
          <table:table-cell office:value-type="float" office:value="73.923456454075094" table:style-name="ce358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arental con prole dependiente</text:p>
          </table:table-cell>
          <table:table-cell office:value-type="float" office:value="15.650553934535626" table:style-name="ce358">
            <text:p>15,7</text:p>
          </table:table-cell>
          <table:table-cell office:value-type="float" office:value="11.426526690866801" table:style-name="ce358">
            <text:p>11,4</text:p>
          </table:table-cell>
          <table:table-cell office:value-type="float" office:value="7.3354463756381092" table:style-name="ce358">
            <text:p>7,3</text:p>
          </table:table-cell>
          <table:table-cell office:value-type="float" office:value="8.2020240957793753" table:style-name="ce359">
            <text:p>8,20</text:p>
          </table:table-cell>
          <table:table-cell office:value-type="float" office:value="73.010365886489254" table:style-name="ce358">
            <text:p>73,0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arental con prole no dependiente</text:p>
          </table:table-cell>
          <table:table-cell office:value-type="float" office:value="28.677844917833827" table:style-name="ce358">
            <text:p>28,7</text:p>
          </table:table-cell>
          <table:table-cell office:value-type="float" office:value="21.831096123633202" table:style-name="ce358">
            <text:p>21,8</text:p>
          </table:table-cell>
          <table:table-cell office:value-type="float" office:value="15.857548761067209" table:style-name="ce358">
            <text:p>15,9</text:p>
          </table:table-cell>
          <table:table-cell office:value-type="float" office:value="8.3142418394877406" table:style-name="ce359">
            <text:p>8,31</text:p>
          </table:table-cell>
          <table:table-cell office:value-type="float" office:value="76.125302253995883" table:style-name="ce358">
            <text:p>76,1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</text:p>
          </table:table-cell>
          <table:table-cell office:value-type="float" office:value="30.434721994875506" table:style-name="ce358">
            <text:p>30,4</text:p>
          </table:table-cell>
          <table:table-cell office:value-type="float" office:value="24.265115060699006" table:style-name="ce358">
            <text:p>24,3</text:p>
          </table:table-cell>
          <table:table-cell office:value-type="float" office:value="16.92546578996453" table:style-name="ce358">
            <text:p>16,9</text:p>
          </table:table-cell>
          <table:table-cell office:value-type="float" office:value="8.4502320018159569" table:style-name="ce359">
            <text:p>8,45</text:p>
          </table:table-cell>
          <table:table-cell office:value-type="float" office:value="79.728393986265701" table:style-name="ce358">
            <text:p>79,7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 con prole dependiente</text:p>
          </table:table-cell>
          <table:table-cell office:value-type="float" office:value="24.840624013538456" table:style-name="ce358">
            <text:p>24,8</text:p>
          </table:table-cell>
          <table:table-cell office:value-type="float" office:value="19.778856203588063" table:style-name="ce358">
            <text:p>19,8</text:p>
          </table:table-cell>
          <table:table-cell office:value-type="float" office:value="11.614594829197371" table:style-name="ce358">
            <text:p>11,6</text:p>
          </table:table-cell>
          <table:table-cell office:value-type="float" office:value="8.4923595009115331" table:style-name="ce359">
            <text:p>8,49</text:p>
          </table:table-cell>
          <table:table-cell office:value-type="float" office:value="79.623024738864586" table:style-name="ce358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 con prole no dependiente</text:p>
          </table:table-cell>
          <table:table-cell office:value-type="float" office:value="37.1942918050581" table:style-name="ce358">
            <text:p>37,2</text:p>
          </table:table-cell>
          <table:table-cell office:value-type="float" office:value="29.686039047436786" table:style-name="ce358">
            <text:p>29,7</text:p>
          </table:table-cell>
          <table:table-cell office:value-type="float" office:value="23.342801190943156" table:style-name="ce358">
            <text:p>23,3</text:p>
          </table:table-cell>
          <table:table-cell office:value-type="float" office:value="8.4162349799803451" table:style-name="ce359">
            <text:p>8,42</text:p>
          </table:table-cell>
          <table:table-cell office:value-type="float" office:value="79.813427294238039" table:style-name="ce358">
            <text:p>79,8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POLINUCLEAR</text:p>
          </table:table-cell>
          <table:table-cell office:value-type="float" office:value="37.539324932337173" table:style-name="ce360">
            <text:p>37,5</text:p>
          </table:table-cell>
          <table:table-cell office:value-type="float" office:value="28.45086037807652" table:style-name="ce360">
            <text:p>28,5</text:p>
          </table:table-cell>
          <table:table-cell office:value-type="float" office:value="22.615113252231875" table:style-name="ce360">
            <text:p>22,6</text:p>
          </table:table-cell>
          <table:table-cell office:value-type="float" office:value="8.6039141344752537" table:style-name="ce361">
            <text:p>8,60</text:p>
          </table:table-cell>
          <table:table-cell office:value-type="float" office:value="75.789483240196319" table:style-name="ce360">
            <text:p>75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0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OC_1_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908">
            <text:p>Tabla 2.SOC.1.a</text:p>
            <text:p>Hogares/Familias con problemas de convivenc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9">
            <text:p>Tipos</text:p>
          </table:table-cell>
          <table:table-cell office:value-type="string" table:number-columns-spanned="6" table:number-rows-spanned="1" table:style-name="ce720">
            <text:p/>
          </table:table-cell>
          <table:covered-table-cell table:number-columns-repeated="5"/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1">
            <text:p>Importancia atribuida a los problemas</text:p>
          </table:table-cell>
          <table:covered-table-cell table:number-columns-repeated="5"/>
          <table:table-cell office:value-type="string" table:style-name="ce363">
            <text:p>Con problemas</text:p>
          </table:table-cell>
          <table:table-cell office:value-type="string" table:style-name="ce363">
            <text:p>Con problemas graves</text:p>
          </table:table-cell>
          <table:table-cell office:value-type="string" table:style-name="ce363">
            <text:p>Problema princip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63">
            <text:p>Poca o muy poca</text:p>
          </table:table-cell>
          <table:table-cell office:value-type="string" table:style-name="ce363">
            <text:p>Bastante</text:p>
          </table:table-cell>
          <table:table-cell office:value-type="string" table:style-name="ce363">
            <text:p>Mucha</text:p>
          </table:table-cell>
          <table:table-cell office:value-type="string" table:style-name="ce363">
            <text:p>Muchísima</text:p>
          </table:table-cell>
          <table:table-cell office:value-type="string" table:style-name="ce363">
            <text:p>Sin problema</text:p>
          </table:table-cell>
          <table:table-cell office:value-type="string" table:style-name="ce363">
            <text:p>Total</text:p>
          </table:table-cell>
          <table:table-cell office:value-type="string" table:number-columns-spanned="1" table:number-rows-spanned="2" table:style-name="ce910">
            <text:p>Abs.</text:p>
          </table:table-cell>
          <table:table-cell office:value-type="string" table:number-columns-spanned="1" table:number-rows-spanned="2" table:style-name="ce910">
            <text:p>Abs.</text:p>
          </table:table-cell>
          <table:table-cell office:value-type="string" table:style-name="ce3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covered-table-cell/>
          <table:covered-table-cell/>
          <table:table-cell office:value-type="string" table:style-name="ce3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5">
            <text:p>TOTAL</text:p>
          </table:table-cell>
          <table:table-cell office:value-type="float" office:value="14051.929269101276" table:style-name="ce368">
            <text:p>14.052</text:p>
          </table:table-cell>
          <table:table-cell office:value-type="float" office:value="11553.121581049943" table:style-name="ce368">
            <text:p>11.553</text:p>
          </table:table-cell>
          <table:table-cell office:value-type="float" office:value="7753.0660500606209" table:style-name="ce368">
            <text:p>7.753</text:p>
          </table:table-cell>
          <table:table-cell office:value-type="float" office:value="7892.1583776712396" table:style-name="ce368">
            <text:p>7.892</text:p>
          </table:table-cell>
          <table:table-cell office:value-type="float" office:value="822305.46995687869" table:style-name="ce368">
            <text:p>822.305</text:p>
          </table:table-cell>
          <table:table-cell office:value-type="float" office:value="863555.7452347615" table:style-name="ce368">
            <text:p>863.556</text:p>
          </table:table-cell>
          <table:table-cell office:value-type="float" office:value="41250.275277883062" table:style-name="ce368">
            <text:p>41.250</text:p>
          </table:table-cell>
          <table:table-cell office:value-type="float" office:value="15645.224427731853" table:style-name="ce368">
            <text:p>15.645</text:p>
          </table:table-cell>
          <table:table-cell office:value-type="float" office:value="11685.393707678701" table:style-name="ce368">
            <text:p>11.685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UNIPERSONAL</text:p>
          </table:table-cell>
          <table:table-cell office:value-type="float" office:value="5565.1234070342734" table:style-name="ce369">
            <text:p>5.565</text:p>
          </table:table-cell>
          <table:table-cell office:value-type="float" office:value="1444.5337418549791" table:style-name="ce369">
            <text:p>1.445</text:p>
          </table:table-cell>
          <table:table-cell office:value-type="float" office:value="1366.7717490658879" table:style-name="ce369">
            <text:p>1.367</text:p>
          </table:table-cell>
          <table:table-cell office:value-type="float" office:value="1766.7773303433819" table:style-name="ce369">
            <text:p>1.767</text:p>
          </table:table-cell>
          <table:table-cell office:value-type="float" office:value="205492.69147194439" table:style-name="ce369">
            <text:p>205.493</text:p>
          </table:table-cell>
          <table:table-cell office:value-type="float" office:value="215635.89770024284" table:style-name="ce369">
            <text:p>215.636</text:p>
          </table:table-cell>
          <table:table-cell office:value-type="float" office:value="10143.206228298521" table:style-name="ce369">
            <text:p>10.143</text:p>
          </table:table-cell>
          <table:table-cell office:value-type="float" office:value="3133.5490794092698" table:style-name="ce369">
            <text:p>3.134</text:p>
          </table:table-cell>
          <table:table-cell office:value-type="float" office:value="5075.1142120889181" table:style-name="ce369">
            <text:p>5.075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LURIPERSONAL NO FAMILIAR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FAMILIAR SIN NÚCLEO</text:p>
          </table:table-cell>
          <table:table-cell office:value-type="float" office:value="969.84835224425592" table:style-name="ce369">
            <text:p>970</text:p>
          </table:table-cell>
          <table:table-cell office:value-type="float" office:value="267.76757257259999" table:style-name="ce369">
            <text:p>26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4391.350380345697" table:style-name="ce369">
            <text:p>14.391</text:p>
          </table:table-cell>
          <table:table-cell office:value-type="float" office:value="15628.966305162552" table:style-name="ce369">
            <text:p>15.629</text:p>
          </table:table-cell>
          <table:table-cell office:value-type="float" office:value="1237.6159248168558" table:style-name="ce369">
            <text:p>1.23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CLEAR SIN HIJOS/AS</text:p>
          </table:table-cell>
          <table:table-cell office:value-type="float" office:value="1553.88864404226" table:style-name="ce369">
            <text:p>1.554</text:p>
          </table:table-cell>
          <table:table-cell office:value-type="float" office:value="1396.8523967412402" table:style-name="ce369">
            <text:p>1.397</text:p>
          </table:table-cell>
          <table:table-cell office:value-type="float" office:value="1222.2727516026421" table:style-name="ce369">
            <text:p>1.222</text:p>
          </table:table-cell>
          <table:table-cell office:value-type="float" office:value="1126.3394269587779" table:style-name="ce369">
            <text:p>1.126</text:p>
          </table:table-cell>
          <table:table-cell office:value-type="float" office:value="193350.84428030974" table:style-name="ce369">
            <text:p>193.351</text:p>
          </table:table-cell>
          <table:table-cell office:value-type="float" office:value="198650.19749965466" table:style-name="ce369">
            <text:p>198.650</text:p>
          </table:table-cell>
          <table:table-cell office:value-type="float" office:value="5299.35321934492" table:style-name="ce369">
            <text:p>5.299</text:p>
          </table:table-cell>
          <table:table-cell office:value-type="float" office:value="2348.61217856142" table:style-name="ce369">
            <text:p>2.349</text:p>
          </table:table-cell>
          <table:table-cell office:value-type="float" office:value="1792.856042480154" table:style-name="ce369">
            <text:p>1.79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Conyugal preparental</text:p>
          </table:table-cell>
          <table:table-cell office:value-type="float" office:value="0" table:style-name="ce369">
            <text:p>0</text:p>
          </table:table-cell>
          <table:table-cell office:value-type="float" office:value="341.33355073633203" table:style-name="ce369">
            <text:p>341</text:p>
          </table:table-cell>
          <table:table-cell office:value-type="float" office:value="243.16403857822996" table:style-name="ce369">
            <text:p>243</text:p>
          </table:table-cell>
          <table:table-cell office:value-type="float" office:value="707.91766671387802" table:style-name="ce369">
            <text:p>708</text:p>
          </table:table-cell>
          <table:table-cell office:value-type="float" office:value="43897.387934625374" table:style-name="ce369">
            <text:p>43.897</text:p>
          </table:table-cell>
          <table:table-cell office:value-type="float" office:value="45189.803190653816" table:style-name="ce369">
            <text:p>45.190</text:p>
          </table:table-cell>
          <table:table-cell office:value-type="float" office:value="1292.4152560284399" table:style-name="ce369">
            <text:p>1.292</text:p>
          </table:table-cell>
          <table:table-cell office:value-type="float" office:value="951.08170529210793" table:style-name="ce369">
            <text:p>951</text:p>
          </table:table-cell>
          <table:table-cell office:value-type="float" office:value="243.16403857822996" table:style-name="ce369">
            <text:p>24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Conyugal postparental</text:p>
          </table:table-cell>
          <table:table-cell office:value-type="float" office:value="1553.88864404226" table:style-name="ce369">
            <text:p>1.554</text:p>
          </table:table-cell>
          <table:table-cell office:value-type="float" office:value="1055.518846004908" table:style-name="ce369">
            <text:p>1.056</text:p>
          </table:table-cell>
          <table:table-cell office:value-type="float" office:value="979.10871302441205" table:style-name="ce369">
            <text:p>979</text:p>
          </table:table-cell>
          <table:table-cell office:value-type="float" office:value="418.42176024489999" table:style-name="ce369">
            <text:p>418</text:p>
          </table:table-cell>
          <table:table-cell office:value-type="float" office:value="149453.45634568401" table:style-name="ce369">
            <text:p>149.453</text:p>
          </table:table-cell>
          <table:table-cell office:value-type="float" office:value="153460.39430900049" table:style-name="ce369">
            <text:p>153.460</text:p>
          </table:table-cell>
          <table:table-cell office:value-type="float" office:value="4006.937963316479" table:style-name="ce369">
            <text:p>4.007</text:p>
          </table:table-cell>
          <table:table-cell office:value-type="float" office:value="1397.5304732693121" table:style-name="ce369">
            <text:p>1.398</text:p>
          </table:table-cell>
          <table:table-cell office:value-type="float" office:value="1549.6920039019242" table:style-name="ce369">
            <text:p>1.550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CLEAR CON HIJOS/AS</text:p>
          </table:table-cell>
          <table:table-cell office:value-type="float" office:value="1774.6586554077398" table:style-name="ce369">
            <text:p>1.775</text:p>
          </table:table-cell>
          <table:table-cell office:value-type="float" office:value="3693.8972651852546" table:style-name="ce369">
            <text:p>3.694</text:p>
          </table:table-cell>
          <table:table-cell office:value-type="float" office:value="2283.9207036049943" table:style-name="ce369">
            <text:p>2.284</text:p>
          </table:table-cell>
          <table:table-cell office:value-type="float" office:value="1995.0409106817931" table:style-name="ce369">
            <text:p>1.995</text:p>
          </table:table-cell>
          <table:table-cell office:value-type="float" office:value="298854.92271616572" table:style-name="ce369">
            <text:p>298.855</text:p>
          </table:table-cell>
          <table:table-cell office:value-type="float" office:value="308602.44025104545" table:style-name="ce369">
            <text:p>308.602</text:p>
          </table:table-cell>
          <table:table-cell office:value-type="float" office:value="9747.5175348797839" table:style-name="ce369">
            <text:p>9.748</text:p>
          </table:table-cell>
          <table:table-cell office:value-type="float" office:value="4278.9616142867862" table:style-name="ce369">
            <text:p>4.279</text:p>
          </table:table-cell>
          <table:table-cell office:value-type="float" office:value="1674.8100672933401" table:style-name="ce369">
            <text:p>1.675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arental con prole dependiente</text:p>
          </table:table-cell>
          <table:table-cell office:value-type="float" office:value="1717.7854306795089" table:style-name="ce369">
            <text:p>1.718</text:p>
          </table:table-cell>
          <table:table-cell office:value-type="float" office:value="3467.9226080964427" table:style-name="ce369">
            <text:p>3.468</text:p>
          </table:table-cell>
          <table:table-cell office:value-type="float" office:value="2020.968589651713" table:style-name="ce369">
            <text:p>2.021</text:p>
          </table:table-cell>
          <table:table-cell office:value-type="float" office:value="1995.0409106817931" table:style-name="ce369">
            <text:p>1.995</text:p>
          </table:table-cell>
          <table:table-cell office:value-type="float" office:value="236503.14712005906" table:style-name="ce369">
            <text:p>236.503</text:p>
          </table:table-cell>
          <table:table-cell office:value-type="float" office:value="245704.8646591685" table:style-name="ce369">
            <text:p>245.705</text:p>
          </table:table-cell>
          <table:table-cell office:value-type="float" office:value="9201.7175391094606" table:style-name="ce369">
            <text:p>9.202</text:p>
          </table:table-cell>
          <table:table-cell office:value-type="float" office:value="4016.0095003335059" table:style-name="ce369">
            <text:p>4.016</text:p>
          </table:table-cell>
          <table:table-cell office:value-type="float" office:value="1674.8100672933401" table:style-name="ce369">
            <text:p>1.675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arental con prole no dependiente</text:p>
          </table:table-cell>
          <table:table-cell office:value-type="float" office:value="56.873224728231001" table:style-name="ce369">
            <text:p>57</text:p>
          </table:table-cell>
          <table:table-cell office:value-type="float" office:value="225.97465708881199" table:style-name="ce369">
            <text:p>226</text:p>
          </table:table-cell>
          <table:table-cell office:value-type="float" office:value="262.95211395328101" table:style-name="ce369">
            <text:p>263</text:p>
          </table:table-cell>
          <table:table-cell office:value-type="float" office:value="0" table:style-name="ce369">
            <text:p>0</text:p>
          </table:table-cell>
          <table:table-cell office:value-type="float" office:value="62351.775596107153" table:style-name="ce369">
            <text:p>62.352</text:p>
          </table:table-cell>
          <table:table-cell office:value-type="float" office:value="62897.575591877481" table:style-name="ce369">
            <text:p>62.898</text:p>
          </table:table-cell>
          <table:table-cell office:value-type="float" office:value="545.79999577032402" table:style-name="ce369">
            <text:p>546</text:p>
          </table:table-cell>
          <table:table-cell office:value-type="float" office:value="262.95211395328101" table:style-name="ce369">
            <text:p>263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</text:p>
          </table:table-cell>
          <table:table-cell office:value-type="float" office:value="3972.4177371298656" table:style-name="ce369">
            <text:p>3.972</text:p>
          </table:table-cell>
          <table:table-cell office:value-type="float" office:value="4703.4827197326167" table:style-name="ce369">
            <text:p>4.703</text:p>
          </table:table-cell>
          <table:table-cell office:value-type="float" office:value="2740.2622193595653" table:style-name="ce369">
            <text:p>2.740</text:p>
          </table:table-cell>
          <table:table-cell office:value-type="float" office:value="2356.6946750908701" table:style-name="ce369">
            <text:p>2.357</text:p>
          </table:table-cell>
          <table:table-cell office:value-type="float" office:value="81275.078898491061" table:style-name="ce369">
            <text:p>81.275</text:p>
          </table:table-cell>
          <table:table-cell office:value-type="float" office:value="95047.936249804043" table:style-name="ce369">
            <text:p>95.048</text:p>
          </table:table-cell>
          <table:table-cell office:value-type="float" office:value="13772.857351312912" table:style-name="ce369">
            <text:p>13.773</text:p>
          </table:table-cell>
          <table:table-cell office:value-type="float" office:value="5096.9568944504354" table:style-name="ce369">
            <text:p>5.097</text:p>
          </table:table-cell>
          <table:table-cell office:value-type="float" office:value="3142.613385816293" table:style-name="ce369">
            <text:p>3.14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 con prole dependiente</text:p>
          </table:table-cell>
          <table:table-cell office:value-type="float" office:value="3208.485011004414" table:style-name="ce369">
            <text:p>3.208</text:p>
          </table:table-cell>
          <table:table-cell office:value-type="float" office:value="3608.0716832086832" table:style-name="ce369">
            <text:p>3.608</text:p>
          </table:table-cell>
          <table:table-cell office:value-type="float" office:value="2138.4358932903174" table:style-name="ce369">
            <text:p>2.138</text:p>
          </table:table-cell>
          <table:table-cell office:value-type="float" office:value="1634.1349078355702" table:style-name="ce369">
            <text:p>1.634</text:p>
          </table:table-cell>
          <table:table-cell office:value-type="float" office:value="38734.720830609367" table:style-name="ce369">
            <text:p>38.735</text:p>
          </table:table-cell>
          <table:table-cell office:value-type="float" office:value="49323.848325948347" table:style-name="ce369">
            <text:p>49.324</text:p>
          </table:table-cell>
          <table:table-cell office:value-type="float" office:value="10589.127495338984" table:style-name="ce369">
            <text:p>10.589</text:p>
          </table:table-cell>
          <table:table-cell office:value-type="float" office:value="3772.5708011258876" table:style-name="ce369">
            <text:p>3.773</text:p>
          </table:table-cell>
          <table:table-cell office:value-type="float" office:value="2304.808607013626" table:style-name="ce369">
            <text:p>2.305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 con prole no dependiente</text:p>
          </table:table-cell>
          <table:table-cell office:value-type="float" office:value="763.93272612545206" table:style-name="ce369">
            <text:p>764</text:p>
          </table:table-cell>
          <table:table-cell office:value-type="float" office:value="1095.4110365239321" table:style-name="ce369">
            <text:p>1.095</text:p>
          </table:table-cell>
          <table:table-cell office:value-type="float" office:value="601.82632606924801" table:style-name="ce369">
            <text:p>602</text:p>
          </table:table-cell>
          <table:table-cell office:value-type="float" office:value="722.55976725530002" table:style-name="ce369">
            <text:p>723</text:p>
          </table:table-cell>
          <table:table-cell office:value-type="float" office:value="42540.358067881767" table:style-name="ce369">
            <text:p>42.540</text:p>
          </table:table-cell>
          <table:table-cell office:value-type="float" office:value="45724.087923855695" table:style-name="ce369">
            <text:p>45.724</text:p>
          </table:table-cell>
          <table:table-cell office:value-type="float" office:value="3183.729855973932" table:style-name="ce369">
            <text:p>3.184</text:p>
          </table:table-cell>
          <table:table-cell office:value-type="float" office:value="1324.386093324548" table:style-name="ce369">
            <text:p>1.324</text:p>
          </table:table-cell>
          <table:table-cell office:value-type="float" office:value="837.8047788026671" table:style-name="ce369">
            <text:p>838</text:p>
          </table:table-cell>
          <table:table-cell table:number-columns-repeated="16374"/>
        </table:table-row>
        <table:table-row table:style-name="ro7">
          <table:table-cell office:value-type="string" table:style-name="ce367">
            <text:p>POLINUCLEAR</text:p>
          </table:table-cell>
          <table:table-cell office:value-type="float" office:value="215.99247324287998" table:style-name="ce370">
            <text:p>216</text:p>
          </table:table-cell>
          <table:table-cell office:value-type="float" office:value="46.587884963255988" table:style-name="ce370">
            <text:p>47</text:p>
          </table:table-cell>
          <table:table-cell office:value-type="float" office:value="139.83862642753201" table:style-name="ce370">
            <text:p>140</text:p>
          </table:table-cell>
          <table:table-cell office:value-type="float" office:value="647.306034596416" table:style-name="ce370">
            <text:p>647</text:p>
          </table:table-cell>
          <table:table-cell office:value-type="float" office:value="13212.274022563843" table:style-name="ce370">
            <text:p>13.212</text:p>
          </table:table-cell>
          <table:table-cell office:value-type="float" office:value="14261.999041793928" table:style-name="ce370">
            <text:p>14.262</text:p>
          </table:table-cell>
          <table:table-cell office:value-type="float" office:value="1049.7250192300839" table:style-name="ce370">
            <text:p>1.050</text:p>
          </table:table-cell>
          <table:table-cell office:value-type="float" office:value="787.14466102394795" table:style-name="ce370">
            <text:p>787</text:p>
          </table:table-cell>
          <table:table-cell office:value-type="float" office:value="0" table:style-name="ce37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b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912">
            <text:p>Tabla 2.SOC.1.b</text:p>
            <text:p>Personas en Hogares/Familias con problemas de convivenc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3">
            <text:p>Tipos</text:p>
          </table:table-cell>
          <table:table-cell office:value-type="string" table:number-columns-spanned="6" table:number-rows-spanned="1" table:style-name="ce728">
            <text:p/>
          </table:table-cell>
          <table:covered-table-cell table:number-columns-repeated="5"/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9">
            <text:p>Importancia atribuida a los problemas</text:p>
          </table:table-cell>
          <table:covered-table-cell table:number-columns-repeated="5"/>
          <table:table-cell office:value-type="string" table:style-name="ce372">
            <text:p>Con problemas</text:p>
          </table:table-cell>
          <table:table-cell office:value-type="string" table:style-name="ce372">
            <text:p>Con problemas graves</text:p>
          </table:table-cell>
          <table:table-cell office:value-type="string" table:style-name="ce3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2">
            <text:p>Poca o muy poca</text:p>
          </table:table-cell>
          <table:table-cell office:value-type="string" table:style-name="ce372">
            <text:p>Bastante</text:p>
          </table:table-cell>
          <table:table-cell office:value-type="string" table:style-name="ce372">
            <text:p>Mucha</text:p>
          </table:table-cell>
          <table:table-cell office:value-type="string" table:style-name="ce372">
            <text:p>Muchísima</text:p>
          </table:table-cell>
          <table:table-cell office:value-type="string" table:style-name="ce372">
            <text:p>Sin problema</text:p>
          </table:table-cell>
          <table:table-cell office:value-type="string" table:style-name="ce372">
            <text:p>Total</text:p>
          </table:table-cell>
          <table:table-cell office:value-type="string" table:number-columns-spanned="1" table:number-rows-spanned="2" table:style-name="ce914">
            <text:p>Abs.</text:p>
          </table:table-cell>
          <table:table-cell office:value-type="string" table:number-columns-spanned="1" table:number-rows-spanned="2" table:style-name="ce914">
            <text:p>Abs.</text:p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covered-table-cell/>
          <table:covered-table-cell/>
          <table:table-cell office:value-type="string" table:style-name="ce3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4">
            <text:p>TOTAL</text:p>
          </table:table-cell>
          <table:table-cell office:value-type="float" office:value="30586.932442767662" table:style-name="ce377">
            <text:p>30.587</text:p>
          </table:table-cell>
          <table:table-cell office:value-type="float" office:value="29057.569597512524" table:style-name="ce377">
            <text:p>29.058</text:p>
          </table:table-cell>
          <table:table-cell office:value-type="float" office:value="19109.291896433679" table:style-name="ce377">
            <text:p>19.109</text:p>
          </table:table-cell>
          <table:table-cell office:value-type="float" office:value="22051.13613268717" table:style-name="ce377">
            <text:p>22.051</text:p>
          </table:table-cell>
          <table:table-cell office:value-type="float" office:value="2005898.0750329762" table:style-name="ce377">
            <text:p>2.005.898</text:p>
          </table:table-cell>
          <table:table-cell office:value-type="float" office:value="2106703.0051023746" table:style-name="ce377">
            <text:p>2.106.703</text:p>
          </table:table-cell>
          <table:table-cell office:value-type="float" office:value="100804.93006940103" table:style-name="ce377">
            <text:p>100.805</text:p>
          </table:table-cell>
          <table:table-cell office:value-type="float" office:value="41160.428029120842" table:style-name="ce377">
            <text:p>41.160</text:p>
          </table:table-cell>
          <table:table-cell office:value-type="float" office:value="23168.908553882804" table:style-name="ce377">
            <text:p>23.169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UNIPERSONAL</text:p>
          </table:table-cell>
          <table:table-cell office:value-type="float" office:value="5565.1234070342734" table:style-name="ce378">
            <text:p>5.565</text:p>
          </table:table-cell>
          <table:table-cell office:value-type="float" office:value="1444.5337418549791" table:style-name="ce378">
            <text:p>1.445</text:p>
          </table:table-cell>
          <table:table-cell office:value-type="float" office:value="1366.7717490658879" table:style-name="ce378">
            <text:p>1.367</text:p>
          </table:table-cell>
          <table:table-cell office:value-type="float" office:value="1766.7773303433819" table:style-name="ce378">
            <text:p>1.767</text:p>
          </table:table-cell>
          <table:table-cell office:value-type="float" office:value="205492.69147194439" table:style-name="ce378">
            <text:p>205.493</text:p>
          </table:table-cell>
          <table:table-cell office:value-type="float" office:value="215635.89770024284" table:style-name="ce378">
            <text:p>215.636</text:p>
          </table:table-cell>
          <table:table-cell office:value-type="float" office:value="10143.206228298521" table:style-name="ce378">
            <text:p>10.143</text:p>
          </table:table-cell>
          <table:table-cell office:value-type="float" office:value="3133.5490794092698" table:style-name="ce378">
            <text:p>3.134</text:p>
          </table:table-cell>
          <table:table-cell office:value-type="float" office:value="5075.1142120889181" table:style-name="ce378">
            <text:p>5.07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LURIPERSONAL NO FAMILIAR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FAMILIAR SIN NÚCLEO</text:p>
          </table:table-cell>
          <table:table-cell office:value-type="float" office:value="1939.6967044885118" table:style-name="ce378">
            <text:p>1.940</text:p>
          </table:table-cell>
          <table:table-cell office:value-type="float" office:value="535.53514514519998" table:style-name="ce378">
            <text:p>536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30402.309427222372" table:style-name="ce378">
            <text:p>30.402</text:p>
          </table:table-cell>
          <table:table-cell office:value-type="float" office:value="32877.541276856085" table:style-name="ce378">
            <text:p>32.878</text:p>
          </table:table-cell>
          <table:table-cell office:value-type="float" office:value="2475.231849633712" table:style-name="ce378">
            <text:p>2.475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CLEAR SIN HIJOS/AS</text:p>
          </table:table-cell>
          <table:table-cell office:value-type="float" office:value="3107.7772880845196" table:style-name="ce378">
            <text:p>3.108</text:p>
          </table:table-cell>
          <table:table-cell office:value-type="float" office:value="3034.0361275708033" table:style-name="ce378">
            <text:p>3.034</text:p>
          </table:table-cell>
          <table:table-cell office:value-type="float" office:value="2503.3282742073757" table:style-name="ce378">
            <text:p>2.503</text:p>
          </table:table-cell>
          <table:table-cell office:value-type="float" office:value="2590.1071394362498" table:style-name="ce378">
            <text:p>2.590</text:p>
          </table:table-cell>
          <table:table-cell office:value-type="float" office:value="398755.76547314104" table:style-name="ce378">
            <text:p>398.756</text:p>
          </table:table-cell>
          <table:table-cell office:value-type="float" office:value="409991.01430243975" table:style-name="ce378">
            <text:p>409.991</text:p>
          </table:table-cell>
          <table:table-cell office:value-type="float" office:value="11235.248829298947" table:style-name="ce378">
            <text:p>11.235</text:p>
          </table:table-cell>
          <table:table-cell office:value-type="float" office:value="5093.4354136436259" table:style-name="ce378">
            <text:p>5.093</text:p>
          </table:table-cell>
          <table:table-cell office:value-type="float" office:value="3923.1403704790018" table:style-name="ce378">
            <text:p>3.923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Conyugal preparental</text:p>
          </table:table-cell>
          <table:table-cell office:value-type="float" office:value="0" table:style-name="ce378">
            <text:p>0</text:p>
          </table:table-cell>
          <table:table-cell office:value-type="float" office:value="682.66710147266406" table:style-name="ce378">
            <text:p>683</text:p>
          </table:table-cell>
          <table:table-cell office:value-type="float" office:value="486.32807715645993" table:style-name="ce378">
            <text:p>486</text:p>
          </table:table-cell>
          <table:table-cell office:value-type="float" office:value="1415.835333427756" table:style-name="ce378">
            <text:p>1.416</text:p>
          </table:table-cell>
          <table:table-cell office:value-type="float" office:value="90232.335078408447" table:style-name="ce378">
            <text:p>90.232</text:p>
          </table:table-cell>
          <table:table-cell office:value-type="float" office:value="92817.165590465331" table:style-name="ce378">
            <text:p>92.817</text:p>
          </table:table-cell>
          <table:table-cell office:value-type="float" office:value="2584.8305120568803" table:style-name="ce378">
            <text:p>2.585</text:p>
          </table:table-cell>
          <table:table-cell office:value-type="float" office:value="1902.1634105842159" table:style-name="ce378">
            <text:p>1.902</text:p>
          </table:table-cell>
          <table:table-cell office:value-type="float" office:value="486.32807715645993" table:style-name="ce378">
            <text:p>486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Conyugal postparental</text:p>
          </table:table-cell>
          <table:table-cell office:value-type="float" office:value="3107.7772880845196" table:style-name="ce378">
            <text:p>3.108</text:p>
          </table:table-cell>
          <table:table-cell office:value-type="float" office:value="2351.3690260981398" table:style-name="ce378">
            <text:p>2.351</text:p>
          </table:table-cell>
          <table:table-cell office:value-type="float" office:value="2017.0001970509161" table:style-name="ce378">
            <text:p>2.017</text:p>
          </table:table-cell>
          <table:table-cell office:value-type="float" office:value="1174.271806008494" table:style-name="ce378">
            <text:p>1.174</text:p>
          </table:table-cell>
          <table:table-cell office:value-type="float" office:value="308523.43039473158" table:style-name="ce378">
            <text:p>308.523</text:p>
          </table:table-cell>
          <table:table-cell office:value-type="float" office:value="317173.84871197399" table:style-name="ce378">
            <text:p>317.174</text:p>
          </table:table-cell>
          <table:table-cell office:value-type="float" office:value="8650.4183172420708" table:style-name="ce378">
            <text:p>8.650</text:p>
          </table:table-cell>
          <table:table-cell office:value-type="float" office:value="3191.2720030594101" table:style-name="ce378">
            <text:p>3.191</text:p>
          </table:table-cell>
          <table:table-cell office:value-type="float" office:value="3436.8122933225422" table:style-name="ce378">
            <text:p>3.437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CLEAR CON HIJOS/AS</text:p>
          </table:table-cell>
          <table:table-cell office:value-type="float" office:value="7552.9195283800573" table:style-name="ce378">
            <text:p>7.553</text:p>
          </table:table-cell>
          <table:table-cell office:value-type="float" office:value="13423.263693670793" table:style-name="ce378">
            <text:p>13.423</text:p>
          </table:table-cell>
          <table:table-cell office:value-type="float" office:value="7999.6627108237672" table:style-name="ce378">
            <text:p>8.000</text:p>
          </table:table-cell>
          <table:table-cell office:value-type="float" office:value="7252.3591889235277" table:style-name="ce378">
            <text:p>7.252</text:p>
          </table:table-cell>
          <table:table-cell office:value-type="float" office:value="1092514.6989459009" table:style-name="ce378">
            <text:p>1.092.515</text:p>
          </table:table-cell>
          <table:table-cell office:value-type="float" office:value="1128742.9040677005" table:style-name="ce378">
            <text:p>1.128.743</text:p>
          </table:table-cell>
          <table:table-cell office:value-type="float" office:value="36228.205121798128" table:style-name="ce378">
            <text:p>36.228</text:p>
          </table:table-cell>
          <table:table-cell office:value-type="float" office:value="15252.021899747289" table:style-name="ce378">
            <text:p>15.252</text:p>
          </table:table-cell>
          <table:table-cell office:value-type="float" office:value="6458.9862895613333" table:style-name="ce378">
            <text:p>6.459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arental con prole dependiente</text:p>
          </table:table-cell>
          <table:table-cell office:value-type="float" office:value="7382.2998541953639" table:style-name="ce378">
            <text:p>7.382</text:p>
          </table:table-cell>
          <table:table-cell office:value-type="float" office:value="12745.339722404357" table:style-name="ce378">
            <text:p>12.745</text:p>
          </table:table-cell>
          <table:table-cell office:value-type="float" office:value="7210.8063689639239" table:style-name="ce378">
            <text:p>7.211</text:p>
          </table:table-cell>
          <table:table-cell office:value-type="float" office:value="7252.3591889235277" table:style-name="ce378">
            <text:p>7.252</text:p>
          </table:table-cell>
          <table:table-cell office:value-type="float" office:value="885845.16001503228" table:style-name="ce378">
            <text:p>885.845</text:p>
          </table:table-cell>
          <table:table-cell office:value-type="float" office:value="920435.9651495195" table:style-name="ce378">
            <text:p>920.436</text:p>
          </table:table-cell>
          <table:table-cell office:value-type="float" office:value="34590.805134487156" table:style-name="ce378">
            <text:p>34.591</text:p>
          </table:table-cell>
          <table:table-cell office:value-type="float" office:value="14463.165557887447" table:style-name="ce378">
            <text:p>14.463</text:p>
          </table:table-cell>
          <table:table-cell office:value-type="float" office:value="6458.9862895613333" table:style-name="ce378">
            <text:p>6.459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arental con prole no dependiente</text:p>
          </table:table-cell>
          <table:table-cell office:value-type="float" office:value="170.619674184693" table:style-name="ce378">
            <text:p>171</text:p>
          </table:table-cell>
          <table:table-cell office:value-type="float" office:value="677.92397126643596" table:style-name="ce378">
            <text:p>678</text:p>
          </table:table-cell>
          <table:table-cell office:value-type="float" office:value="788.85634185984316" table:style-name="ce378">
            <text:p>789</text:p>
          </table:table-cell>
          <table:table-cell office:value-type="float" office:value="0" table:style-name="ce378">
            <text:p>0</text:p>
          </table:table-cell>
          <table:table-cell office:value-type="float" office:value="206669.53893086899" table:style-name="ce378">
            <text:p>206.670</text:p>
          </table:table-cell>
          <table:table-cell office:value-type="float" office:value="208306.93891817992" table:style-name="ce378">
            <text:p>208.307</text:p>
          </table:table-cell>
          <table:table-cell office:value-type="float" office:value="1637.3999873109722" table:style-name="ce378">
            <text:p>1.637</text:p>
          </table:table-cell>
          <table:table-cell office:value-type="float" office:value="788.85634185984316" table:style-name="ce378">
            <text:p>789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</text:p>
          </table:table-cell>
          <table:table-cell office:value-type="float" office:value="11125.460675323016" table:style-name="ce378">
            <text:p>11.125</text:p>
          </table:table-cell>
          <table:table-cell office:value-type="float" office:value="10387.261464454436" table:style-name="ce378">
            <text:p>10.387</text:p>
          </table:table-cell>
          <table:table-cell office:value-type="float" office:value="6400.4974037714637" table:style-name="ce378">
            <text:p>6.400</text:p>
          </table:table-cell>
          <table:table-cell office:value-type="float" office:value="7529.015318300143" table:style-name="ce378">
            <text:p>7.529</text:p>
          </table:table-cell>
          <table:table-cell office:value-type="float" office:value="196276.70316380681" table:style-name="ce378">
            <text:p>196.277</text:p>
          </table:table-cell>
          <table:table-cell office:value-type="float" office:value="231718.93802565621" table:style-name="ce378">
            <text:p>231.719</text:p>
          </table:table-cell>
          <table:table-cell office:value-type="float" office:value="35442.234861849058" table:style-name="ce378">
            <text:p>35.442</text:p>
          </table:table-cell>
          <table:table-cell office:value-type="float" office:value="13929.512722071606" table:style-name="ce378">
            <text:p>13.930</text:p>
          </table:table-cell>
          <table:table-cell office:value-type="float" office:value="7711.6676817535454" table:style-name="ce378">
            <text:p>7.712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 con prole dependiente</text:p>
          </table:table-cell>
          <table:table-cell office:value-type="float" office:value="9597.5952230721141" table:style-name="ce378">
            <text:p>9.598</text:p>
          </table:table-cell>
          <table:table-cell office:value-type="float" office:value="8196.4393914065786" table:style-name="ce378">
            <text:p>8.196</text:p>
          </table:table-cell>
          <table:table-cell office:value-type="float" office:value="5196.844751632967" table:style-name="ce378">
            <text:p>5.197</text:p>
          </table:table-cell>
          <table:table-cell office:value-type="float" office:value="5361.3360165342419" table:style-name="ce378">
            <text:p>5.361</text:p>
          </table:table-cell>
          <table:table-cell office:value-type="float" office:value="98437.687370042142" table:style-name="ce378">
            <text:p>98.438</text:p>
          </table:table-cell>
          <table:table-cell office:value-type="float" office:value="126789.90275268801" table:style-name="ce378">
            <text:p>126.790</text:p>
          </table:table-cell>
          <table:table-cell office:value-type="float" office:value="28352.215382645918" table:style-name="ce378">
            <text:p>28.352</text:p>
          </table:table-cell>
          <table:table-cell office:value-type="float" office:value="10558.180768167213" table:style-name="ce378">
            <text:p>10.558</text:p>
          </table:table-cell>
          <table:table-cell office:value-type="float" office:value="5718.4195389506503" table:style-name="ce378">
            <text:p>5.718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 con prole no dependiente</text:p>
          </table:table-cell>
          <table:table-cell office:value-type="float" office:value="1527.8654522509041" table:style-name="ce378">
            <text:p>1.528</text:p>
          </table:table-cell>
          <table:table-cell office:value-type="float" office:value="2190.8220730478643" table:style-name="ce378">
            <text:p>2.191</text:p>
          </table:table-cell>
          <table:table-cell office:value-type="float" office:value="1203.652652138496" table:style-name="ce378">
            <text:p>1.204</text:p>
          </table:table-cell>
          <table:table-cell office:value-type="float" office:value="2167.6793017658997" table:style-name="ce378">
            <text:p>2.168</text:p>
          </table:table-cell>
          <table:table-cell office:value-type="float" office:value="97839.015793764382" table:style-name="ce378">
            <text:p>97.839</text:p>
          </table:table-cell>
          <table:table-cell office:value-type="float" office:value="104929.03527296749" table:style-name="ce378">
            <text:p>104.929</text:p>
          </table:table-cell>
          <table:table-cell office:value-type="float" office:value="7090.0194792031652" table:style-name="ce378">
            <text:p>7.090</text:p>
          </table:table-cell>
          <table:table-cell office:value-type="float" office:value="3371.3319539043964" table:style-name="ce378">
            <text:p>3.371</text:p>
          </table:table-cell>
          <table:table-cell office:value-type="float" office:value="1993.2481428028937" table:style-name="ce378">
            <text:p>1.993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POLINUCLEAR</text:p>
          </table:table-cell>
          <table:table-cell office:value-type="float" office:value="1295.9548394572798" table:style-name="ce379">
            <text:p>1.296</text:p>
          </table:table-cell>
          <table:table-cell office:value-type="float" office:value="232.93942481627994" table:style-name="ce379">
            <text:p>233</text:p>
          </table:table-cell>
          <table:table-cell office:value-type="float" office:value="839.03175856519215" table:style-name="ce379">
            <text:p>839</text:p>
          </table:table-cell>
          <table:table-cell office:value-type="float" office:value="2912.8771556838719" table:style-name="ce379">
            <text:p>2.913</text:p>
          </table:table-cell>
          <table:table-cell office:value-type="float" office:value="66727.598363891782" table:style-name="ce379">
            <text:p>66.728</text:p>
          </table:table-cell>
          <table:table-cell office:value-type="float" office:value="72008.401542414402" table:style-name="ce379">
            <text:p>72.008</text:p>
          </table:table-cell>
          <table:table-cell office:value-type="float" office:value="5280.8031785226258" table:style-name="ce379">
            <text:p>5.281</text:p>
          </table:table-cell>
          <table:table-cell office:value-type="float" office:value="3751.9089142490639" table:style-name="ce379">
            <text:p>3.752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c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916">
            <text:p>Tabla 2.SOC.1.c</text:p>
            <text:p>Hogares/Familias con problemas de convivenc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7">
            <text:p>Tipos</text:p>
          </table:table-cell>
          <table:table-cell office:value-type="string" table:number-columns-spanned="6" table:number-rows-spanned="1" table:style-name="ce736">
            <text:p/>
          </table:table-cell>
          <table:covered-table-cell table:number-columns-repeated="5"/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7">
            <text:p>Importancia atribuida a los problemas</text:p>
          </table:table-cell>
          <table:covered-table-cell table:number-columns-repeated="5"/>
          <table:table-cell office:value-type="string" table:style-name="ce381">
            <text:p>Con problemas</text:p>
          </table:table-cell>
          <table:table-cell office:value-type="string" table:style-name="ce381">
            <text:p>Con problemas graves</text:p>
          </table:table-cell>
          <table:table-cell office:value-type="string" table:style-name="ce38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1">
            <text:p>Poca o muy poca</text:p>
          </table:table-cell>
          <table:table-cell office:value-type="string" table:style-name="ce381">
            <text:p>Bastante</text:p>
          </table:table-cell>
          <table:table-cell office:value-type="string" table:style-name="ce381">
            <text:p>Mucha</text:p>
          </table:table-cell>
          <table:table-cell office:value-type="string" table:style-name="ce381">
            <text:p>Muchísima</text:p>
          </table:table-cell>
          <table:table-cell office:value-type="string" table:style-name="ce381">
            <text:p>Sin problema</text:p>
          </table:table-cell>
          <table:table-cell office:value-type="string" table:style-name="ce381">
            <text:p>Total</text:p>
          </table:table-cell>
          <table:table-cell office:value-type="string" table:number-columns-spanned="1" table:number-rows-spanned="2" table:style-name="ce918">
            <text:p>% ver.</text:p>
          </table:table-cell>
          <table:table-cell office:value-type="string" table:number-columns-spanned="1" table:number-rows-spanned="2" table:style-name="ce918">
            <text:p>% ver.</text:p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covered-table-cell/>
          <table:covered-table-cell/>
          <table:table-cell office:value-type="string" table:style-name="ce38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83">
            <text:p>TOTAL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UNIPERSONAL</text:p>
          </table:table-cell>
          <table:table-cell office:value-type="float" office:value="39.603981065229227" table:style-name="ce387">
            <text:p>39,6</text:p>
          </table:table-cell>
          <table:table-cell office:value-type="float" office:value="12.503406388662798" table:style-name="ce387">
            <text:p>12,5</text:p>
          </table:table-cell>
          <table:table-cell office:value-type="float" office:value="17.628790213327296" table:style-name="ce387">
            <text:p>17,6</text:p>
          </table:table-cell>
          <table:table-cell office:value-type="float" office:value="22.386491068679106" table:style-name="ce387">
            <text:p>22,4</text:p>
          </table:table-cell>
          <table:table-cell office:value-type="float" office:value="24.989824217358098" table:style-name="ce387">
            <text:p>25,0</text:p>
          </table:table-cell>
          <table:table-cell office:value-type="float" office:value="24.970698057439389" table:style-name="ce387">
            <text:p>25,0</text:p>
          </table:table-cell>
          <table:table-cell office:value-type="float" office:value="24.589426761321395" table:style-name="ce387">
            <text:p>24,6</text:p>
          </table:table-cell>
          <table:table-cell office:value-type="float" office:value="20.028789576549091" table:style-name="ce387">
            <text:p>20,0</text:p>
          </table:table-cell>
          <table:table-cell office:value-type="float" office:value="43.431264183713054" table:style-name="ce387">
            <text:p>43,4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LURIPERSONAL NO FAMILIAR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1.912708690589662" table:style-name="ce387">
            <text:p>1,9</text:p>
          </table:table-cell>
          <table:table-cell office:value-type="float" office:value="1.8213425449197342" table:style-name="ce387">
            <text:p>1,8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FAMILIAR SIN NÚCLEO</text:p>
          </table:table-cell>
          <table:table-cell office:value-type="float" office:value="6.9018875178716641" table:style-name="ce387">
            <text:p>6,9</text:p>
          </table:table-cell>
          <table:table-cell office:value-type="float" office:value="2.3177075623596561" table:style-name="ce387">
            <text:p>2,3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1.7501221755341567" table:style-name="ce387">
            <text:p>1,8</text:p>
          </table:table-cell>
          <table:table-cell office:value-type="float" office:value="1.8098387268460299" table:style-name="ce387">
            <text:p>1,8</text:p>
          </table:table-cell>
          <table:table-cell office:value-type="float" office:value="3.000261007907556" table:style-name="ce387">
            <text:p>3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CLEAR SIN HIJOS/AS</text:p>
          </table:table-cell>
          <table:table-cell office:value-type="float" office:value="11.05818720180366" table:style-name="ce387">
            <text:p>11,1</text:p>
          </table:table-cell>
          <table:table-cell office:value-type="float" office:value="12.090692432705229" table:style-name="ce387">
            <text:p>12,1</text:p>
          </table:table-cell>
          <table:table-cell office:value-type="float" office:value="15.765024362111363" table:style-name="ce387">
            <text:p>15,8</text:p>
          </table:table-cell>
          <table:table-cell office:value-type="float" office:value="14.271627266698745" table:style-name="ce387">
            <text:p>14,3</text:p>
          </table:table-cell>
          <table:table-cell office:value-type="float" office:value="23.513262570228186" table:style-name="ce387">
            <text:p>23,5</text:p>
          </table:table-cell>
          <table:table-cell office:value-type="float" office:value="23.003749161051637" table:style-name="ce387">
            <text:p>23,0</text:p>
          </table:table-cell>
          <table:table-cell office:value-type="float" office:value="12.846831163297098" table:style-name="ce387">
            <text:p>12,8</text:p>
          </table:table-cell>
          <table:table-cell office:value-type="float" office:value="15.011687364473985" table:style-name="ce387">
            <text:p>15,0</text:p>
          </table:table-cell>
          <table:table-cell office:value-type="float" office:value="15.342709773672693" table:style-name="ce387">
            <text:p>15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Conyugal preparental</text:p>
          </table:table-cell>
          <table:table-cell office:value-type="float" office:value="0" table:style-name="ce387">
            <text:p>0,0</text:p>
          </table:table-cell>
          <table:table-cell office:value-type="float" office:value="2.954470342424214" table:style-name="ce387">
            <text:p>3,0</text:p>
          </table:table-cell>
          <table:table-cell office:value-type="float" office:value="3.1363596931607294" table:style-name="ce387">
            <text:p>3,1</text:p>
          </table:table-cell>
          <table:table-cell office:value-type="float" office:value="8.9698867260031498" table:style-name="ce387">
            <text:p>9,0</text:p>
          </table:table-cell>
          <table:table-cell office:value-type="float" office:value="5.3383310142552416" table:style-name="ce387">
            <text:p>5,3</text:p>
          </table:table-cell>
          <table:table-cell office:value-type="float" office:value="5.2329920147041307" table:style-name="ce387">
            <text:p>5,2</text:p>
          </table:table-cell>
          <table:table-cell office:value-type="float" office:value="3.1331069849160187" table:style-name="ce387">
            <text:p>3,1</text:p>
          </table:table-cell>
          <table:table-cell office:value-type="float" office:value="6.0790544084894904" table:style-name="ce387">
            <text:p>6,1</text:p>
          </table:table-cell>
          <table:table-cell office:value-type="float" office:value="2.0809229424460223" table:style-name="ce387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Conyugal postparental</text:p>
          </table:table-cell>
          <table:table-cell office:value-type="float" office:value="11.05818720180366" table:style-name="ce387">
            <text:p>11,1</text:p>
          </table:table-cell>
          <table:table-cell office:value-type="float" office:value="9.136222090281013" table:style-name="ce387">
            <text:p>9,1</text:p>
          </table:table-cell>
          <table:table-cell office:value-type="float" office:value="12.628664668950634" table:style-name="ce387">
            <text:p>12,6</text:p>
          </table:table-cell>
          <table:table-cell office:value-type="float" office:value="5.3017405406955964" table:style-name="ce387">
            <text:p>5,3</text:p>
          </table:table-cell>
          <table:table-cell office:value-type="float" office:value="18.174931555972901" table:style-name="ce387">
            <text:p>18,2</text:p>
          </table:table-cell>
          <table:table-cell office:value-type="float" office:value="17.770757146347464" table:style-name="ce387">
            <text:p>17,8</text:p>
          </table:table-cell>
          <table:table-cell office:value-type="float" office:value="9.7137241783810779" table:style-name="ce387">
            <text:p>9,7</text:p>
          </table:table-cell>
          <table:table-cell office:value-type="float" office:value="8.932632955984495" table:style-name="ce387">
            <text:p>8,9</text:p>
          </table:table-cell>
          <table:table-cell office:value-type="float" office:value="13.261786831226672" table:style-name="ce387">
            <text:p>13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CLEAR CON HIJOS/AS</text:p>
          </table:table-cell>
          <table:table-cell office:value-type="float" office:value="12.629288273675193" table:style-name="ce387">
            <text:p>12,6</text:p>
          </table:table-cell>
          <table:table-cell office:value-type="float" office:value="31.973153223317457" table:style-name="ce387">
            <text:p>32,0</text:p>
          </table:table-cell>
          <table:table-cell office:value-type="float" office:value="29.458290292614446" table:style-name="ce387">
            <text:p>29,5</text:p>
          </table:table-cell>
          <table:table-cell office:value-type="float" office:value="25.278774388590961" table:style-name="ce387">
            <text:p>25,3</text:p>
          </table:table-cell>
          <table:table-cell office:value-type="float" office:value="36.343540646985787" table:style-name="ce387">
            <text:p>36,3</text:p>
          </table:table-cell>
          <table:table-cell office:value-type="float" office:value="35.736250028323362" table:style-name="ce387">
            <text:p>35,7</text:p>
          </table:table-cell>
          <table:table-cell office:value-type="float" office:value="23.630187845330713" table:style-name="ce387">
            <text:p>23,6</text:p>
          </table:table-cell>
          <table:table-cell office:value-type="float" office:value="27.349953553252565" table:style-name="ce387">
            <text:p>27,3</text:p>
          </table:table-cell>
          <table:table-cell office:value-type="float" office:value="14.332508678700227" table:style-name="ce387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arental con prole dependiente</text:p>
          </table:table-cell>
          <table:table-cell office:value-type="float" office:value="12.224552214739221" table:style-name="ce387">
            <text:p>12,2</text:p>
          </table:table-cell>
          <table:table-cell office:value-type="float" office:value="30.017191317234275" table:style-name="ce387">
            <text:p>30,0</text:p>
          </table:table-cell>
          <table:table-cell office:value-type="float" office:value="26.06670156816104" table:style-name="ce387">
            <text:p>26,1</text:p>
          </table:table-cell>
          <table:table-cell office:value-type="float" office:value="25.278774388590961" table:style-name="ce387">
            <text:p>25,3</text:p>
          </table:table-cell>
          <table:table-cell office:value-type="float" office:value="28.760984300938819" table:style-name="ce387">
            <text:p>28,8</text:p>
          </table:table-cell>
          <table:table-cell office:value-type="float" office:value="28.452692951787672" table:style-name="ce387">
            <text:p>28,5</text:p>
          </table:table-cell>
          <table:table-cell office:value-type="float" office:value="22.307045170297556" table:style-name="ce387">
            <text:p>22,3</text:p>
          </table:table-cell>
          <table:table-cell office:value-type="float" office:value="25.669235483864018" table:style-name="ce387">
            <text:p>25,7</text:p>
          </table:table-cell>
          <table:table-cell office:value-type="float" office:value="14.332508678700227" table:style-name="ce387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arental con prole no dependiente</text:p>
          </table:table-cell>
          <table:table-cell office:value-type="float" office:value="0.40473605893597314" table:style-name="ce387">
            <text:p>0,4</text:p>
          </table:table-cell>
          <table:table-cell office:value-type="float" office:value="1.9559619060831825" table:style-name="ce387">
            <text:p>2,0</text:p>
          </table:table-cell>
          <table:table-cell office:value-type="float" office:value="3.3915887244534053" table:style-name="ce387">
            <text:p>3,4</text:p>
          </table:table-cell>
          <table:table-cell office:value-type="float" office:value="0" table:style-name="ce387">
            <text:p>0,0</text:p>
          </table:table-cell>
          <table:table-cell office:value-type="float" office:value="7.5825563460470295" table:style-name="ce387">
            <text:p>7,6</text:p>
          </table:table-cell>
          <table:table-cell office:value-type="float" office:value="7.2835570765357476" table:style-name="ce387">
            <text:p>7,3</text:p>
          </table:table-cell>
          <table:table-cell office:value-type="float" office:value="1.3231426750331594" table:style-name="ce387">
            <text:p>1,3</text:p>
          </table:table-cell>
          <table:table-cell office:value-type="float" office:value="1.6807180693885524" table:style-name="ce387">
            <text:p>1,7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</text:p>
          </table:table-cell>
          <table:table-cell office:value-type="float" office:value="28.269554031024033" table:style-name="ce387">
            <text:p>28,3</text:p>
          </table:table-cell>
          <table:table-cell office:value-type="float" office:value="40.711791066472671" table:style-name="ce387">
            <text:p>40,7</text:p>
          </table:table-cell>
          <table:table-cell office:value-type="float" office:value="35.344239319851262" table:style-name="ce387">
            <text:p>35,3</text:p>
          </table:table-cell>
          <table:table-cell office:value-type="float" office:value="29.861218722605848" table:style-name="ce387">
            <text:p>29,9</text:p>
          </table:table-cell>
          <table:table-cell office:value-type="float" office:value="9.883806184914846" table:style-name="ce387">
            <text:p>9,9</text:p>
          </table:table-cell>
          <table:table-cell office:value-type="float" office:value="11.006577951023282" table:style-name="ce387">
            <text:p>11,0</text:p>
          </table:table-cell>
          <table:table-cell office:value-type="float" office:value="33.388522279019632" table:style-name="ce387">
            <text:p>33,4</text:p>
          </table:table-cell>
          <table:table-cell office:value-type="float" office:value="32.578355893801394" table:style-name="ce387">
            <text:p>32,6</text:p>
          </table:table-cell>
          <table:table-cell office:value-type="float" office:value="26.893517363914064" table:style-name="ce387">
            <text:p>26,9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 con prole dependiente</text:p>
          </table:table-cell>
          <table:table-cell office:value-type="float" office:value="22.833056938733225" table:style-name="ce387">
            <text:p>22,8</text:p>
          </table:table-cell>
          <table:table-cell office:value-type="float" office:value="31.230275366675254" table:style-name="ce387">
            <text:p>31,2</text:p>
          </table:table-cell>
          <table:table-cell office:value-type="float" office:value="27.58180930592739" table:style-name="ce387">
            <text:p>27,6</text:p>
          </table:table-cell>
          <table:table-cell office:value-type="float" office:value="20.705804795541354" table:style-name="ce387">
            <text:p>20,7</text:p>
          </table:table-cell>
          <table:table-cell office:value-type="float" office:value="4.710502635065847" table:style-name="ce387">
            <text:p>4,7</text:p>
          </table:table-cell>
          <table:table-cell office:value-type="float" office:value="5.7117156128165689" table:style-name="ce387">
            <text:p>5,7</text:p>
          </table:table-cell>
          <table:table-cell office:value-type="float" office:value="25.670440800710242" table:style-name="ce387">
            <text:p>25,7</text:p>
          </table:table-cell>
          <table:table-cell office:value-type="float" office:value="24.113241830132132" table:style-name="ce387">
            <text:p>24,1</text:p>
          </table:table-cell>
          <table:table-cell office:value-type="float" office:value="19.723842128648958" table:style-name="ce387">
            <text:p>19,7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 con prole no dependiente</text:p>
          </table:table-cell>
          <table:table-cell office:value-type="float" office:value="5.4364970922908098" table:style-name="ce387">
            <text:p>5,4</text:p>
          </table:table-cell>
          <table:table-cell office:value-type="float" office:value="9.4815156997974004" table:style-name="ce387">
            <text:p>9,5</text:p>
          </table:table-cell>
          <table:table-cell office:value-type="float" office:value="7.7624300139238764" table:style-name="ce387">
            <text:p>7,8</text:p>
          </table:table-cell>
          <table:table-cell office:value-type="float" office:value="9.1554139270644956" table:style-name="ce387">
            <text:p>9,2</text:p>
          </table:table-cell>
          <table:table-cell office:value-type="float" office:value="5.173303549849007" table:style-name="ce387">
            <text:p>5,2</text:p>
          </table:table-cell>
          <table:table-cell office:value-type="float" office:value="5.2948623382067126" table:style-name="ce387">
            <text:p>5,3</text:p>
          </table:table-cell>
          <table:table-cell office:value-type="float" office:value="7.7180814783093954" table:style-name="ce387">
            <text:p>7,7</text:p>
          </table:table-cell>
          <table:table-cell office:value-type="float" office:value="8.4651140636692634" table:style-name="ce387">
            <text:p>8,5</text:p>
          </table:table-cell>
          <table:table-cell office:value-type="float" office:value="7.1696752352651085" table:style-name="ce387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POLINUCLEAR</text:p>
          </table:table-cell>
          <table:table-cell office:value-type="float" office:value="1.5371019103962105" table:style-name="ce388">
            <text:p>1,5</text:p>
          </table:table-cell>
          <table:table-cell office:value-type="float" office:value="0.40324932648222073" table:style-name="ce388">
            <text:p>0,4</text:p>
          </table:table-cell>
          <table:table-cell office:value-type="float" office:value="1.8036558120956367" table:style-name="ce388">
            <text:p>1,8</text:p>
          </table:table-cell>
          <table:table-cell office:value-type="float" office:value="8.2018885534253343" table:style-name="ce388">
            <text:p>8,2</text:p>
          </table:table-cell>
          <table:table-cell office:value-type="float" office:value="1.6067355143894018" table:style-name="ce388">
            <text:p>1,6</text:p>
          </table:table-cell>
          <table:table-cell office:value-type="float" office:value="1.651543530396725" table:style-name="ce388">
            <text:p>1,7</text:p>
          </table:table-cell>
          <table:table-cell office:value-type="float" office:value="2.5447709431236434" table:style-name="ce388">
            <text:p>2,5</text:p>
          </table:table-cell>
          <table:table-cell office:value-type="float" office:value="5.031213611923004" table:style-name="ce388">
            <text:p>5,0</text:p>
          </table:table-cell>
          <table:table-cell office:value-type="float" office:value="0" table:style-name="ce38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d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920">
            <text:p>Tabla 2.SOC.1.d</text:p>
            <text:p>Personas en Hogares/Familias con problemas de convivenc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1">
            <text:p>Tipos</text:p>
          </table:table-cell>
          <table:table-cell office:value-type="string" table:number-columns-spanned="6" table:number-rows-spanned="1" table:style-name="ce744">
            <text:p/>
          </table:table-cell>
          <table:covered-table-cell table:number-columns-repeated="5"/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5">
            <text:p>Importancia atribuida a los problemas</text:p>
          </table:table-cell>
          <table:covered-table-cell table:number-columns-repeated="5"/>
          <table:table-cell office:value-type="string" table:style-name="ce390">
            <text:p>Con problemas</text:p>
          </table:table-cell>
          <table:table-cell office:value-type="string" table:style-name="ce390">
            <text:p>Con problemas graves</text:p>
          </table:table-cell>
          <table:table-cell office:value-type="string" table:style-name="ce39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0">
            <text:p>Poca o muy poca</text:p>
          </table:table-cell>
          <table:table-cell office:value-type="string" table:style-name="ce390">
            <text:p>Bastante</text:p>
          </table:table-cell>
          <table:table-cell office:value-type="string" table:style-name="ce390">
            <text:p>Mucha</text:p>
          </table:table-cell>
          <table:table-cell office:value-type="string" table:style-name="ce390">
            <text:p>Muchísima</text:p>
          </table:table-cell>
          <table:table-cell office:value-type="string" table:style-name="ce390">
            <text:p>Sin problema</text:p>
          </table:table-cell>
          <table:table-cell office:value-type="string" table:style-name="ce390">
            <text:p>Total</text:p>
          </table:table-cell>
          <table:table-cell office:value-type="string" table:number-columns-spanned="1" table:number-rows-spanned="2" table:style-name="ce922">
            <text:p>% ver.</text:p>
          </table:table-cell>
          <table:table-cell office:value-type="string" table:number-columns-spanned="1" table:number-rows-spanned="2" table:style-name="ce922">
            <text:p>% ver.</text:p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covered-table-cell/>
          <table:covered-table-cell/>
          <table:table-cell office:value-type="string" table:style-name="ce39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2">
            <text:p>TOTAL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UNIPERSONAL</text:p>
          </table:table-cell>
          <table:table-cell office:value-type="float" office:value="18.19444763690305" table:style-name="ce396">
            <text:p>18,2</text:p>
          </table:table-cell>
          <table:table-cell office:value-type="float" office:value="4.9712820509896964" table:style-name="ce396">
            <text:p>5,0</text:p>
          </table:table-cell>
          <table:table-cell office:value-type="float" office:value="7.1523934872802126" table:style-name="ce396">
            <text:p>7,2</text:p>
          </table:table-cell>
          <table:table-cell office:value-type="float" office:value="8.0121827724079306" table:style-name="ce396">
            <text:p>8,0</text:p>
          </table:table-cell>
          <table:table-cell office:value-type="float" office:value="10.244423384700948" table:style-name="ce396">
            <text:p>10,2</text:p>
          </table:table-cell>
          <table:table-cell office:value-type="float" office:value="10.235704661643281" table:style-name="ce396">
            <text:p>10,2</text:p>
          </table:table-cell>
          <table:table-cell office:value-type="float" office:value="10.062212454604394" table:style-name="ce396">
            <text:p>10,1</text:p>
          </table:table-cell>
          <table:table-cell office:value-type="float" office:value="7.6130138325876882" table:style-name="ce396">
            <text:p>7,6</text:p>
          </table:table-cell>
          <table:table-cell office:value-type="float" office:value="21.904848043601067" table:style-name="ce396">
            <text:p>21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LURIPERSONAL NO FAMILIAR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.78410306001219998" table:style-name="ce396">
            <text:p>0,8</text:p>
          </table:table-cell>
          <table:table-cell office:value-type="float" office:value="0.74658402959343906" table:style-name="ce396">
            <text:p>0,7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FAMILIAR SIN NÚCLEO</text:p>
          </table:table-cell>
          <table:table-cell office:value-type="float" office:value="6.3415862578503086" table:style-name="ce396">
            <text:p>6,3</text:p>
          </table:table-cell>
          <table:table-cell office:value-type="float" office:value="1.8430142388475756" table:style-name="ce396">
            <text:p>1,8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1.5156457751086165" table:style-name="ce396">
            <text:p>1,5</text:p>
          </table:table-cell>
          <table:table-cell office:value-type="float" office:value="1.5606158626644391" table:style-name="ce396">
            <text:p>1,6</text:p>
          </table:table-cell>
          <table:table-cell office:value-type="float" office:value="2.4554670569481001" table:style-name="ce396">
            <text:p>2,5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CLEAR SIN HIJOS/AS</text:p>
          </table:table-cell>
          <table:table-cell office:value-type="float" office:value="10.160473901394317" table:style-name="ce396">
            <text:p>10,2</text:p>
          </table:table-cell>
          <table:table-cell office:value-type="float" office:value="10.441465578836752" table:style-name="ce396">
            <text:p>10,4</text:p>
          </table:table-cell>
          <table:table-cell office:value-type="float" office:value="13.100057750829405" table:style-name="ce396">
            <text:p>13,1</text:p>
          </table:table-cell>
          <table:table-cell office:value-type="float" office:value="11.745912427599789" table:style-name="ce396">
            <text:p>11,7</text:p>
          </table:table-cell>
          <table:table-cell office:value-type="float" office:value="19.879163873597399" table:style-name="ce396">
            <text:p>19,9</text:p>
          </table:table-cell>
          <table:table-cell office:value-type="float" office:value="19.461263087841676" table:style-name="ce396">
            <text:p>19,5</text:p>
          </table:table-cell>
          <table:table-cell office:value-type="float" office:value="11.145535066155823" table:style-name="ce396">
            <text:p>11,1</text:p>
          </table:table-cell>
          <table:table-cell office:value-type="float" office:value="12.374592922211693" table:style-name="ce396">
            <text:p>12,4</text:p>
          </table:table-cell>
          <table:table-cell office:value-type="float" office:value="16.932780244503729" table:style-name="ce396">
            <text:p>16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Conyugal preparental</text:p>
          </table:table-cell>
          <table:table-cell office:value-type="float" office:value="0" table:style-name="ce396">
            <text:p>0,0</text:p>
          </table:table-cell>
          <table:table-cell office:value-type="float" office:value="2.3493606345215596" table:style-name="ce396">
            <text:p>2,3</text:p>
          </table:table-cell>
          <table:table-cell office:value-type="float" office:value="2.5449821991950534" table:style-name="ce396">
            <text:p>2,5</text:p>
          </table:table-cell>
          <table:table-cell office:value-type="float" office:value="6.4206910923243266" table:style-name="ce396">
            <text:p>6,4</text:p>
          </table:table-cell>
          <table:table-cell office:value-type="float" office:value="4.498350948211816" table:style-name="ce396">
            <text:p>4,5</text:p>
          </table:table-cell>
          <table:table-cell office:value-type="float" office:value="4.4058021166564441" table:style-name="ce396">
            <text:p>4,4</text:p>
          </table:table-cell>
          <table:table-cell office:value-type="float" office:value="2.5641905711132438" table:style-name="ce396">
            <text:p>2,6</text:p>
          </table:table-cell>
          <table:table-cell office:value-type="float" office:value="4.6213402087034732" table:style-name="ce396">
            <text:p>4,6</text:p>
          </table:table-cell>
          <table:table-cell office:value-type="float" office:value="2.0990547570483535" table:style-name="ce396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Conyugal postparental</text:p>
          </table:table-cell>
          <table:table-cell office:value-type="float" office:value="10.160473901394317" table:style-name="ce396">
            <text:p>10,2</text:p>
          </table:table-cell>
          <table:table-cell office:value-type="float" office:value="8.092104944315194" table:style-name="ce396">
            <text:p>8,1</text:p>
          </table:table-cell>
          <table:table-cell office:value-type="float" office:value="10.555075551634355" table:style-name="ce396">
            <text:p>10,6</text:p>
          </table:table-cell>
          <table:table-cell office:value-type="float" office:value="5.3252213352754634" table:style-name="ce396">
            <text:p>5,3</text:p>
          </table:table-cell>
          <table:table-cell office:value-type="float" office:value="15.380812925385532" table:style-name="ce396">
            <text:p>15,4</text:p>
          </table:table-cell>
          <table:table-cell office:value-type="float" office:value="15.055460971185211" table:style-name="ce396">
            <text:p>15,1</text:p>
          </table:table-cell>
          <table:table-cell office:value-type="float" office:value="8.5813444950425826" table:style-name="ce396">
            <text:p>8,6</text:p>
          </table:table-cell>
          <table:table-cell office:value-type="float" office:value="7.7532527135082212" table:style-name="ce396">
            <text:p>7,8</text:p>
          </table:table-cell>
          <table:table-cell office:value-type="float" office:value="14.833725487455377" table:style-name="ce396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CLEAR CON HIJOS/AS</text:p>
          </table:table-cell>
          <table:table-cell office:value-type="float" office:value="24.693288686312705" table:style-name="ce396">
            <text:p>24,7</text:p>
          </table:table-cell>
          <table:table-cell office:value-type="float" office:value="46.195410970709311" table:style-name="ce396">
            <text:p>46,2</text:p>
          </table:table-cell>
          <table:table-cell office:value-type="float" office:value="41.862685201416205" table:style-name="ce396">
            <text:p>41,9</text:p>
          </table:table-cell>
          <table:table-cell office:value-type="float" office:value="32.888823257379023" table:style-name="ce396">
            <text:p>32,9</text:p>
          </table:table-cell>
          <table:table-cell office:value-type="float" office:value="54.46511527899743" table:style-name="ce396">
            <text:p>54,5</text:p>
          </table:table-cell>
          <table:table-cell office:value-type="float" office:value="53.578644039236544" table:style-name="ce396">
            <text:p>53,6</text:p>
          </table:table-cell>
          <table:table-cell office:value-type="float" office:value="35.938921932544517" table:style-name="ce396">
            <text:p>35,9</text:p>
          </table:table-cell>
          <table:table-cell office:value-type="float" office:value="37.055061451150465" table:style-name="ce396">
            <text:p>37,1</text:p>
          </table:table-cell>
          <table:table-cell office:value-type="float" office:value="27.877818562492845" table:style-name="ce396">
            <text:p>27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arental con prole dependiente</text:p>
          </table:table-cell>
          <table:table-cell office:value-type="float" office:value="24.135469838332622" table:style-name="ce396">
            <text:p>24,1</text:p>
          </table:table-cell>
          <table:table-cell office:value-type="float" office:value="43.862373553414535" table:style-name="ce396">
            <text:p>43,9</text:p>
          </table:table-cell>
          <table:table-cell office:value-type="float" office:value="37.734555566183275" table:style-name="ce396">
            <text:p>37,7</text:p>
          </table:table-cell>
          <table:table-cell office:value-type="float" office:value="32.888823257379023" table:style-name="ce396">
            <text:p>32,9</text:p>
          </table:table-cell>
          <table:table-cell office:value-type="float" office:value="44.162022539478698" table:style-name="ce396">
            <text:p>44,2</text:p>
          </table:table-cell>
          <table:table-cell office:value-type="float" office:value="43.690826989862828" table:style-name="ce396">
            <text:p>43,7</text:p>
          </table:table-cell>
          <table:table-cell office:value-type="float" office:value="34.314596628034437" table:style-name="ce396">
            <text:p>34,3</text:p>
          </table:table-cell>
          <table:table-cell office:value-type="float" office:value="35.138520784222202" table:style-name="ce396">
            <text:p>35,1</text:p>
          </table:table-cell>
          <table:table-cell office:value-type="float" office:value="27.877818562492845" table:style-name="ce396">
            <text:p>27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arental con prole no dependiente</text:p>
          </table:table-cell>
          <table:table-cell office:value-type="float" office:value="0.55781884798008352" table:style-name="ce396">
            <text:p>0,6</text:p>
          </table:table-cell>
          <table:table-cell office:value-type="float" office:value="2.3330374172947681" table:style-name="ce396">
            <text:p>2,3</text:p>
          </table:table-cell>
          <table:table-cell office:value-type="float" office:value="4.128129635232928" table:style-name="ce396">
            <text:p>4,1</text:p>
          </table:table-cell>
          <table:table-cell office:value-type="float" office:value="0" table:style-name="ce396">
            <text:p>0,0</text:p>
          </table:table-cell>
          <table:table-cell office:value-type="float" office:value="10.303092739518753" table:style-name="ce396">
            <text:p>10,3</text:p>
          </table:table-cell>
          <table:table-cell office:value-type="float" office:value="9.8878170493736643" table:style-name="ce396">
            <text:p>9,9</text:p>
          </table:table-cell>
          <table:table-cell office:value-type="float" office:value="1.6243253045100807" table:style-name="ce396">
            <text:p>1,6</text:p>
          </table:table-cell>
          <table:table-cell office:value-type="float" office:value="1.9165406669282701" table:style-name="ce396">
            <text:p>1,9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</text:p>
          </table:table-cell>
          <table:table-cell office:value-type="float" office:value="36.373247615269285" table:style-name="ce396">
            <text:p>36,4</text:p>
          </table:table-cell>
          <table:table-cell office:value-type="float" office:value="35.74717916306269" table:style-name="ce396">
            <text:p>35,7</text:p>
          </table:table-cell>
          <table:table-cell office:value-type="float" office:value="33.494163145657808" table:style-name="ce396">
            <text:p>33,5</text:p>
          </table:table-cell>
          <table:table-cell office:value-type="float" office:value="34.143434936849445" table:style-name="ce396">
            <text:p>34,1</text:p>
          </table:table-cell>
          <table:table-cell office:value-type="float" office:value="9.7849788883505511" table:style-name="ce396">
            <text:p>9,8</text:p>
          </table:table-cell>
          <table:table-cell office:value-type="float" office:value="10.999126951660465" table:style-name="ce396">
            <text:p>11,0</text:p>
          </table:table-cell>
          <table:table-cell office:value-type="float" office:value="35.159227666194688" table:style-name="ce396">
            <text:p>35,2</text:p>
          </table:table-cell>
          <table:table-cell office:value-type="float" office:value="33.842001624027162" table:style-name="ce396">
            <text:p>33,8</text:p>
          </table:table-cell>
          <table:table-cell office:value-type="float" office:value="33.284553149402335" table:style-name="ce396">
            <text:p>33,3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 con prole dependiente</text:p>
          </table:table-cell>
          <table:table-cell office:value-type="float" office:value="31.378090107697229" table:style-name="ce396">
            <text:p>31,4</text:p>
          </table:table-cell>
          <table:table-cell office:value-type="float" office:value="28.207587575074538" table:style-name="ce396">
            <text:p>28,2</text:p>
          </table:table-cell>
          <table:table-cell office:value-type="float" office:value="27.195381073240299" table:style-name="ce396">
            <text:p>27,2</text:p>
          </table:table-cell>
          <table:table-cell office:value-type="float" office:value="24.313196310039309" table:style-name="ce396">
            <text:p>24,3</text:p>
          </table:table-cell>
          <table:table-cell office:value-type="float" office:value="4.9074122257395292" table:style-name="ce396">
            <text:p>4,9</text:p>
          </table:table-cell>
          <table:table-cell office:value-type="float" office:value="6.0184042290539521" table:style-name="ce396">
            <text:p>6,0</text:p>
          </table:table-cell>
          <table:table-cell office:value-type="float" office:value="28.125822182631651" table:style-name="ce396">
            <text:p>28,1</text:p>
          </table:table-cell>
          <table:table-cell office:value-type="float" office:value="25.651290022293601" table:style-name="ce396">
            <text:p>25,7</text:p>
          </table:table-cell>
          <table:table-cell office:value-type="float" office:value="24.681436873263149" table:style-name="ce396">
            <text:p>24,7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 con prole no dependiente</text:p>
          </table:table-cell>
          <table:table-cell office:value-type="float" office:value="4.9951575075720642" table:style-name="ce396">
            <text:p>5,0</text:p>
          </table:table-cell>
          <table:table-cell office:value-type="float" office:value="7.539591587988177" table:style-name="ce396">
            <text:p>7,5</text:p>
          </table:table-cell>
          <table:table-cell office:value-type="float" office:value="6.2987820724175068" table:style-name="ce396">
            <text:p>6,3</text:p>
          </table:table-cell>
          <table:table-cell office:value-type="float" office:value="9.8302386268101305" table:style-name="ce396">
            <text:p>9,8</text:p>
          </table:table-cell>
          <table:table-cell office:value-type="float" office:value="4.8775666626110077" table:style-name="ce396">
            <text:p>4,9</text:p>
          </table:table-cell>
          <table:table-cell office:value-type="float" office:value="4.9807227226064787" table:style-name="ce396">
            <text:p>5,0</text:p>
          </table:table-cell>
          <table:table-cell office:value-type="float" office:value="7.0334054835630653" table:style-name="ce396">
            <text:p>7,0</text:p>
          </table:table-cell>
          <table:table-cell office:value-type="float" office:value="8.1907116017335682" table:style-name="ce396">
            <text:p>8,2</text:p>
          </table:table-cell>
          <table:table-cell office:value-type="float" office:value="8.6031162761391773" table:style-name="ce396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POLINUCLEAR</text:p>
          </table:table-cell>
          <table:table-cell office:value-type="float" office:value="4.2369559022703198" table:style-name="ce397">
            <text:p>4,2</text:p>
          </table:table-cell>
          <table:table-cell office:value-type="float" office:value="0.8016479975538654" table:style-name="ce397">
            <text:p>0,8</text:p>
          </table:table-cell>
          <table:table-cell office:value-type="float" office:value="4.3907004148164104" table:style-name="ce397">
            <text:p>4,4</text:p>
          </table:table-cell>
          <table:table-cell office:value-type="float" office:value="13.209646605763828" table:style-name="ce397">
            <text:p>13,2</text:p>
          </table:table-cell>
          <table:table-cell office:value-type="float" office:value="3.326569739232379" table:style-name="ce397">
            <text:p>3,3</text:p>
          </table:table-cell>
          <table:table-cell office:value-type="float" office:value="3.4180613673599036" table:style-name="ce397">
            <text:p>3,4</text:p>
          </table:table-cell>
          <table:table-cell office:value-type="float" office:value="5.2386358235524382" table:style-name="ce397">
            <text:p>5,2</text:p>
          </table:table-cell>
          <table:table-cell office:value-type="float" office:value="9.1153301700230198" table:style-name="ce397">
            <text:p>9,1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e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923">
            <text:p>Tabla 2.SOC.1.e</text:p>
            <text:p>Hogares/Familias con problemas de convivenci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4">
            <text:p>Tipos</text:p>
          </table:table-cell>
          <table:table-cell office:value-type="string" table:number-columns-spanned="3" table:number-rows-spanned="1" table:style-name="ce751">
            <text:p/>
          </table:table-cell>
          <table:covered-table-cell table:number-columns-repeated="2"/>
          <table:table-cell office:value-type="string" table:style-name="ce398">
            <text:p/>
          </table:table-cell>
          <table:table-cell office:value-type="string" table:style-name="ce3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9">
            <text:p>Incidencia total</text:p>
          </table:table-cell>
          <table:table-cell office:value-type="string" table:style-name="ce399">
            <text:p>Incidencia grave</text:p>
          </table:table-cell>
          <table:table-cell office:value-type="string" table:style-name="ce399">
            <text:p>Incidencia prioritaria</text:p>
          </table:table-cell>
          <table:table-cell office:value-type="string" table:number-columns-spanned="1" table:number-rows-spanned="2" table:style-name="ce925">
            <text:p>Índice de importancia Escala 1-10</text:p>
          </table:table-cell>
          <table:table-cell office:value-type="string" table:style-name="ce39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covered-table-cell/>
          <table:table-cell office:value-type="string" table:style-name="ce4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1">
            <text:p>TOTAL</text:p>
          </table:table-cell>
          <table:table-cell office:value-type="float" office:value="4.7767935660793972" table:style-name="ce404">
            <text:p>4,8</text:p>
          </table:table-cell>
          <table:table-cell office:value-type="float" office:value="1.8117214220465436" table:style-name="ce404">
            <text:p>1,8</text:p>
          </table:table-cell>
          <table:table-cell office:value-type="float" office:value="1.3531719025853932" table:style-name="ce404">
            <text:p>1,4</text:p>
          </table:table-cell>
          <table:table-cell office:value-type="float" office:value="6.3169011287180217" table:style-name="ce405">
            <text:p>6,32</text:p>
          </table:table-cell>
          <table:table-cell office:value-type="float" office:value="37.927563688575574" table:style-name="ce404">
            <text:p>37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UNIPERSONAL</text:p>
          </table:table-cell>
          <table:table-cell office:value-type="float" office:value="4.7038579088527595" table:style-name="ce406">
            <text:p>4,7</text:p>
          </table:table-cell>
          <table:table-cell office:value-type="float" office:value="1.4531667096381329" table:style-name="ce406">
            <text:p>1,5</text:p>
          </table:table-cell>
          <table:table-cell office:value-type="float" office:value="2.3535572074107409" table:style-name="ce406">
            <text:p>2,4</text:p>
          </table:table-cell>
          <table:table-cell office:value-type="float" office:value="5.6858690145524662" table:style-name="ce407">
            <text:p>5,69</text:p>
          </table:table-cell>
          <table:table-cell office:value-type="float" office:value="30.893082609983658" table:style-name="ce406">
            <text:p>30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LURIPERSONAL NO FAMILIAR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style-name="ce408"/>
          <table:table-cell office:value-type="string" table:style-name="ce4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FAMILIAR SIN NÚCLEO</text:p>
          </table:table-cell>
          <table:table-cell office:value-type="float" office:value="7.9187317999914502" table:style-name="ce406">
            <text:p>7,9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3.4281352272504688" table:style-name="ce407">
            <text:p>3,43</text:p>
          </table:table-cell>
          <table:table-cell office:value-type="float" office:value="0" table:style-name="ce40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CLEAR SIN HIJOS/AS</text:p>
          </table:table-cell>
          <table:table-cell office:value-type="float" office:value="2.6676808208832172" table:style-name="ce406">
            <text:p>2,7</text:p>
          </table:table-cell>
          <table:table-cell office:value-type="float" office:value="1.1822853478741209" table:style-name="ce406">
            <text:p>1,2</text:p>
          </table:table-cell>
          <table:table-cell office:value-type="float" office:value="0.90251913415956742" table:style-name="ce406">
            <text:p>0,9</text:p>
          </table:table-cell>
          <table:table-cell office:value-type="float" office:value="6.6534321928933213" table:style-name="ce407">
            <text:p>6,65</text:p>
          </table:table-cell>
          <table:table-cell office:value-type="float" office:value="44.318845741174137" table:style-name="ce406">
            <text:p>44,3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Conyugal preparental</text:p>
          </table:table-cell>
          <table:table-cell office:value-type="float" office:value="2.8599709774698421" table:style-name="ce406">
            <text:p>2,9</text:p>
          </table:table-cell>
          <table:table-cell office:value-type="float" office:value="2.1046378566410997" table:style-name="ce406">
            <text:p>2,1</text:p>
          </table:table-cell>
          <table:table-cell office:value-type="float" office:value="0.53809492719481755" table:style-name="ce406">
            <text:p>0,5</text:p>
          </table:table-cell>
          <table:table-cell office:value-type="float" office:value="8.567285343108761" table:style-name="ce407">
            <text:p>8,57</text:p>
          </table:table-cell>
          <table:table-cell office:value-type="float" office:value="73.589483012972039" table:style-name="ce406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Conyugal postparental</text:p>
          </table:table-cell>
          <table:table-cell office:value-type="float" office:value="2.6110567364034667" table:style-name="ce406">
            <text:p>2,6</text:p>
          </table:table-cell>
          <table:table-cell office:value-type="float" office:value="0.91067827602170226" table:style-name="ce406">
            <text:p>0,9</text:p>
          </table:table-cell>
          <table:table-cell office:value-type="float" office:value="1.0098318923783933" table:style-name="ce406">
            <text:p>1,0</text:p>
          </table:table-cell>
          <table:table-cell office:value-type="float" office:value="6.036129646215195" table:style-name="ce407">
            <text:p>6,04</text:p>
          </table:table-cell>
          <table:table-cell office:value-type="float" office:value="34.87776666531164" table:style-name="ce406">
            <text:p>34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CLEAR CON HIJOS/AS</text:p>
          </table:table-cell>
          <table:table-cell office:value-type="float" office:value="3.1586002777392999" table:style-name="ce406">
            <text:p>3,2</text:p>
          </table:table-cell>
          <table:table-cell office:value-type="float" office:value="1.3865611726225777" table:style-name="ce406">
            <text:p>1,4</text:p>
          </table:table-cell>
          <table:table-cell office:value-type="float" office:value="0.54270797921458347" table:style-name="ce406">
            <text:p>0,5</text:p>
          </table:table-cell>
          <table:table-cell office:value-type="float" office:value="6.8003517715975788" table:style-name="ce407">
            <text:p>6,80</text:p>
          </table:table-cell>
          <table:table-cell office:value-type="float" office:value="43.897962727179234" table:style-name="ce406">
            <text:p>43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arental con prole dependiente</text:p>
          </table:table-cell>
          <table:table-cell office:value-type="float" office:value="3.745028635014489" table:style-name="ce406">
            <text:p>3,7</text:p>
          </table:table-cell>
          <table:table-cell office:value-type="float" office:value="1.6344851396834761" table:style-name="ce406">
            <text:p>1,6</text:p>
          </table:table-cell>
          <table:table-cell office:value-type="float" office:value="0.68163488322323884" table:style-name="ce406">
            <text:p>0,7</text:p>
          </table:table-cell>
          <table:table-cell office:value-type="float" office:value="6.8030332508972577" table:style-name="ce407">
            <text:p>6,80</text:p>
          </table:table-cell>
          <table:table-cell office:value-type="float" office:value="43.644129297215699" table:style-name="ce406">
            <text:p>43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arental con prole no dependiente</text:p>
          </table:table-cell>
          <table:table-cell office:value-type="float" office:value="0.8677599901653571" table:style-name="ce406">
            <text:p>0,9</text:p>
          </table:table-cell>
          <table:table-cell office:value-type="float" office:value="0.4180639897147933" table:style-name="ce406">
            <text:p>0,4</text:p>
          </table:table-cell>
          <table:table-cell office:value-type="float" office:value="0" table:style-name="ce406">
            <text:p>0,0</text:p>
          </table:table-cell>
          <table:table-cell office:value-type="float" office:value="6.7551443415978678" table:style-name="ce407">
            <text:p>6,76</text:p>
          </table:table-cell>
          <table:table-cell office:value-type="float" office:value="48.177375593812364" table:style-name="ce406">
            <text:p>48,2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</text:p>
          </table:table-cell>
          <table:table-cell office:value-type="float" office:value="14.490432822355279" table:style-name="ce406">
            <text:p>14,5</text:p>
          </table:table-cell>
          <table:table-cell office:value-type="float" office:value="5.3625119024727343" table:style-name="ce406">
            <text:p>5,4</text:p>
          </table:table-cell>
          <table:table-cell office:value-type="float" office:value="3.306345734384919" table:style-name="ce406">
            <text:p>3,3</text:p>
          </table:table-cell>
          <table:table-cell office:value-type="float" office:value="6.416791334498142" table:style-name="ce407">
            <text:p>6,42</text:p>
          </table:table-cell>
          <table:table-cell office:value-type="float" office:value="37.007258293897607" table:style-name="ce406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 con prole dependiente</text:p>
          </table:table-cell>
          <table:table-cell office:value-type="float" office:value="21.468575252609078" table:style-name="ce406">
            <text:p>21,5</text:p>
          </table:table-cell>
          <table:table-cell office:value-type="float" office:value="7.6485735180180754" table:style-name="ce406">
            <text:p>7,6</text:p>
          </table:table-cell>
          <table:table-cell office:value-type="float" office:value="4.6728077496765579" table:style-name="ce406">
            <text:p>4,7</text:p>
          </table:table-cell>
          <table:table-cell office:value-type="float" office:value="6.2997774205471346" table:style-name="ce407">
            <text:p>6,30</text:p>
          </table:table-cell>
          <table:table-cell office:value-type="float" office:value="35.626833304126897" table:style-name="ce406">
            <text:p>35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 con prole no dependiente</text:p>
          </table:table-cell>
          <table:table-cell office:value-type="float" office:value="6.9629160482671537" table:style-name="ce406">
            <text:p>7,0</text:p>
          </table:table-cell>
          <table:table-cell office:value-type="float" office:value="2.8964735076401031" table:style-name="ce406">
            <text:p>2,9</text:p>
          </table:table-cell>
          <table:table-cell office:value-type="float" office:value="1.8323050646693335" table:style-name="ce406">
            <text:p>1,8</text:p>
          </table:table-cell>
          <table:table-cell office:value-type="float" office:value="6.8059811557484755" table:style-name="ce407">
            <text:p>6,81</text:p>
          </table:table-cell>
          <table:table-cell office:value-type="float" office:value="41.598570018102436" table:style-name="ce406">
            <text:p>41,6</text:p>
          </table:table-cell>
          <table:table-cell table:number-columns-repeated="16378"/>
        </table:table-row>
        <table:table-row table:style-name="ro7">
          <table:table-cell office:value-type="string" table:style-name="ce403">
            <text:p>POLINUCLEAR</text:p>
          </table:table-cell>
          <table:table-cell office:value-type="float" office:value="7.3602937158663968" table:style-name="ce409">
            <text:p>7,4</text:p>
          </table:table-cell>
          <table:table-cell office:value-type="float" office:value="5.5191748275768919" table:style-name="ce409">
            <text:p>5,5</text:p>
          </table:table-cell>
          <table:table-cell office:value-type="float" office:value="0" table:style-name="ce409">
            <text:p>0,0</text:p>
          </table:table-cell>
          <table:table-cell office:value-type="float" office:value="8.3214807688801322" table:style-name="ce410">
            <text:p>8,32</text:p>
          </table:table-cell>
          <table:table-cell office:value-type="float" office:value="74.985795956475869" table:style-name="ce409">
            <text:p>75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2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OC_1_f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6" table:number-rows-spanned="1" table:style-name="ce927">
            <text:p>Tabla 2.SOC.1.f</text:p>
            <text:p>Personas en Hogares/Familias con problemas de convivenci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8">
            <text:p>Tipos</text:p>
          </table:table-cell>
          <table:table-cell office:value-type="string" table:number-columns-spanned="3" table:number-rows-spanned="1" table:style-name="ce759">
            <text:p/>
          </table:table-cell>
          <table:covered-table-cell table:number-columns-repeated="2"/>
          <table:table-cell office:value-type="string" table:style-name="ce411">
            <text:p/>
          </table:table-cell>
          <table:table-cell office:value-type="string" table:style-name="ce41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2">
            <text:p>Incidencia total</text:p>
          </table:table-cell>
          <table:table-cell office:value-type="string" table:style-name="ce412">
            <text:p>Incidencia grave</text:p>
          </table:table-cell>
          <table:table-cell office:value-type="string" table:style-name="ce412">
            <text:p>Incidencia prioritaria</text:p>
          </table:table-cell>
          <table:table-cell office:value-type="string" table:number-columns-spanned="1" table:number-rows-spanned="2" table:style-name="ce929">
            <text:p>Índice de importancia Escala 1-10</text:p>
          </table:table-cell>
          <table:table-cell office:value-type="string" table:style-name="ce41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covered-table-cell/>
          <table:table-cell office:value-type="string" table:style-name="ce41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TOTAL</text:p>
          </table:table-cell>
          <table:table-cell office:value-type="float" office:value="4.7849616118292015" table:style-name="ce417">
            <text:p>4,8</text:p>
          </table:table-cell>
          <table:table-cell office:value-type="float" office:value="1.9537840848677486" table:style-name="ce417">
            <text:p>2,0</text:p>
          </table:table-cell>
          <table:table-cell office:value-type="float" office:value="1.0997709927677681" table:style-name="ce417">
            <text:p>1,1</text:p>
          </table:table-cell>
          <table:table-cell office:value-type="float" office:value="6.5030433434640758" table:style-name="ce418">
            <text:p>6,50</text:p>
          </table:table-cell>
          <table:table-cell office:value-type="float" office:value="40.831760907708791" table:style-name="ce417">
            <text:p>40,8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UNIPERSONAL</text:p>
          </table:table-cell>
          <table:table-cell office:value-type="float" office:value="4.7038579088527595" table:style-name="ce419">
            <text:p>4,7</text:p>
          </table:table-cell>
          <table:table-cell office:value-type="float" office:value="1.4531667096381329" table:style-name="ce419">
            <text:p>1,5</text:p>
          </table:table-cell>
          <table:table-cell office:value-type="float" office:value="2.3535572074107409" table:style-name="ce419">
            <text:p>2,4</text:p>
          </table:table-cell>
          <table:table-cell office:value-type="float" office:value="5.6858690145524662" table:style-name="ce420">
            <text:p>5,69</text:p>
          </table:table-cell>
          <table:table-cell office:value-type="float" office:value="30.893082609983658" table:style-name="ce419">
            <text:p>30,9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LURIPERSONAL NO FAMILIAR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table:style-name="ce421"/>
          <table:table-cell office:value-type="string" table:style-name="ce42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FAMILIAR SIN NÚCLEO</text:p>
          </table:table-cell>
          <table:table-cell office:value-type="float" office:value="7.5286403833857678" table:style-name="ce419">
            <text:p>7,5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3.4281352272504693" table:style-name="ce420">
            <text:p>3,43</text:p>
          </table:table-cell>
          <table:table-cell office:value-type="float" office:value="0" table:style-name="ce41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NUCLEAR SIN HIJOS/AS</text:p>
          </table:table-cell>
          <table:table-cell office:value-type="float" office:value="2.7403646512630622" table:style-name="ce419">
            <text:p>2,7</text:p>
          </table:table-cell>
          <table:table-cell office:value-type="float" office:value="1.242328547690152" table:style-name="ce419">
            <text:p>1,2</text:p>
          </table:table-cell>
          <table:table-cell office:value-type="float" office:value="0.95688447639610952" table:style-name="ce419">
            <text:p>1,0</text:p>
          </table:table-cell>
          <table:table-cell office:value-type="float" office:value="6.7470074585493913" table:style-name="ce420">
            <text:p>6,75</text:p>
          </table:table-cell>
          <table:table-cell office:value-type="float" office:value="45.334424640076641" table:style-name="ce419">
            <text:p>45,3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Conyugal preparental</text:p>
          </table:table-cell>
          <table:table-cell office:value-type="float" office:value="2.7848625796890389" table:style-name="ce419">
            <text:p>2,8</text:p>
          </table:table-cell>
          <table:table-cell office:value-type="float" office:value="2.0493659750148807" table:style-name="ce419">
            <text:p>2,0</text:p>
          </table:table-cell>
          <table:table-cell office:value-type="float" office:value="0.52396350832589755" table:style-name="ce419">
            <text:p>0,5</text:p>
          </table:table-cell>
          <table:table-cell office:value-type="float" office:value="8.5672853431087628" table:style-name="ce420">
            <text:p>8,57</text:p>
          </table:table-cell>
          <table:table-cell office:value-type="float" office:value="73.589483012972039" table:style-name="ce419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Conyugal postparental</text:p>
          </table:table-cell>
          <table:table-cell office:value-type="float" office:value="2.7273428601919627" table:style-name="ce419">
            <text:p>2,7</text:p>
          </table:table-cell>
          <table:table-cell office:value-type="float" office:value="1.006158614910718" table:style-name="ce419">
            <text:p>1,0</text:p>
          </table:table-cell>
          <table:table-cell office:value-type="float" office:value="1.0835736638689648" table:style-name="ce419">
            <text:p>1,1</text:p>
          </table:table-cell>
          <table:table-cell office:value-type="float" office:value="6.2030904312013408" table:style-name="ce420">
            <text:p>6,20</text:p>
          </table:table-cell>
          <table:table-cell office:value-type="float" office:value="36.891533866039126" table:style-name="ce419">
            <text:p>36,9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NUCLEAR CON HIJOS/AS</text:p>
          </table:table-cell>
          <table:table-cell office:value-type="float" office:value="3.2096064561062585" table:style-name="ce419">
            <text:p>3,2</text:p>
          </table:table-cell>
          <table:table-cell office:value-type="float" office:value="1.3512396706799152" table:style-name="ce419">
            <text:p>1,4</text:p>
          </table:table-cell>
          <table:table-cell office:value-type="float" office:value="0.57222829630067074" table:style-name="ce419">
            <text:p>0,6</text:p>
          </table:table-cell>
          <table:table-cell office:value-type="float" office:value="6.7026852598134274" table:style-name="ce420">
            <text:p>6,70</text:p>
          </table:table-cell>
          <table:table-cell office:value-type="float" office:value="42.099855205275688" table:style-name="ce419">
            <text:p>42,1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arental con prole dependiente</text:p>
          </table:table-cell>
          <table:table-cell office:value-type="float" office:value="3.758089258155846" table:style-name="ce419">
            <text:p>3,8</text:p>
          </table:table-cell>
          <table:table-cell office:value-type="float" office:value="1.5713385944820171" table:style-name="ce419">
            <text:p>1,6</text:p>
          </table:table-cell>
          <table:table-cell office:value-type="float" office:value="0.70173119414256124" table:style-name="ce419">
            <text:p>0,7</text:p>
          </table:table-cell>
          <table:table-cell office:value-type="float" office:value="6.700202042105305" table:style-name="ce420">
            <text:p>6,70</text:p>
          </table:table-cell>
          <table:table-cell office:value-type="float" office:value="41.812168007236153" table:style-name="ce419">
            <text:p>41,8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arental con prole no dependiente</text:p>
          </table:table-cell>
          <table:table-cell office:value-type="float" office:value="0.78605158129375596" table:style-name="ce419">
            <text:p>0,8</text:p>
          </table:table-cell>
          <table:table-cell office:value-type="float" office:value="0.3786990226809942" table:style-name="ce419">
            <text:p>0,4</text:p>
          </table:table-cell>
          <table:table-cell office:value-type="float" office:value="0" table:style-name="ce419">
            <text:p>0,0</text:p>
          </table:table-cell>
          <table:table-cell office:value-type="float" office:value="6.7551443415978678" table:style-name="ce420">
            <text:p>6,76</text:p>
          </table:table-cell>
          <table:table-cell office:value-type="float" office:value="48.177375593812371" table:style-name="ce419">
            <text:p>48,2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MONOPARENTAL</text:p>
          </table:table-cell>
          <table:table-cell office:value-type="float" office:value="15.295355297168211" table:style-name="ce419">
            <text:p>15,3</text:p>
          </table:table-cell>
          <table:table-cell office:value-type="float" office:value="6.0113829455447156" table:style-name="ce419">
            <text:p>6,0</text:p>
          </table:table-cell>
          <table:table-cell office:value-type="float" office:value="3.328026508087873" table:style-name="ce419">
            <text:p>3,3</text:p>
          </table:table-cell>
          <table:table-cell office:value-type="float" office:value="6.4422408243651503" table:style-name="ce420">
            <text:p>6,44</text:p>
          </table:table-cell>
          <table:table-cell office:value-type="float" office:value="39.302015734526051" table:style-name="ce419">
            <text:p>39,3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Monoparental con prole dependiente</text:p>
          </table:table-cell>
          <table:table-cell office:value-type="float" office:value="22.361571992013239" table:style-name="ce419">
            <text:p>22,4</text:p>
          </table:table-cell>
          <table:table-cell office:value-type="float" office:value="8.3273040983094919" table:style-name="ce419">
            <text:p>8,3</text:p>
          </table:table-cell>
          <table:table-cell office:value-type="float" office:value="4.5101537384288424" table:style-name="ce419">
            <text:p>4,5</text:p>
          </table:table-cell>
          <table:table-cell office:value-type="float" office:value="6.2698805526319461" table:style-name="ce420">
            <text:p>6,27</text:p>
          </table:table-cell>
          <table:table-cell office:value-type="float" office:value="37.239350173072403" table:style-name="ce419">
            <text:p>37,2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Monoparental con prole no dependiente</text:p>
          </table:table-cell>
          <table:table-cell office:value-type="float" office:value="6.7569662303278015" table:style-name="ce419">
            <text:p>6,8</text:p>
          </table:table-cell>
          <table:table-cell office:value-type="float" office:value="3.2129638332555404" table:style-name="ce419">
            <text:p>3,2</text:p>
          </table:table-cell>
          <table:table-cell office:value-type="float" office:value="1.8996154282916642" table:style-name="ce419">
            <text:p>1,9</text:p>
          </table:table-cell>
          <table:table-cell office:value-type="float" office:value="7.1314907709873321" table:style-name="ce420">
            <text:p>7,13</text:p>
          </table:table-cell>
          <table:table-cell office:value-type="float" office:value="47.55039057076462" table:style-name="ce419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POLINUCLEAR</text:p>
          </table:table-cell>
          <table:table-cell office:value-type="float" office:value="7.3335931160923264" table:style-name="ce422">
            <text:p>7,3</text:p>
          </table:table-cell>
          <table:table-cell office:value-type="float" office:value="5.2103766142331507" table:style-name="ce422">
            <text:p>5,2</text:p>
          </table:table-cell>
          <table:table-cell office:value-type="float" office:value="0" table:style-name="ce422">
            <text:p>0,0</text:p>
          </table:table-cell>
          <table:table-cell office:value-type="float" office:value="8.0333388876567291" table:style-name="ce423">
            <text:p>8,03</text:p>
          </table:table-cell>
          <table:table-cell office:value-type="float" office:value="71.048073321655437" table:style-name="ce422">
            <text:p>71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3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373368902" style:family="table-cell" style:data-style-name="N0">
      <style:table-cell-properties style:vertical-align="automatic" fo:background-color="transparent"/>
    </style:style>
    <style:style style:name="style1476373368958" style:family="table-cell" style:data-style-name="N0">
      <style:table-cell-properties style:vertical-align="automatic" fo:background-color="transparent"/>
    </style:style>
    <style:style style:name="style1476373369006" style:family="table-cell" style:data-style-name="N0">
      <style:table-cell-properties style:vertical-align="automatic" fo:background-color="transparent"/>
    </style:style>
    <style:style style:name="style1476373369041" style:family="table-cell" style:data-style-name="N0">
      <style:table-cell-properties style:vertical-align="automatic" fo:background-color="transparent"/>
    </style:style>
    <style:style style:name="style1476373369089" style:family="table-cell" style:data-style-name="N0">
      <style:table-cell-properties style:vertical-align="automatic" fo:background-color="transparent"/>
    </style:style>
    <style:style style:name="style1476373369137" style:family="table-cell" style:data-style-name="N0">
      <style:table-cell-properties style:vertical-align="automatic" fo:background-color="transparent"/>
    </style:style>
    <style:style style:name="style1476373369188" style:family="table-cell" style:data-style-name="N0">
      <style:table-cell-properties style:vertical-align="automatic" fo:background-color="transparent"/>
    </style:style>
    <style:style style:name="style1476373369238" style:family="table-cell" style:data-style-name="N0">
      <style:table-cell-properties style:vertical-align="automatic" fo:background-color="transparent"/>
    </style:style>
    <style:style style:name="style1476373369284" style:family="table-cell" style:data-style-name="N0">
      <style:table-cell-properties style:vertical-align="automatic" fo:background-color="transparent"/>
    </style:style>
    <style:style style:name="style1476373369322" style:family="table-cell" style:data-style-name="N0">
      <style:table-cell-properties style:vertical-align="automatic" fo:background-color="transparent"/>
    </style:style>
    <style:style style:name="style1476373369370" style:family="table-cell" style:data-style-name="N0">
      <style:table-cell-properties style:vertical-align="automatic" fo:background-color="transparent"/>
    </style:style>
    <style:style style:name="style1476373369407" style:family="table-cell" style:data-style-name="N0">
      <style:table-cell-properties style:vertical-align="automatic" fo:background-color="transparent"/>
    </style:style>
    <style:style style:name="style1476373369455" style:family="table-cell" style:data-style-name="N0">
      <style:table-cell-properties style:vertical-align="automatic" fo:background-color="transparent"/>
    </style:style>
    <style:style style:name="style1476373369493" style:family="table-cell" style:data-style-name="N0">
      <style:table-cell-properties style:vertical-align="automatic" fo:background-color="transparent"/>
    </style:style>
    <style:style style:name="style1476373370216" style:family="table-cell" style:data-style-name="N0">
      <style:table-cell-properties style:vertical-align="automatic" fo:background-color="transparent"/>
    </style:style>
    <style:style style:name="style1476373370264" style:family="table-cell" style:data-style-name="N0">
      <style:table-cell-properties style:vertical-align="automatic" fo:background-color="transparent"/>
    </style:style>
    <style:style style:name="style1476373370308" style:family="table-cell" style:data-style-name="N0">
      <style:table-cell-properties style:vertical-align="automatic" fo:background-color="transparent"/>
    </style:style>
    <style:style style:name="style1476373370345" style:family="table-cell" style:data-style-name="N0">
      <style:table-cell-properties style:vertical-align="automatic" fo:background-color="transparent"/>
    </style:style>
    <style:style style:name="style1476373370390" style:family="table-cell" style:data-style-name="N0">
      <style:table-cell-properties style:vertical-align="automatic" fo:background-color="transparent"/>
    </style:style>
    <style:style style:name="style1476373370435" style:family="table-cell" style:data-style-name="N0">
      <style:table-cell-properties style:vertical-align="automatic" fo:background-color="transparent"/>
    </style:style>
    <style:style style:name="style1476373370482" style:family="table-cell" style:data-style-name="N0">
      <style:table-cell-properties style:vertical-align="automatic" fo:background-color="transparent"/>
    </style:style>
    <style:style style:name="style1476373370530" style:family="table-cell" style:data-style-name="N0">
      <style:table-cell-properties style:vertical-align="automatic" fo:background-color="transparent"/>
    </style:style>
    <style:style style:name="style1476373370575" style:family="table-cell" style:data-style-name="N0">
      <style:table-cell-properties style:vertical-align="automatic" fo:background-color="transparent"/>
    </style:style>
    <style:style style:name="style1476373370618" style:family="table-cell" style:data-style-name="N0">
      <style:table-cell-properties style:vertical-align="automatic" fo:background-color="transparent"/>
    </style:style>
    <style:style style:name="style1476373370660" style:family="table-cell" style:data-style-name="N0">
      <style:table-cell-properties style:vertical-align="automatic" fo:background-color="transparent"/>
    </style:style>
    <style:style style:name="style1476373370704" style:family="table-cell" style:data-style-name="N0">
      <style:table-cell-properties style:vertical-align="automatic" fo:background-color="transparent"/>
    </style:style>
    <style:style style:name="style1476373370770" style:family="table-cell" style:data-style-name="N0">
      <style:table-cell-properties style:vertical-align="automatic" fo:background-color="transparent"/>
    </style:style>
    <style:style style:name="style1476373370812" style:family="table-cell" style:data-style-name="N0">
      <style:table-cell-properties style:vertical-align="automatic" fo:background-color="transparent"/>
    </style:style>
    <style:style style:name="style1476373371381" style:family="table-cell" style:data-style-name="N0">
      <style:table-cell-properties style:vertical-align="automatic" fo:background-color="transparent"/>
    </style:style>
    <style:style style:name="style1476373371429" style:family="table-cell" style:data-style-name="N0">
      <style:table-cell-properties style:vertical-align="automatic" fo:background-color="transparent"/>
    </style:style>
    <style:style style:name="style1476373371471" style:family="table-cell" style:data-style-name="N0">
      <style:table-cell-properties style:vertical-align="automatic" fo:background-color="transparent"/>
    </style:style>
    <style:style style:name="style1476373371508" style:family="table-cell" style:data-style-name="N0">
      <style:table-cell-properties style:vertical-align="automatic" fo:background-color="transparent"/>
    </style:style>
    <style:style style:name="style1476373371551" style:family="table-cell" style:data-style-name="N0">
      <style:table-cell-properties style:vertical-align="automatic" fo:background-color="transparent"/>
    </style:style>
    <style:style style:name="style1476373371595" style:family="table-cell" style:data-style-name="N0">
      <style:table-cell-properties style:vertical-align="automatic" fo:background-color="transparent"/>
    </style:style>
    <style:style style:name="style1476373371639" style:family="table-cell" style:data-style-name="N0">
      <style:table-cell-properties style:vertical-align="automatic" fo:background-color="transparent"/>
    </style:style>
    <style:style style:name="style1476373371684" style:family="table-cell" style:data-style-name="N0">
      <style:table-cell-properties style:vertical-align="automatic" fo:background-color="transparent"/>
    </style:style>
    <style:style style:name="style1476373371728" style:family="table-cell" style:data-style-name="N0">
      <style:table-cell-properties style:vertical-align="automatic" fo:background-color="transparent"/>
    </style:style>
    <style:style style:name="style1476373371767" style:family="table-cell" style:data-style-name="N0">
      <style:table-cell-properties style:vertical-align="automatic" fo:background-color="transparent"/>
    </style:style>
    <style:style style:name="style1476373371808" style:family="table-cell" style:data-style-name="N0">
      <style:table-cell-properties style:vertical-align="automatic" fo:background-color="transparent"/>
    </style:style>
    <style:style style:name="style1476373371845" style:family="table-cell" style:data-style-name="N0">
      <style:table-cell-properties style:vertical-align="automatic" fo:background-color="transparent"/>
    </style:style>
    <style:style style:name="style1476373371896" style:family="table-cell" style:data-style-name="N0">
      <style:table-cell-properties style:vertical-align="automatic" fo:background-color="transparent"/>
    </style:style>
    <style:style style:name="style1476373371935" style:family="table-cell" style:data-style-name="N0">
      <style:table-cell-properties style:vertical-align="automatic" fo:background-color="transparent"/>
    </style:style>
    <style:style style:name="style1476373372511" style:family="table-cell" style:data-style-name="N0">
      <style:table-cell-properties style:vertical-align="automatic" fo:background-color="transparent"/>
    </style:style>
    <style:style style:name="style1476373372560" style:family="table-cell" style:data-style-name="N0">
      <style:table-cell-properties style:vertical-align="automatic" fo:background-color="transparent"/>
    </style:style>
    <style:style style:name="style1476373372602" style:family="table-cell" style:data-style-name="N0">
      <style:table-cell-properties style:vertical-align="automatic" fo:background-color="transparent"/>
    </style:style>
    <style:style style:name="style1476373372638" style:family="table-cell" style:data-style-name="N0">
      <style:table-cell-properties style:vertical-align="automatic" fo:background-color="transparent"/>
    </style:style>
    <style:style style:name="style1476373372681" style:family="table-cell" style:data-style-name="N0">
      <style:table-cell-properties style:vertical-align="automatic" fo:background-color="transparent"/>
    </style:style>
    <style:style style:name="style1476373372726" style:family="table-cell" style:data-style-name="N0">
      <style:table-cell-properties style:vertical-align="automatic" fo:background-color="transparent"/>
    </style:style>
    <style:style style:name="style1476373372773" style:family="table-cell" style:data-style-name="N0">
      <style:table-cell-properties style:vertical-align="automatic" fo:background-color="transparent"/>
    </style:style>
    <style:style style:name="style1476373372821" style:family="table-cell" style:data-style-name="N0">
      <style:table-cell-properties style:vertical-align="automatic" fo:background-color="transparent"/>
    </style:style>
    <style:style style:name="style1476373372864" style:family="table-cell" style:data-style-name="N0">
      <style:table-cell-properties style:vertical-align="automatic" fo:background-color="transparent"/>
    </style:style>
    <style:style style:name="style1476373372906" style:family="table-cell" style:data-style-name="N0">
      <style:table-cell-properties style:vertical-align="automatic" fo:background-color="transparent"/>
    </style:style>
    <style:style style:name="style1476373372952" style:family="table-cell" style:data-style-name="N0">
      <style:table-cell-properties style:vertical-align="automatic" fo:background-color="transparent"/>
    </style:style>
    <style:style style:name="style1476373372993" style:family="table-cell" style:data-style-name="N0">
      <style:table-cell-properties style:vertical-align="automatic" fo:background-color="transparent"/>
    </style:style>
    <style:style style:name="style1476373373336" style:family="table-cell" style:data-style-name="N0">
      <style:table-cell-properties style:vertical-align="automatic" fo:background-color="transparent"/>
    </style:style>
    <style:style style:name="style1476373373373" style:family="table-cell" style:data-style-name="N0">
      <style:table-cell-properties style:vertical-align="automatic" fo:background-color="transparent"/>
    </style:style>
    <style:style style:name="style1476373374028" style:family="table-cell" style:data-style-name="N0">
      <style:table-cell-properties style:vertical-align="automatic" fo:background-color="transparent"/>
    </style:style>
    <style:style style:name="style1476373374076" style:family="table-cell" style:data-style-name="N0">
      <style:table-cell-properties style:vertical-align="automatic" fo:background-color="transparent"/>
    </style:style>
    <style:style style:name="style1476373374118" style:family="table-cell" style:data-style-name="N0">
      <style:table-cell-properties style:vertical-align="automatic" fo:background-color="transparent"/>
    </style:style>
    <style:style style:name="style1476373374156" style:family="table-cell" style:data-style-name="N0">
      <style:table-cell-properties style:vertical-align="automatic" fo:background-color="transparent"/>
    </style:style>
    <style:style style:name="style1476373374199" style:family="table-cell" style:data-style-name="N0">
      <style:table-cell-properties style:vertical-align="automatic" fo:background-color="transparent"/>
    </style:style>
    <style:style style:name="style1476373374243" style:family="table-cell" style:data-style-name="N0">
      <style:table-cell-properties style:vertical-align="automatic" fo:background-color="transparent"/>
    </style:style>
    <style:style style:name="style1476373374287" style:family="table-cell" style:data-style-name="N0">
      <style:table-cell-properties style:vertical-align="automatic" fo:background-color="transparent"/>
    </style:style>
    <style:style style:name="style1476373374332" style:family="table-cell" style:data-style-name="N0">
      <style:table-cell-properties style:vertical-align="automatic" fo:background-color="transparent"/>
    </style:style>
    <style:style style:name="style1476373374375" style:family="table-cell" style:data-style-name="N0">
      <style:table-cell-properties style:vertical-align="automatic" fo:background-color="transparent"/>
    </style:style>
    <style:style style:name="style1476373374416" style:family="table-cell" style:data-style-name="N0">
      <style:table-cell-properties style:vertical-align="automatic" fo:background-color="transparent"/>
    </style:style>
    <style:style style:name="style1476373374461" style:family="table-cell" style:data-style-name="N0">
      <style:table-cell-properties style:vertical-align="automatic" fo:background-color="transparent"/>
    </style:style>
    <style:style style:name="style1476373374499" style:family="table-cell" style:data-style-name="N0">
      <style:table-cell-properties style:vertical-align="automatic" fo:background-color="transparent"/>
    </style:style>
    <style:style style:name="style1476373374537" style:family="table-cell" style:data-style-name="N0">
      <style:table-cell-properties style:vertical-align="automatic" fo:background-color="transparent"/>
    </style:style>
    <style:style style:name="style1476373374574" style:family="table-cell" style:data-style-name="N0">
      <style:table-cell-properties style:vertical-align="automatic" fo:background-color="transparent"/>
    </style:style>
    <style:style style:name="style1476373374623" style:family="table-cell" style:data-style-name="N0">
      <style:table-cell-properties style:vertical-align="automatic" fo:background-color="transparent"/>
    </style:style>
    <style:style style:name="style1476373374659" style:family="table-cell" style:data-style-name="N0">
      <style:table-cell-properties style:vertical-align="automatic" fo:background-color="transparent"/>
    </style:style>
    <style:style style:name="style1476373374696" style:family="table-cell" style:data-style-name="N0">
      <style:table-cell-properties style:vertical-align="automatic" fo:background-color="transparent"/>
    </style:style>
    <style:style style:name="style1476373375280" style:family="table-cell" style:data-style-name="N0">
      <style:table-cell-properties style:vertical-align="automatic" fo:background-color="transparent"/>
    </style:style>
    <style:style style:name="style1476373375326" style:family="table-cell" style:data-style-name="N0">
      <style:table-cell-properties style:vertical-align="automatic" fo:background-color="transparent"/>
    </style:style>
    <style:style style:name="style1476373375369" style:family="table-cell" style:data-style-name="N0">
      <style:table-cell-properties style:vertical-align="automatic" fo:background-color="transparent"/>
    </style:style>
    <style:style style:name="style1476373375407" style:family="table-cell" style:data-style-name="N0">
      <style:table-cell-properties style:vertical-align="automatic" fo:background-color="transparent"/>
    </style:style>
    <style:style style:name="style1476373375449" style:family="table-cell" style:data-style-name="N0">
      <style:table-cell-properties style:vertical-align="automatic" fo:background-color="transparent"/>
    </style:style>
    <style:style style:name="style1476373375494" style:family="table-cell" style:data-style-name="N0">
      <style:table-cell-properties style:vertical-align="automatic" fo:background-color="transparent"/>
    </style:style>
    <style:style style:name="style1476373375538" style:family="table-cell" style:data-style-name="N0">
      <style:table-cell-properties style:vertical-align="automatic" fo:background-color="transparent"/>
    </style:style>
    <style:style style:name="style1476373375583" style:family="table-cell" style:data-style-name="N0">
      <style:table-cell-properties style:vertical-align="automatic" fo:background-color="transparent"/>
    </style:style>
    <style:style style:name="style1476373375627" style:family="table-cell" style:data-style-name="N0">
      <style:table-cell-properties style:vertical-align="automatic" fo:background-color="transparent"/>
    </style:style>
    <style:style style:name="style1476373375665" style:family="table-cell" style:data-style-name="N0">
      <style:table-cell-properties style:vertical-align="automatic" fo:background-color="transparent"/>
    </style:style>
    <style:style style:name="style1476373375711" style:family="table-cell" style:data-style-name="N0">
      <style:table-cell-properties style:vertical-align="automatic" fo:background-color="transparent"/>
    </style:style>
    <style:style style:name="style1476373375748" style:family="table-cell" style:data-style-name="N0">
      <style:table-cell-properties style:vertical-align="automatic" fo:background-color="transparent"/>
    </style:style>
    <style:style style:name="style1476373375784" style:family="table-cell" style:data-style-name="N0">
      <style:table-cell-properties style:vertical-align="automatic" fo:background-color="transparent"/>
    </style:style>
    <style:style style:name="style1476373375820" style:family="table-cell" style:data-style-name="N0">
      <style:table-cell-properties style:vertical-align="automatic" fo:background-color="transparent"/>
    </style:style>
    <style:style style:name="style1476373375864" style:family="table-cell" style:data-style-name="N0">
      <style:table-cell-properties style:vertical-align="automatic" fo:background-color="transparent"/>
    </style:style>
    <style:style style:name="style1476373375901" style:family="table-cell" style:data-style-name="N0">
      <style:table-cell-properties style:vertical-align="automatic" fo:background-color="transparent"/>
    </style:style>
    <style:style style:name="style1476373375937" style:family="table-cell" style:data-style-name="N0">
      <style:table-cell-properties style:vertical-align="automatic" fo:background-color="transparent"/>
    </style:style>
    <style:style style:name="style1476373376506" style:family="table-cell" style:data-style-name="N0">
      <style:table-cell-properties style:vertical-align="automatic" fo:background-color="transparent"/>
    </style:style>
    <style:style style:name="style1476373376554" style:family="table-cell" style:data-style-name="N0">
      <style:table-cell-properties style:vertical-align="automatic" fo:background-color="transparent"/>
    </style:style>
    <style:style style:name="style1476373376595" style:family="table-cell" style:data-style-name="N0">
      <style:table-cell-properties style:vertical-align="automatic" fo:background-color="transparent"/>
    </style:style>
    <style:style style:name="style1476373376631" style:family="table-cell" style:data-style-name="N0">
      <style:table-cell-properties style:vertical-align="automatic" fo:background-color="transparent"/>
    </style:style>
    <style:style style:name="style1476373376673" style:family="table-cell" style:data-style-name="N0">
      <style:table-cell-properties style:vertical-align="automatic" fo:background-color="transparent"/>
    </style:style>
    <style:style style:name="style1476373376716" style:family="table-cell" style:data-style-name="N0">
      <style:table-cell-properties style:vertical-align="automatic" fo:background-color="transparent"/>
    </style:style>
    <style:style style:name="style1476373376762" style:family="table-cell" style:data-style-name="N0">
      <style:table-cell-properties style:vertical-align="automatic" fo:background-color="transparent"/>
    </style:style>
    <style:style style:name="style1476373376805" style:family="table-cell" style:data-style-name="N0">
      <style:table-cell-properties style:vertical-align="automatic" fo:background-color="transparent"/>
    </style:style>
    <style:style style:name="style1476373376848" style:family="table-cell" style:data-style-name="N0">
      <style:table-cell-properties style:vertical-align="automatic" fo:background-color="transparent"/>
    </style:style>
    <style:style style:name="style1476373376886" style:family="table-cell" style:data-style-name="N0">
      <style:table-cell-properties style:vertical-align="automatic" fo:background-color="transparent"/>
    </style:style>
    <style:style style:name="style1476373376929" style:family="table-cell" style:data-style-name="N0">
      <style:table-cell-properties style:vertical-align="automatic" fo:background-color="transparent"/>
    </style:style>
    <style:style style:name="style1476373376966" style:family="table-cell" style:data-style-name="N0">
      <style:table-cell-properties style:vertical-align="automatic" fo:background-color="transparent"/>
    </style:style>
    <style:style style:name="style1476373377014" style:family="table-cell" style:data-style-name="N0">
      <style:table-cell-properties style:vertical-align="automatic" fo:background-color="transparent"/>
    </style:style>
    <style:style style:name="style1476373377052" style:family="table-cell" style:data-style-name="N0">
      <style:table-cell-properties style:vertical-align="automatic" fo:background-color="transparent"/>
    </style:style>
    <style:style style:name="style1476373377635" style:family="table-cell" style:data-style-name="N0">
      <style:table-cell-properties style:vertical-align="automatic" fo:background-color="transparent"/>
    </style:style>
    <style:style style:name="style1476373377683" style:family="table-cell" style:data-style-name="N0">
      <style:table-cell-properties style:vertical-align="automatic" fo:background-color="transparent"/>
    </style:style>
    <style:style style:name="style1476373377728" style:family="table-cell" style:data-style-name="N0">
      <style:table-cell-properties style:vertical-align="automatic" fo:background-color="transparent"/>
    </style:style>
    <style:style style:name="style1476373377763" style:family="table-cell" style:data-style-name="N0">
      <style:table-cell-properties style:vertical-align="automatic" fo:background-color="transparent"/>
    </style:style>
    <style:style style:name="style1476373377807" style:family="table-cell" style:data-style-name="N0">
      <style:table-cell-properties style:vertical-align="automatic" fo:background-color="transparent"/>
    </style:style>
    <style:style style:name="style1476373377850" style:family="table-cell" style:data-style-name="N0">
      <style:table-cell-properties style:vertical-align="automatic" fo:background-color="transparent"/>
    </style:style>
    <style:style style:name="style1476373377899" style:family="table-cell" style:data-style-name="N0">
      <style:table-cell-properties style:vertical-align="automatic" fo:background-color="transparent"/>
    </style:style>
    <style:style style:name="style1476373377945" style:family="table-cell" style:data-style-name="N0">
      <style:table-cell-properties style:vertical-align="automatic" fo:background-color="transparent"/>
    </style:style>
    <style:style style:name="style1476373377989" style:family="table-cell" style:data-style-name="N0">
      <style:table-cell-properties style:vertical-align="automatic" fo:background-color="transparent"/>
    </style:style>
    <style:style style:name="style1476373378030" style:family="table-cell" style:data-style-name="N0">
      <style:table-cell-properties style:vertical-align="automatic" fo:background-color="transparent"/>
    </style:style>
    <style:style style:name="style1476373378074" style:family="table-cell" style:data-style-name="N0">
      <style:table-cell-properties style:vertical-align="automatic" fo:background-color="transparent"/>
    </style:style>
    <style:style style:name="style1476373378114" style:family="table-cell" style:data-style-name="N0">
      <style:table-cell-properties style:vertical-align="automatic" fo:background-color="transparent"/>
    </style:style>
    <style:style style:name="style1476373378170" style:family="table-cell" style:data-style-name="N0">
      <style:table-cell-properties style:vertical-align="automatic" fo:background-color="transparent"/>
    </style:style>
    <style:style style:name="style1476373378220" style:family="table-cell" style:data-style-name="N0">
      <style:table-cell-properties style:vertical-align="automatic" fo:background-color="transparent"/>
    </style:style>
    <style:style style:name="style1476373378867" style:family="table-cell" style:data-style-name="N0">
      <style:table-cell-properties style:vertical-align="automatic" fo:background-color="transparent"/>
    </style:style>
    <style:style style:name="style1476373378914" style:family="table-cell" style:data-style-name="N0">
      <style:table-cell-properties style:vertical-align="automatic" fo:background-color="transparent"/>
    </style:style>
    <style:style style:name="style1476373378955" style:family="table-cell" style:data-style-name="N0">
      <style:table-cell-properties style:vertical-align="automatic" fo:background-color="transparent"/>
    </style:style>
    <style:style style:name="style1476373378992" style:family="table-cell" style:data-style-name="N0">
      <style:table-cell-properties style:vertical-align="automatic" fo:background-color="transparent"/>
    </style:style>
    <style:style style:name="style1476373379034" style:family="table-cell" style:data-style-name="N0">
      <style:table-cell-properties style:vertical-align="automatic" fo:background-color="transparent"/>
    </style:style>
    <style:style style:name="style1476373379077" style:family="table-cell" style:data-style-name="N0">
      <style:table-cell-properties style:vertical-align="automatic" fo:background-color="transparent"/>
    </style:style>
    <style:style style:name="style1476373379125" style:family="table-cell" style:data-style-name="N0">
      <style:table-cell-properties style:vertical-align="automatic" fo:background-color="transparent"/>
    </style:style>
    <style:style style:name="style1476373379167" style:family="table-cell" style:data-style-name="N0">
      <style:table-cell-properties style:vertical-align="automatic" fo:background-color="transparent"/>
    </style:style>
    <style:style style:name="style1476373379210" style:family="table-cell" style:data-style-name="N0">
      <style:table-cell-properties style:vertical-align="automatic" fo:background-color="transparent"/>
    </style:style>
    <style:style style:name="style1476373379248" style:family="table-cell" style:data-style-name="N0">
      <style:table-cell-properties style:vertical-align="automatic" fo:background-color="transparent"/>
    </style:style>
    <style:style style:name="style1476373379292" style:family="table-cell" style:data-style-name="N0">
      <style:table-cell-properties style:vertical-align="automatic" fo:background-color="transparent"/>
    </style:style>
    <style:style style:name="style1476373379331" style:family="table-cell" style:data-style-name="N0">
      <style:table-cell-properties style:vertical-align="automatic" fo:background-color="transparent"/>
    </style:style>
    <style:style style:name="style1476373379391" style:family="table-cell" style:data-style-name="N0">
      <style:table-cell-properties style:vertical-align="automatic" fo:background-color="transparent"/>
    </style:style>
    <style:style style:name="style1476373379432" style:family="table-cell" style:data-style-name="N0">
      <style:table-cell-properties style:vertical-align="automatic" fo:background-color="transparent"/>
    </style:style>
    <style:style style:name="style1476373380007" style:family="table-cell" style:data-style-name="N0">
      <style:table-cell-properties style:vertical-align="automatic" fo:background-color="transparent"/>
    </style:style>
    <style:style style:name="style1476373380055" style:family="table-cell" style:data-style-name="N0">
      <style:table-cell-properties style:vertical-align="automatic" fo:background-color="transparent"/>
    </style:style>
    <style:style style:name="style1476373380100" style:family="table-cell" style:data-style-name="N0">
      <style:table-cell-properties style:vertical-align="automatic" fo:background-color="transparent"/>
    </style:style>
    <style:style style:name="style1476373380138" style:family="table-cell" style:data-style-name="N0">
      <style:table-cell-properties style:vertical-align="automatic" fo:background-color="transparent"/>
    </style:style>
    <style:style style:name="style1476373380180" style:family="table-cell" style:data-style-name="N0">
      <style:table-cell-properties style:vertical-align="automatic" fo:background-color="transparent"/>
    </style:style>
    <style:style style:name="style1476373380225" style:family="table-cell" style:data-style-name="N0">
      <style:table-cell-properties style:vertical-align="automatic" fo:background-color="transparent"/>
    </style:style>
    <style:style style:name="style1476373380274" style:family="table-cell" style:data-style-name="N0">
      <style:table-cell-properties style:vertical-align="automatic" fo:background-color="transparent"/>
    </style:style>
    <style:style style:name="style1476373380327" style:family="table-cell" style:data-style-name="N0">
      <style:table-cell-properties style:vertical-align="automatic" fo:background-color="transparent"/>
    </style:style>
    <style:style style:name="style1476373380372" style:family="table-cell" style:data-style-name="N0">
      <style:table-cell-properties style:vertical-align="automatic" fo:background-color="transparent"/>
    </style:style>
    <style:style style:name="style1476373380412" style:family="table-cell" style:data-style-name="N0">
      <style:table-cell-properties style:vertical-align="automatic" fo:background-color="transparent"/>
    </style:style>
    <style:style style:name="style1476373380455" style:family="table-cell" style:data-style-name="N0">
      <style:table-cell-properties style:vertical-align="automatic" fo:background-color="transparent"/>
    </style:style>
    <style:style style:name="style1476373380494" style:family="table-cell" style:data-style-name="N0">
      <style:table-cell-properties style:vertical-align="automatic" fo:background-color="transparent"/>
    </style:style>
    <style:style style:name="style1476373380550" style:family="table-cell" style:data-style-name="N0">
      <style:table-cell-properties style:vertical-align="automatic" fo:background-color="transparent"/>
    </style:style>
    <style:style style:name="style1476373380590" style:family="table-cell" style:data-style-name="N0">
      <style:table-cell-properties style:vertical-align="automatic" fo:background-color="transparent"/>
    </style:style>
    <style:style style:name="style1476373381190" style:family="table-cell" style:data-style-name="N0">
      <style:table-cell-properties style:vertical-align="automatic" fo:background-color="transparent"/>
    </style:style>
    <style:style style:name="style1476373381237" style:family="table-cell" style:data-style-name="N0">
      <style:table-cell-properties style:vertical-align="automatic" fo:background-color="transparent"/>
    </style:style>
    <style:style style:name="style1476373381277" style:family="table-cell" style:data-style-name="N0">
      <style:table-cell-properties style:vertical-align="automatic" fo:background-color="transparent"/>
    </style:style>
    <style:style style:name="style1476373381323" style:family="table-cell" style:data-style-name="N0">
      <style:table-cell-properties style:vertical-align="automatic" fo:background-color="transparent"/>
    </style:style>
    <style:style style:name="style1476373381367" style:family="table-cell" style:data-style-name="N0">
      <style:table-cell-properties style:vertical-align="automatic" fo:background-color="transparent"/>
    </style:style>
    <style:style style:name="style1476373381411" style:family="table-cell" style:data-style-name="N0">
      <style:table-cell-properties style:vertical-align="automatic" fo:background-color="transparent"/>
    </style:style>
    <style:style style:name="style1476373381455" style:family="table-cell" style:data-style-name="N0">
      <style:table-cell-properties style:vertical-align="automatic" fo:background-color="transparent"/>
    </style:style>
    <style:style style:name="style1476373381503" style:family="table-cell" style:data-style-name="N0">
      <style:table-cell-properties style:vertical-align="automatic" fo:background-color="transparent"/>
    </style:style>
    <style:style style:name="style1476373381545" style:family="table-cell" style:data-style-name="N0">
      <style:table-cell-properties style:vertical-align="automatic" fo:background-color="transparent"/>
    </style:style>
    <style:style style:name="style1476373381583" style:family="table-cell" style:data-style-name="N0">
      <style:table-cell-properties style:vertical-align="automatic" fo:background-color="transparent"/>
    </style:style>
    <style:style style:name="style1476373381627" style:family="table-cell" style:data-style-name="N0">
      <style:table-cell-properties style:vertical-align="automatic" fo:background-color="transparent"/>
    </style:style>
    <style:style style:name="style1476373381666" style:family="table-cell" style:data-style-name="N0">
      <style:table-cell-properties style:vertical-align="automatic" fo:background-color="transparent"/>
    </style:style>
    <style:style style:name="style1476373381704" style:family="table-cell" style:data-style-name="N0">
      <style:table-cell-properties style:vertical-align="automatic" fo:background-color="transparent"/>
    </style:style>
    <style:style style:name="style1476373381741" style:family="table-cell" style:data-style-name="N0">
      <style:table-cell-properties style:vertical-align="automatic" fo:background-color="transparent"/>
    </style:style>
    <style:style style:name="style1476373381784" style:family="table-cell" style:data-style-name="N0">
      <style:table-cell-properties style:vertical-align="automatic" fo:background-color="transparent"/>
    </style:style>
    <style:style style:name="style1476373381821" style:family="table-cell" style:data-style-name="N0">
      <style:table-cell-properties style:vertical-align="automatic" fo:background-color="transparent"/>
    </style:style>
    <style:style style:name="style1476373381858" style:family="table-cell" style:data-style-name="N0">
      <style:table-cell-properties style:vertical-align="automatic" fo:background-color="transparent"/>
    </style:style>
    <style:style style:name="style1476373382470" style:family="table-cell" style:data-style-name="N0">
      <style:table-cell-properties style:vertical-align="automatic" fo:background-color="transparent"/>
    </style:style>
    <style:style style:name="style1476373382529" style:family="table-cell" style:data-style-name="N0">
      <style:table-cell-properties style:vertical-align="automatic" fo:background-color="transparent"/>
    </style:style>
    <style:style style:name="style1476373382580" style:family="table-cell" style:data-style-name="N0">
      <style:table-cell-properties style:vertical-align="automatic" fo:background-color="transparent"/>
    </style:style>
    <style:style style:name="style1476373382619" style:family="table-cell" style:data-style-name="N0">
      <style:table-cell-properties style:vertical-align="automatic" fo:background-color="transparent"/>
    </style:style>
    <style:style style:name="style1476373382663" style:family="table-cell" style:data-style-name="N0">
      <style:table-cell-properties style:vertical-align="automatic" fo:background-color="transparent"/>
    </style:style>
    <style:style style:name="style1476373382706" style:family="table-cell" style:data-style-name="N0">
      <style:table-cell-properties style:vertical-align="automatic" fo:background-color="transparent"/>
    </style:style>
    <style:style style:name="style1476373382752" style:family="table-cell" style:data-style-name="N0">
      <style:table-cell-properties style:vertical-align="automatic" fo:background-color="transparent"/>
    </style:style>
    <style:style style:name="style1476373382798" style:family="table-cell" style:data-style-name="N0">
      <style:table-cell-properties style:vertical-align="automatic" fo:background-color="transparent"/>
    </style:style>
    <style:style style:name="style1476373382843" style:family="table-cell" style:data-style-name="N0">
      <style:table-cell-properties style:vertical-align="automatic" fo:background-color="transparent"/>
    </style:style>
    <style:style style:name="style1476373382882" style:family="table-cell" style:data-style-name="N0">
      <style:table-cell-properties style:vertical-align="automatic" fo:background-color="transparent"/>
    </style:style>
    <style:style style:name="style1476373382926" style:family="table-cell" style:data-style-name="N0">
      <style:table-cell-properties style:vertical-align="automatic" fo:background-color="transparent"/>
    </style:style>
    <style:style style:name="style1476373382964" style:family="table-cell" style:data-style-name="N0">
      <style:table-cell-properties style:vertical-align="automatic" fo:background-color="transparent"/>
    </style:style>
    <style:style style:name="style1476373383001" style:family="table-cell" style:data-style-name="N0">
      <style:table-cell-properties style:vertical-align="automatic" fo:background-color="transparent"/>
    </style:style>
    <style:style style:name="style1476373383038" style:family="table-cell" style:data-style-name="N0">
      <style:table-cell-properties style:vertical-align="automatic" fo:background-color="transparent"/>
    </style:style>
    <style:style style:name="style1476373383081" style:family="table-cell" style:data-style-name="N0">
      <style:table-cell-properties style:vertical-align="automatic" fo:background-color="transparent"/>
    </style:style>
    <style:style style:name="style1476373383119" style:family="table-cell" style:data-style-name="N0">
      <style:table-cell-properties style:vertical-align="automatic" fo:background-color="transparent"/>
    </style:style>
    <style:style style:name="style1476373383156" style:family="table-cell" style:data-style-name="N0">
      <style:table-cell-properties style:vertical-align="automatic" fo:background-color="transparent"/>
    </style:style>
    <style:style style:name="style1476373383803" style:family="table-cell" style:data-style-name="N0">
      <style:table-cell-properties style:vertical-align="automatic" fo:background-color="transparent"/>
    </style:style>
    <style:style style:name="style1476373383857" style:family="table-cell" style:data-style-name="N0">
      <style:table-cell-properties style:vertical-align="automatic" fo:background-color="transparent"/>
    </style:style>
    <style:style style:name="style1476373383900" style:family="table-cell" style:data-style-name="N0">
      <style:table-cell-properties style:vertical-align="automatic" fo:background-color="transparent"/>
    </style:style>
    <style:style style:name="style1476373383936" style:family="table-cell" style:data-style-name="N0">
      <style:table-cell-properties style:vertical-align="automatic" fo:background-color="transparent"/>
    </style:style>
    <style:style style:name="style1476373383979" style:family="table-cell" style:data-style-name="N0">
      <style:table-cell-properties style:vertical-align="automatic" fo:background-color="transparent"/>
    </style:style>
    <style:style style:name="style1476373384022" style:family="table-cell" style:data-style-name="N0">
      <style:table-cell-properties style:vertical-align="automatic" fo:background-color="transparent"/>
    </style:style>
    <style:style style:name="style1476373384069" style:family="table-cell" style:data-style-name="N0">
      <style:table-cell-properties style:vertical-align="automatic" fo:background-color="transparent"/>
    </style:style>
    <style:style style:name="style1476373384112" style:family="table-cell" style:data-style-name="N0">
      <style:table-cell-properties style:vertical-align="automatic" fo:background-color="transparent"/>
    </style:style>
    <style:style style:name="style1476373384154" style:family="table-cell" style:data-style-name="N0">
      <style:table-cell-properties style:vertical-align="automatic" fo:background-color="transparent"/>
    </style:style>
    <style:style style:name="style1476373384194" style:family="table-cell" style:data-style-name="N0">
      <style:table-cell-properties style:vertical-align="automatic" fo:background-color="transparent"/>
    </style:style>
    <style:style style:name="style1476373384237" style:family="table-cell" style:data-style-name="N0">
      <style:table-cell-properties style:vertical-align="automatic" fo:background-color="transparent"/>
    </style:style>
    <style:style style:name="style1476373384273" style:family="table-cell" style:data-style-name="N0">
      <style:table-cell-properties style:vertical-align="automatic" fo:background-color="transparent"/>
    </style:style>
    <style:style style:name="style1476373384325" style:family="table-cell" style:data-style-name="N0">
      <style:table-cell-properties style:vertical-align="automatic" fo:background-color="transparent"/>
    </style:style>
    <style:style style:name="style1476373384362" style:family="table-cell" style:data-style-name="N0">
      <style:table-cell-properties style:vertical-align="automatic" fo:background-color="transparent"/>
    </style:style>
    <style:style style:name="style1476373384932" style:family="table-cell" style:data-style-name="N0">
      <style:table-cell-properties style:vertical-align="automatic" fo:background-color="transparent"/>
    </style:style>
    <style:style style:name="style1476373384979" style:family="table-cell" style:data-style-name="N0">
      <style:table-cell-properties style:vertical-align="automatic" fo:background-color="transparent"/>
    </style:style>
    <style:style style:name="style1476373385023" style:family="table-cell" style:data-style-name="N0">
      <style:table-cell-properties style:vertical-align="automatic" fo:background-color="transparent"/>
    </style:style>
    <style:style style:name="style1476373385059" style:family="table-cell" style:data-style-name="N0">
      <style:table-cell-properties style:vertical-align="automatic" fo:background-color="transparent"/>
    </style:style>
    <style:style style:name="style1476373385103" style:family="table-cell" style:data-style-name="N0">
      <style:table-cell-properties style:vertical-align="automatic" fo:background-color="transparent"/>
    </style:style>
    <style:style style:name="style1476373385147" style:family="table-cell" style:data-style-name="N0">
      <style:table-cell-properties style:vertical-align="automatic" fo:background-color="transparent"/>
    </style:style>
    <style:style style:name="style1476373385194" style:family="table-cell" style:data-style-name="N0">
      <style:table-cell-properties style:vertical-align="automatic" fo:background-color="transparent"/>
    </style:style>
    <style:style style:name="style1476373385241" style:family="table-cell" style:data-style-name="N0">
      <style:table-cell-properties style:vertical-align="automatic" fo:background-color="transparent"/>
    </style:style>
    <style:style style:name="style1476373385285" style:family="table-cell" style:data-style-name="N0">
      <style:table-cell-properties style:vertical-align="automatic" fo:background-color="transparent"/>
    </style:style>
    <style:style style:name="style1476373385327" style:family="table-cell" style:data-style-name="N0">
      <style:table-cell-properties style:vertical-align="automatic" fo:background-color="transparent"/>
    </style:style>
    <style:style style:name="style1476373385372" style:family="table-cell" style:data-style-name="N0">
      <style:table-cell-properties style:vertical-align="automatic" fo:background-color="transparent"/>
    </style:style>
    <style:style style:name="style1476373385411" style:family="table-cell" style:data-style-name="N0">
      <style:table-cell-properties style:vertical-align="automatic" fo:background-color="transparent"/>
    </style:style>
    <style:style style:name="style1476373385468" style:family="table-cell" style:data-style-name="N0">
      <style:table-cell-properties style:vertical-align="automatic" fo:background-color="transparent"/>
    </style:style>
    <style:style style:name="style1476373385513" style:family="table-cell" style:data-style-name="N0">
      <style:table-cell-properties style:vertical-align="automatic" fo:background-color="transparent"/>
    </style:style>
    <style:style style:name="style1476373386087" style:family="table-cell" style:data-style-name="N0">
      <style:table-cell-properties style:vertical-align="automatic" fo:background-color="transparent"/>
    </style:style>
    <style:style style:name="style1476373386135" style:family="table-cell" style:data-style-name="N0">
      <style:table-cell-properties style:vertical-align="automatic" fo:background-color="transparent"/>
    </style:style>
    <style:style style:name="style1476373386177" style:family="table-cell" style:data-style-name="N0">
      <style:table-cell-properties style:vertical-align="automatic" fo:background-color="transparent"/>
    </style:style>
    <style:style style:name="style1476373386213" style:family="table-cell" style:data-style-name="N0">
      <style:table-cell-properties style:vertical-align="automatic" fo:background-color="transparent"/>
    </style:style>
    <style:style style:name="style1476373386254" style:family="table-cell" style:data-style-name="N0">
      <style:table-cell-properties style:vertical-align="automatic" fo:background-color="transparent"/>
    </style:style>
    <style:style style:name="style1476373386299" style:family="table-cell" style:data-style-name="N0">
      <style:table-cell-properties style:vertical-align="automatic" fo:background-color="transparent"/>
    </style:style>
    <style:style style:name="style1476373386346" style:family="table-cell" style:data-style-name="N0">
      <style:table-cell-properties style:vertical-align="automatic" fo:background-color="transparent"/>
    </style:style>
    <style:style style:name="style1476373386391" style:family="table-cell" style:data-style-name="N0">
      <style:table-cell-properties style:vertical-align="automatic" fo:background-color="transparent"/>
    </style:style>
    <style:style style:name="style1476373386435" style:family="table-cell" style:data-style-name="N0">
      <style:table-cell-properties style:vertical-align="automatic" fo:background-color="transparent"/>
    </style:style>
    <style:style style:name="style1476373386474" style:family="table-cell" style:data-style-name="N0">
      <style:table-cell-properties style:vertical-align="automatic" fo:background-color="transparent"/>
    </style:style>
    <style:style style:name="style1476373386517" style:family="table-cell" style:data-style-name="N0">
      <style:table-cell-properties style:vertical-align="automatic" fo:background-color="transparent"/>
    </style:style>
    <style:style style:name="style1476373386554" style:family="table-cell" style:data-style-name="N0">
      <style:table-cell-properties style:vertical-align="automatic" fo:background-color="transparent"/>
    </style:style>
    <style:style style:name="style1476373386604" style:family="table-cell" style:data-style-name="N0">
      <style:table-cell-properties style:vertical-align="automatic" fo:background-color="transparent"/>
    </style:style>
    <style:style style:name="style1476373386643" style:family="table-cell" style:data-style-name="N0">
      <style:table-cell-properties style:vertical-align="automatic" fo:background-color="transparent"/>
    </style:style>
    <style:style style:name="style1476373387218" style:family="table-cell" style:data-style-name="N0">
      <style:table-cell-properties style:vertical-align="automatic" fo:background-color="transparent"/>
    </style:style>
    <style:style style:name="style1476373387266" style:family="table-cell" style:data-style-name="N0">
      <style:table-cell-properties style:vertical-align="automatic" fo:background-color="transparent"/>
    </style:style>
    <style:style style:name="style1476373387308" style:family="table-cell" style:data-style-name="N0">
      <style:table-cell-properties style:vertical-align="automatic" fo:background-color="transparent"/>
    </style:style>
    <style:style style:name="style1476373387344" style:family="table-cell" style:data-style-name="N0">
      <style:table-cell-properties style:vertical-align="automatic" fo:background-color="transparent"/>
    </style:style>
    <style:style style:name="style1476373387388" style:family="table-cell" style:data-style-name="N0">
      <style:table-cell-properties style:vertical-align="automatic" fo:background-color="transparent"/>
    </style:style>
    <style:style style:name="style1476373387433" style:family="table-cell" style:data-style-name="N0">
      <style:table-cell-properties style:vertical-align="automatic" fo:background-color="transparent"/>
    </style:style>
    <style:style style:name="style1476373387484" style:family="table-cell" style:data-style-name="N0">
      <style:table-cell-properties style:vertical-align="automatic" fo:background-color="transparent"/>
    </style:style>
    <style:style style:name="style1476373387531" style:family="table-cell" style:data-style-name="N0">
      <style:table-cell-properties style:vertical-align="automatic" fo:background-color="transparent"/>
    </style:style>
    <style:style style:name="style1476373387575" style:family="table-cell" style:data-style-name="N0">
      <style:table-cell-properties style:vertical-align="automatic" fo:background-color="transparent"/>
    </style:style>
    <style:style style:name="style1476373387615" style:family="table-cell" style:data-style-name="N0">
      <style:table-cell-properties style:vertical-align="automatic" fo:background-color="transparent"/>
    </style:style>
    <style:style style:name="style1476373387660" style:family="table-cell" style:data-style-name="N0">
      <style:table-cell-properties style:vertical-align="automatic" fo:background-color="transparent"/>
    </style:style>
    <style:style style:name="style1476373387697" style:family="table-cell" style:data-style-name="N0">
      <style:table-cell-properties style:vertical-align="automatic" fo:background-color="transparent"/>
    </style:style>
    <style:style style:name="style1476373387764" style:family="table-cell" style:data-style-name="N0">
      <style:table-cell-properties style:vertical-align="automatic" fo:background-color="transparent"/>
    </style:style>
    <style:style style:name="style1476373387804" style:family="table-cell" style:data-style-name="N0">
      <style:table-cell-properties style:vertical-align="automatic" fo:background-color="transparent"/>
    </style:style>
    <style:style style:name="style1476373388473" style:family="table-cell" style:data-style-name="N0">
      <style:table-cell-properties style:vertical-align="automatic" fo:background-color="transparent"/>
    </style:style>
    <style:style style:name="style1476373388521" style:family="table-cell" style:data-style-name="N0">
      <style:table-cell-properties style:vertical-align="automatic" fo:background-color="transparent"/>
    </style:style>
    <style:style style:name="style1476373388564" style:family="table-cell" style:data-style-name="N0">
      <style:table-cell-properties style:vertical-align="automatic" fo:background-color="transparent"/>
    </style:style>
    <style:style style:name="style1476373388600" style:family="table-cell" style:data-style-name="N0">
      <style:table-cell-properties style:vertical-align="automatic" fo:background-color="transparent"/>
    </style:style>
    <style:style style:name="style1476373388642" style:family="table-cell" style:data-style-name="N0">
      <style:table-cell-properties style:vertical-align="automatic" fo:background-color="transparent"/>
    </style:style>
    <style:style style:name="style1476373388685" style:family="table-cell" style:data-style-name="N0">
      <style:table-cell-properties style:vertical-align="automatic" fo:background-color="transparent"/>
    </style:style>
    <style:style style:name="style1476373388728" style:family="table-cell" style:data-style-name="N0">
      <style:table-cell-properties style:vertical-align="automatic" fo:background-color="transparent"/>
    </style:style>
    <style:style style:name="style1476373388774" style:family="table-cell" style:data-style-name="N0">
      <style:table-cell-properties style:vertical-align="automatic" fo:background-color="transparent"/>
    </style:style>
    <style:style style:name="style1476373388818" style:family="table-cell" style:data-style-name="N0">
      <style:table-cell-properties style:vertical-align="automatic" fo:background-color="transparent"/>
    </style:style>
    <style:style style:name="style1476373388858" style:family="table-cell" style:data-style-name="N0">
      <style:table-cell-properties style:vertical-align="automatic" fo:background-color="transparent"/>
    </style:style>
    <style:style style:name="style1476373388904" style:family="table-cell" style:data-style-name="N0">
      <style:table-cell-properties style:vertical-align="automatic" fo:background-color="transparent"/>
    </style:style>
    <style:style style:name="style1476373388945" style:family="table-cell" style:data-style-name="N0">
      <style:table-cell-properties style:vertical-align="automatic" fo:background-color="transparent"/>
    </style:style>
    <style:style style:name="style1476373388993" style:family="table-cell" style:data-style-name="N0">
      <style:table-cell-properties style:vertical-align="automatic" fo:background-color="transparent"/>
    </style:style>
    <style:style style:name="style1476373389029" style:family="table-cell" style:data-style-name="N0">
      <style:table-cell-properties style:vertical-align="automatic" fo:background-color="transparent"/>
    </style:style>
    <style:style style:name="style1476373389072" style:family="table-cell" style:data-style-name="N0">
      <style:table-cell-properties style:vertical-align="automatic" fo:background-color="transparent"/>
    </style:style>
    <style:style style:name="style1476373389109" style:family="table-cell" style:data-style-name="N0">
      <style:table-cell-properties style:vertical-align="automatic" fo:background-color="transparent"/>
    </style:style>
    <style:style style:name="style1476373389144" style:family="table-cell" style:data-style-name="N0">
      <style:table-cell-properties style:vertical-align="automatic" fo:background-color="transparent"/>
    </style:style>
    <style:style style:name="style1476373389732" style:family="table-cell" style:data-style-name="N0">
      <style:table-cell-properties style:vertical-align="automatic" fo:background-color="transparent"/>
    </style:style>
    <style:style style:name="style1476373389781" style:family="table-cell" style:data-style-name="N0">
      <style:table-cell-properties style:vertical-align="automatic" fo:background-color="transparent"/>
    </style:style>
    <style:style style:name="style1476373389824" style:family="table-cell" style:data-style-name="N0">
      <style:table-cell-properties style:vertical-align="automatic" fo:background-color="transparent"/>
    </style:style>
    <style:style style:name="style1476373389860" style:family="table-cell" style:data-style-name="N0">
      <style:table-cell-properties style:vertical-align="automatic" fo:background-color="transparent"/>
    </style:style>
    <style:style style:name="style1476373389904" style:family="table-cell" style:data-style-name="N0">
      <style:table-cell-properties style:vertical-align="automatic" fo:background-color="transparent"/>
    </style:style>
    <style:style style:name="style1476373389947" style:family="table-cell" style:data-style-name="N0">
      <style:table-cell-properties style:vertical-align="automatic" fo:background-color="transparent"/>
    </style:style>
    <style:style style:name="style1476373389992" style:family="table-cell" style:data-style-name="N0">
      <style:table-cell-properties style:vertical-align="automatic" fo:background-color="transparent"/>
    </style:style>
    <style:style style:name="style1476373390035" style:family="table-cell" style:data-style-name="N0">
      <style:table-cell-properties style:vertical-align="automatic" fo:background-color="transparent"/>
    </style:style>
    <style:style style:name="style1476373390080" style:family="table-cell" style:data-style-name="N0">
      <style:table-cell-properties style:vertical-align="automatic" fo:background-color="transparent"/>
    </style:style>
    <style:style style:name="style1476373390127" style:family="table-cell" style:data-style-name="N0">
      <style:table-cell-properties style:vertical-align="automatic" fo:background-color="transparent"/>
    </style:style>
    <style:style style:name="style1476373390170" style:family="table-cell" style:data-style-name="N0">
      <style:table-cell-properties style:vertical-align="automatic" fo:background-color="transparent"/>
    </style:style>
    <style:style style:name="style1476373390207" style:family="table-cell" style:data-style-name="N0">
      <style:table-cell-properties style:vertical-align="automatic" fo:background-color="transparent"/>
    </style:style>
    <style:style style:name="style1476373390244" style:family="table-cell" style:data-style-name="N0">
      <style:table-cell-properties style:vertical-align="automatic" fo:background-color="transparent"/>
    </style:style>
    <style:style style:name="style1476373390281" style:family="table-cell" style:data-style-name="N0">
      <style:table-cell-properties style:vertical-align="automatic" fo:background-color="transparent"/>
    </style:style>
    <style:style style:name="style1476373390324" style:family="table-cell" style:data-style-name="N0">
      <style:table-cell-properties style:vertical-align="automatic" fo:background-color="transparent"/>
    </style:style>
    <style:style style:name="style1476373390361" style:family="table-cell" style:data-style-name="N0">
      <style:table-cell-properties style:vertical-align="automatic" fo:background-color="transparent"/>
    </style:style>
    <style:style style:name="style1476373390398" style:family="table-cell" style:data-style-name="N0">
      <style:table-cell-properties style:vertical-align="automatic" fo:background-color="transparent"/>
    </style:style>
    <style:style style:name="style1476373390971" style:family="table-cell" style:data-style-name="N0">
      <style:table-cell-properties style:vertical-align="automatic" fo:background-color="transparent"/>
    </style:style>
    <style:style style:name="style1476373391018" style:family="table-cell" style:data-style-name="N0">
      <style:table-cell-properties style:vertical-align="automatic" fo:background-color="transparent"/>
    </style:style>
    <style:style style:name="style1476373391061" style:family="table-cell" style:data-style-name="N0">
      <style:table-cell-properties style:vertical-align="automatic" fo:background-color="transparent"/>
    </style:style>
    <style:style style:name="style1476373391097" style:family="table-cell" style:data-style-name="N0">
      <style:table-cell-properties style:vertical-align="automatic" fo:background-color="transparent"/>
    </style:style>
    <style:style style:name="style1476373391141" style:family="table-cell" style:data-style-name="N0">
      <style:table-cell-properties style:vertical-align="automatic" fo:background-color="transparent"/>
    </style:style>
    <style:style style:name="style1476373391184" style:family="table-cell" style:data-style-name="N0">
      <style:table-cell-properties style:vertical-align="automatic" fo:background-color="transparent"/>
    </style:style>
    <style:style style:name="style1476373391229" style:family="table-cell" style:data-style-name="N0">
      <style:table-cell-properties style:vertical-align="automatic" fo:background-color="transparent"/>
    </style:style>
    <style:style style:name="style1476373391284" style:family="table-cell" style:data-style-name="N0">
      <style:table-cell-properties style:vertical-align="automatic" fo:background-color="transparent"/>
    </style:style>
    <style:style style:name="style1476373391328" style:family="table-cell" style:data-style-name="N0">
      <style:table-cell-properties style:vertical-align="automatic" fo:background-color="transparent"/>
    </style:style>
    <style:style style:name="style1476373391366" style:family="table-cell" style:data-style-name="N0">
      <style:table-cell-properties style:vertical-align="automatic" fo:background-color="transparent"/>
    </style:style>
    <style:style style:name="style1476373391410" style:family="table-cell" style:data-style-name="N0">
      <style:table-cell-properties style:vertical-align="automatic" fo:background-color="transparent"/>
    </style:style>
    <style:style style:name="style1476373391447" style:family="table-cell" style:data-style-name="N0">
      <style:table-cell-properties style:vertical-align="automatic" fo:background-color="transparent"/>
    </style:style>
    <style:style style:name="style1476373391495" style:family="table-cell" style:data-style-name="N0">
      <style:table-cell-properties style:vertical-align="automatic" fo:background-color="transparent"/>
    </style:style>
    <style:style style:name="style1476373391533" style:family="table-cell" style:data-style-name="N0">
      <style:table-cell-properties style:vertical-align="automatic" fo:background-color="transparent"/>
    </style:style>
    <style:style style:name="style1476373392115" style:family="table-cell" style:data-style-name="N0">
      <style:table-cell-properties style:vertical-align="automatic" fo:background-color="transparent"/>
    </style:style>
    <style:style style:name="style1476373392162" style:family="table-cell" style:data-style-name="N0">
      <style:table-cell-properties style:vertical-align="automatic" fo:background-color="transparent"/>
    </style:style>
    <style:style style:name="style1476373392218" style:family="table-cell" style:data-style-name="N0">
      <style:table-cell-properties style:vertical-align="automatic" fo:background-color="transparent"/>
    </style:style>
    <style:style style:name="style1476373392255" style:family="table-cell" style:data-style-name="N0">
      <style:table-cell-properties style:vertical-align="automatic" fo:background-color="transparent"/>
    </style:style>
    <style:style style:name="style1476373392297" style:family="table-cell" style:data-style-name="N0">
      <style:table-cell-properties style:vertical-align="automatic" fo:background-color="transparent"/>
    </style:style>
    <style:style style:name="style1476373392341" style:family="table-cell" style:data-style-name="N0">
      <style:table-cell-properties style:vertical-align="automatic" fo:background-color="transparent"/>
    </style:style>
    <style:style style:name="style1476373392389" style:family="table-cell" style:data-style-name="N0">
      <style:table-cell-properties style:vertical-align="automatic" fo:background-color="transparent"/>
    </style:style>
    <style:style style:name="style1476373392434" style:family="table-cell" style:data-style-name="N0">
      <style:table-cell-properties style:vertical-align="automatic" fo:background-color="transparent"/>
    </style:style>
    <style:style style:name="style1476373392478" style:family="table-cell" style:data-style-name="N0">
      <style:table-cell-properties style:vertical-align="automatic" fo:background-color="transparent"/>
    </style:style>
    <style:style style:name="style1476373392519" style:family="table-cell" style:data-style-name="N0">
      <style:table-cell-properties style:vertical-align="automatic" fo:background-color="transparent"/>
    </style:style>
    <style:style style:name="style1476373392562" style:family="table-cell" style:data-style-name="N0">
      <style:table-cell-properties style:vertical-align="automatic" fo:background-color="transparent"/>
    </style:style>
    <style:style style:name="style1476373392605" style:family="table-cell" style:data-style-name="N0">
      <style:table-cell-properties style:vertical-align="automatic" fo:background-color="transparent"/>
    </style:style>
    <style:style style:name="style1476373392661" style:family="table-cell" style:data-style-name="N0">
      <style:table-cell-properties style:vertical-align="automatic" fo:background-color="transparent"/>
    </style:style>
    <style:style style:name="style1476373392701" style:family="table-cell" style:data-style-name="N0">
      <style:table-cell-properties style:vertical-align="automatic" fo:background-color="transparent"/>
    </style:style>
    <style:style style:name="style1476373393359" style:family="table-cell" style:data-style-name="N0">
      <style:table-cell-properties style:vertical-align="automatic" fo:background-color="transparent"/>
    </style:style>
    <style:style style:name="style1476373393406" style:family="table-cell" style:data-style-name="N0">
      <style:table-cell-properties style:vertical-align="automatic" fo:background-color="transparent"/>
    </style:style>
    <style:style style:name="style1476373393449" style:family="table-cell" style:data-style-name="N0">
      <style:table-cell-properties style:vertical-align="automatic" fo:background-color="transparent"/>
    </style:style>
    <style:style style:name="style1476373393487" style:family="table-cell" style:data-style-name="N0">
      <style:table-cell-properties style:vertical-align="automatic" fo:background-color="transparent"/>
    </style:style>
    <style:style style:name="style1476373393529" style:family="table-cell" style:data-style-name="N0">
      <style:table-cell-properties style:vertical-align="automatic" fo:background-color="transparent"/>
    </style:style>
    <style:style style:name="style1476373393574" style:family="table-cell" style:data-style-name="N0">
      <style:table-cell-properties style:vertical-align="automatic" fo:background-color="transparent"/>
    </style:style>
    <style:style style:name="style1476373393622" style:family="table-cell" style:data-style-name="N0">
      <style:table-cell-properties style:vertical-align="automatic" fo:background-color="transparent"/>
    </style:style>
    <style:style style:name="style1476373393666" style:family="table-cell" style:data-style-name="N0">
      <style:table-cell-properties style:vertical-align="automatic" fo:background-color="transparent"/>
    </style:style>
    <style:style style:name="style1476373393709" style:family="table-cell" style:data-style-name="N0">
      <style:table-cell-properties style:vertical-align="automatic" fo:background-color="transparent"/>
    </style:style>
    <style:style style:name="style1476373393749" style:family="table-cell" style:data-style-name="N0">
      <style:table-cell-properties style:vertical-align="automatic" fo:background-color="transparent"/>
    </style:style>
    <style:style style:name="style1476373393791" style:family="table-cell" style:data-style-name="N0">
      <style:table-cell-properties style:vertical-align="automatic" fo:background-color="transparent"/>
    </style:style>
    <style:style style:name="style1476373393829" style:family="table-cell" style:data-style-name="N0">
      <style:table-cell-properties style:vertical-align="automatic" fo:background-color="transparent"/>
    </style:style>
    <style:style style:name="style1476373393879" style:family="table-cell" style:data-style-name="N0">
      <style:table-cell-properties style:vertical-align="automatic" fo:background-color="transparent"/>
    </style:style>
    <style:style style:name="style1476373393918" style:family="table-cell" style:data-style-name="N0">
      <style:table-cell-properties style:vertical-align="automatic" fo:background-color="transparent"/>
    </style:style>
    <style:style style:name="style1476373394504" style:family="table-cell" style:data-style-name="N0">
      <style:table-cell-properties style:vertical-align="automatic" fo:background-color="transparent"/>
    </style:style>
    <style:style style:name="style1476373394554" style:family="table-cell" style:data-style-name="N0">
      <style:table-cell-properties style:vertical-align="automatic" fo:background-color="transparent"/>
    </style:style>
    <style:style style:name="style1476373394596" style:family="table-cell" style:data-style-name="N0">
      <style:table-cell-properties style:vertical-align="automatic" fo:background-color="transparent"/>
    </style:style>
    <style:style style:name="style1476373394634" style:family="table-cell" style:data-style-name="N0">
      <style:table-cell-properties style:vertical-align="automatic" fo:background-color="transparent"/>
    </style:style>
    <style:style style:name="style1476373394677" style:family="table-cell" style:data-style-name="N0">
      <style:table-cell-properties style:vertical-align="automatic" fo:background-color="transparent"/>
    </style:style>
    <style:style style:name="style1476373394722" style:family="table-cell" style:data-style-name="N0">
      <style:table-cell-properties style:vertical-align="automatic" fo:background-color="transparent"/>
    </style:style>
    <style:style style:name="style1476373394771" style:family="table-cell" style:data-style-name="N0">
      <style:table-cell-properties style:vertical-align="automatic" fo:background-color="transparent"/>
    </style:style>
    <style:style style:name="style1476373394818" style:family="table-cell" style:data-style-name="N0">
      <style:table-cell-properties style:vertical-align="automatic" fo:background-color="transparent"/>
    </style:style>
    <style:style style:name="style1476373394862" style:family="table-cell" style:data-style-name="N0">
      <style:table-cell-properties style:vertical-align="automatic" fo:background-color="transparent"/>
    </style:style>
    <style:style style:name="style1476373394904" style:family="table-cell" style:data-style-name="N0">
      <style:table-cell-properties style:vertical-align="automatic" fo:background-color="transparent"/>
    </style:style>
    <style:style style:name="style1476373394948" style:family="table-cell" style:data-style-name="N0">
      <style:table-cell-properties style:vertical-align="automatic" fo:background-color="transparent"/>
    </style:style>
    <style:style style:name="style1476373394985" style:family="table-cell" style:data-style-name="N0">
      <style:table-cell-properties style:vertical-align="automatic" fo:background-color="transparent"/>
    </style:style>
    <style:style style:name="style1476373395051" style:family="table-cell" style:data-style-name="N0">
      <style:table-cell-properties style:vertical-align="automatic" fo:background-color="transparent"/>
    </style:style>
    <style:style style:name="style1476373395090" style:family="table-cell" style:data-style-name="N0">
      <style:table-cell-properties style:vertical-align="automatic" fo:background-color="transparent"/>
    </style:style>
    <style:style style:name="style1476373395692" style:family="table-cell" style:data-style-name="N0">
      <style:table-cell-properties style:vertical-align="automatic" fo:background-color="transparent"/>
    </style:style>
    <style:style style:name="style1476373395739" style:family="table-cell" style:data-style-name="N0">
      <style:table-cell-properties style:vertical-align="automatic" fo:background-color="transparent"/>
    </style:style>
    <style:style style:name="style1476373395782" style:family="table-cell" style:data-style-name="N0">
      <style:table-cell-properties style:vertical-align="automatic" fo:background-color="transparent"/>
    </style:style>
    <style:style style:name="style1476373395819" style:family="table-cell" style:data-style-name="N0">
      <style:table-cell-properties style:vertical-align="automatic" fo:background-color="transparent"/>
    </style:style>
    <style:style style:name="style1476373395861" style:family="table-cell" style:data-style-name="N0">
      <style:table-cell-properties style:vertical-align="automatic" fo:background-color="transparent"/>
    </style:style>
    <style:style style:name="style1476373395904" style:family="table-cell" style:data-style-name="N0">
      <style:table-cell-properties style:vertical-align="automatic" fo:background-color="transparent"/>
    </style:style>
    <style:style style:name="style1476373395948" style:family="table-cell" style:data-style-name="N0">
      <style:table-cell-properties style:vertical-align="automatic" fo:background-color="transparent"/>
    </style:style>
    <style:style style:name="style1476373395991" style:family="table-cell" style:data-style-name="N0">
      <style:table-cell-properties style:vertical-align="automatic" fo:background-color="transparent"/>
    </style:style>
    <style:style style:name="style1476373396035" style:family="table-cell" style:data-style-name="N0">
      <style:table-cell-properties style:vertical-align="automatic" fo:background-color="transparent"/>
    </style:style>
    <style:style style:name="style1476373396074" style:family="table-cell" style:data-style-name="N0">
      <style:table-cell-properties style:vertical-align="automatic" fo:background-color="transparent"/>
    </style:style>
    <style:style style:name="style1476373396119" style:family="table-cell" style:data-style-name="N0">
      <style:table-cell-properties style:vertical-align="automatic" fo:background-color="transparent"/>
    </style:style>
    <style:style style:name="style1476373396156" style:family="table-cell" style:data-style-name="N0">
      <style:table-cell-properties style:vertical-align="automatic" fo:background-color="transparent"/>
    </style:style>
    <style:style style:name="style1476373396203" style:family="table-cell" style:data-style-name="N0">
      <style:table-cell-properties style:vertical-align="automatic" fo:background-color="transparent"/>
    </style:style>
    <style:style style:name="style1476373396242" style:family="table-cell" style:data-style-name="N0">
      <style:table-cell-properties style:vertical-align="automatic" fo:background-color="transparent"/>
    </style:style>
    <style:style style:name="style1476373396286" style:family="table-cell" style:data-style-name="N0">
      <style:table-cell-properties style:vertical-align="automatic" fo:background-color="transparent"/>
    </style:style>
    <style:style style:name="style1476373396325" style:family="table-cell" style:data-style-name="N0">
      <style:table-cell-properties style:vertical-align="automatic" fo:background-color="transparent"/>
    </style:style>
    <style:style style:name="style1476373396362" style:family="table-cell" style:data-style-name="N0">
      <style:table-cell-properties style:vertical-align="automatic" fo:background-color="transparent"/>
    </style:style>
    <style:style style:name="style1476373396972" style:family="table-cell" style:data-style-name="N0">
      <style:table-cell-properties style:vertical-align="automatic" fo:background-color="transparent"/>
    </style:style>
    <style:style style:name="style1476373397019" style:family="table-cell" style:data-style-name="N0">
      <style:table-cell-properties style:vertical-align="automatic" fo:background-color="transparent"/>
    </style:style>
    <style:style style:name="style1476373397061" style:family="table-cell" style:data-style-name="N0">
      <style:table-cell-properties style:vertical-align="automatic" fo:background-color="transparent"/>
    </style:style>
    <style:style style:name="style1476373397098" style:family="table-cell" style:data-style-name="N0">
      <style:table-cell-properties style:vertical-align="automatic" fo:background-color="transparent"/>
    </style:style>
    <style:style style:name="style1476373397139" style:family="table-cell" style:data-style-name="N0">
      <style:table-cell-properties style:vertical-align="automatic" fo:background-color="transparent"/>
    </style:style>
    <style:style style:name="style1476373397183" style:family="table-cell" style:data-style-name="N0">
      <style:table-cell-properties style:vertical-align="automatic" fo:background-color="transparent"/>
    </style:style>
    <style:style style:name="style1476373397227" style:family="table-cell" style:data-style-name="N0">
      <style:table-cell-properties style:vertical-align="automatic" fo:background-color="transparent"/>
    </style:style>
    <style:style style:name="style1476373397271" style:family="table-cell" style:data-style-name="N0">
      <style:table-cell-properties style:vertical-align="automatic" fo:background-color="transparent"/>
    </style:style>
    <style:style style:name="style1476373397314" style:family="table-cell" style:data-style-name="N0">
      <style:table-cell-properties style:vertical-align="automatic" fo:background-color="transparent"/>
    </style:style>
    <style:style style:name="style1476373397352" style:family="table-cell" style:data-style-name="N0">
      <style:table-cell-properties style:vertical-align="automatic" fo:background-color="transparent"/>
    </style:style>
    <style:style style:name="style1476373397406" style:family="table-cell" style:data-style-name="N0">
      <style:table-cell-properties style:vertical-align="automatic" fo:background-color="transparent"/>
    </style:style>
    <style:style style:name="style1476373397443" style:family="table-cell" style:data-style-name="N0">
      <style:table-cell-properties style:vertical-align="automatic" fo:background-color="transparent"/>
    </style:style>
    <style:style style:name="style1476373397481" style:family="table-cell" style:data-style-name="N0">
      <style:table-cell-properties style:vertical-align="automatic" fo:background-color="transparent"/>
    </style:style>
    <style:style style:name="style1476373397518" style:family="table-cell" style:data-style-name="N0">
      <style:table-cell-properties style:vertical-align="automatic" fo:background-color="transparent"/>
    </style:style>
    <style:style style:name="style1476373397562" style:family="table-cell" style:data-style-name="N0">
      <style:table-cell-properties style:vertical-align="automatic" fo:background-color="transparent"/>
    </style:style>
    <style:style style:name="style1476373397599" style:family="table-cell" style:data-style-name="N0">
      <style:table-cell-properties style:vertical-align="automatic" fo:background-color="transparent"/>
    </style:style>
    <style:style style:name="style1476373397636" style:family="table-cell" style:data-style-name="N0">
      <style:table-cell-properties style:vertical-align="automatic" fo:background-color="transparent"/>
    </style:style>
    <style:style style:name="style1476373398288" style:family="table-cell" style:data-style-name="N0">
      <style:table-cell-properties style:vertical-align="automatic" fo:background-color="transparent"/>
    </style:style>
    <style:style style:name="style1476373398336" style:family="table-cell" style:data-style-name="N0">
      <style:table-cell-properties style:vertical-align="automatic" fo:background-color="transparent"/>
    </style:style>
    <style:style style:name="style1476373398378" style:family="table-cell" style:data-style-name="N0">
      <style:table-cell-properties style:vertical-align="automatic" fo:background-color="transparent"/>
    </style:style>
    <style:style style:name="style1476373398418" style:family="table-cell" style:data-style-name="N0">
      <style:table-cell-properties style:vertical-align="automatic" fo:background-color="transparent"/>
    </style:style>
    <style:style style:name="style1476373398461" style:family="table-cell" style:data-style-name="N0">
      <style:table-cell-properties style:vertical-align="automatic" fo:background-color="transparent"/>
    </style:style>
    <style:style style:name="style1476373398505" style:family="table-cell" style:data-style-name="N0">
      <style:table-cell-properties style:vertical-align="automatic" fo:background-color="transparent"/>
    </style:style>
    <style:style style:name="style1476373398551" style:family="table-cell" style:data-style-name="N0">
      <style:table-cell-properties style:vertical-align="automatic" fo:background-color="transparent"/>
    </style:style>
    <style:style style:name="style1476373398596" style:family="table-cell" style:data-style-name="N0">
      <style:table-cell-properties style:vertical-align="automatic" fo:background-color="transparent"/>
    </style:style>
    <style:style style:name="style1476373398637" style:family="table-cell" style:data-style-name="N0">
      <style:table-cell-properties style:vertical-align="automatic" fo:background-color="transparent"/>
    </style:style>
    <style:style style:name="style1476373398685" style:family="table-cell" style:data-style-name="N0">
      <style:table-cell-properties style:vertical-align="automatic" fo:background-color="transparent"/>
    </style:style>
    <style:style style:name="style1476373398728" style:family="table-cell" style:data-style-name="N0">
      <style:table-cell-properties style:vertical-align="automatic" fo:background-color="transparent"/>
    </style:style>
    <style:style style:name="style1476373398765" style:family="table-cell" style:data-style-name="N0">
      <style:table-cell-properties style:vertical-align="automatic" fo:background-color="transparent"/>
    </style:style>
    <style:style style:name="style1476373398815" style:family="table-cell" style:data-style-name="N0">
      <style:table-cell-properties style:vertical-align="automatic" fo:background-color="transparent"/>
    </style:style>
    <style:style style:name="style1476373398852" style:family="table-cell" style:data-style-name="N0">
      <style:table-cell-properties style:vertical-align="automatic" fo:background-color="transparent"/>
    </style:style>
    <style:style style:name="style1476373399419" style:family="table-cell" style:data-style-name="N0">
      <style:table-cell-properties style:vertical-align="automatic" fo:background-color="transparent"/>
    </style:style>
    <style:style style:name="style1476373399468" style:family="table-cell" style:data-style-name="N0">
      <style:table-cell-properties style:vertical-align="automatic" fo:background-color="transparent"/>
    </style:style>
    <style:style style:name="style1476373399510" style:family="table-cell" style:data-style-name="N0">
      <style:table-cell-properties style:vertical-align="automatic" fo:background-color="transparent"/>
    </style:style>
    <style:style style:name="style1476373399548" style:family="table-cell" style:data-style-name="N0">
      <style:table-cell-properties style:vertical-align="automatic" fo:background-color="transparent"/>
    </style:style>
    <style:style style:name="style1476373399590" style:family="table-cell" style:data-style-name="N0">
      <style:table-cell-properties style:vertical-align="automatic" fo:background-color="transparent"/>
    </style:style>
    <style:style style:name="style1476373399633" style:family="table-cell" style:data-style-name="N0">
      <style:table-cell-properties style:vertical-align="automatic" fo:background-color="transparent"/>
    </style:style>
    <style:style style:name="style1476373399690" style:family="table-cell" style:data-style-name="N0">
      <style:table-cell-properties style:vertical-align="automatic" fo:background-color="transparent"/>
    </style:style>
    <style:style style:name="style1476373399738" style:family="table-cell" style:data-style-name="N0">
      <style:table-cell-properties style:vertical-align="automatic" fo:background-color="transparent"/>
    </style:style>
    <style:style style:name="style1476373399781" style:family="table-cell" style:data-style-name="N0">
      <style:table-cell-properties style:vertical-align="automatic" fo:background-color="transparent"/>
    </style:style>
    <style:style style:name="style1476373399821" style:family="table-cell" style:data-style-name="N0">
      <style:table-cell-properties style:vertical-align="automatic" fo:background-color="transparent"/>
    </style:style>
    <style:style style:name="style1476373399864" style:family="table-cell" style:data-style-name="N0">
      <style:table-cell-properties style:vertical-align="automatic" fo:background-color="transparent"/>
    </style:style>
    <style:style style:name="style1476373399902" style:family="table-cell" style:data-style-name="N0">
      <style:table-cell-properties style:vertical-align="automatic" fo:background-color="transparent"/>
    </style:style>
    <style:style style:name="style1476373399958" style:family="table-cell" style:data-style-name="N0">
      <style:table-cell-properties style:vertical-align="automatic" fo:background-color="transparent"/>
    </style:style>
    <style:style style:name="style1476373399998" style:family="table-cell" style:data-style-name="N0">
      <style:table-cell-properties style:vertical-align="automatic" fo:background-color="transparent"/>
    </style:style>
    <style:style style:name="style1476373400584" style:family="table-cell" style:data-style-name="N0">
      <style:table-cell-properties style:vertical-align="automatic" fo:background-color="transparent"/>
    </style:style>
    <style:style style:name="style1476373400632" style:family="table-cell" style:data-style-name="N0">
      <style:table-cell-properties style:vertical-align="automatic" fo:background-color="transparent"/>
    </style:style>
    <style:style style:name="style1476373400675" style:family="table-cell" style:data-style-name="N0">
      <style:table-cell-properties style:vertical-align="automatic" fo:background-color="transparent"/>
    </style:style>
    <style:style style:name="style1476373400711" style:family="table-cell" style:data-style-name="N0">
      <style:table-cell-properties style:vertical-align="automatic" fo:background-color="transparent"/>
    </style:style>
    <style:style style:name="style1476373400755" style:family="table-cell" style:data-style-name="N0">
      <style:table-cell-properties style:vertical-align="automatic" fo:background-color="transparent"/>
    </style:style>
    <style:style style:name="style1476373400798" style:family="table-cell" style:data-style-name="N0">
      <style:table-cell-properties style:vertical-align="automatic" fo:background-color="transparent"/>
    </style:style>
    <style:style style:name="style1476373400843" style:family="table-cell" style:data-style-name="N0">
      <style:table-cell-properties style:vertical-align="automatic" fo:background-color="transparent"/>
    </style:style>
    <style:style style:name="style1476373400888" style:family="table-cell" style:data-style-name="N0">
      <style:table-cell-properties style:vertical-align="automatic" fo:background-color="transparent"/>
    </style:style>
    <style:style style:name="style1476373400931" style:family="table-cell" style:data-style-name="N0">
      <style:table-cell-properties style:vertical-align="automatic" fo:background-color="transparent"/>
    </style:style>
    <style:style style:name="style1476373400970" style:family="table-cell" style:data-style-name="N0">
      <style:table-cell-properties style:vertical-align="automatic" fo:background-color="transparent"/>
    </style:style>
    <style:style style:name="style1476373401012" style:family="table-cell" style:data-style-name="N0">
      <style:table-cell-properties style:vertical-align="automatic" fo:background-color="transparent"/>
    </style:style>
    <style:style style:name="style1476373401052" style:family="table-cell" style:data-style-name="N0">
      <style:table-cell-properties style:vertical-align="automatic" fo:background-color="transparent"/>
    </style:style>
    <style:style style:name="style1476373401101" style:family="table-cell" style:data-style-name="N0">
      <style:table-cell-properties style:vertical-align="automatic" fo:background-color="transparent"/>
    </style:style>
    <style:style style:name="style1476373401139" style:family="table-cell" style:data-style-name="N0">
      <style:table-cell-properties style:vertical-align="automatic" fo:background-color="transparent"/>
    </style:style>
    <style:style style:name="style1476373401736" style:family="table-cell" style:data-style-name="N0">
      <style:table-cell-properties style:vertical-align="automatic" fo:background-color="transparent"/>
    </style:style>
    <style:style style:name="style1476373401784" style:family="table-cell" style:data-style-name="N0">
      <style:table-cell-properties style:vertical-align="automatic" fo:background-color="transparent"/>
    </style:style>
    <style:style style:name="style1476373401827" style:family="table-cell" style:data-style-name="N0">
      <style:table-cell-properties style:vertical-align="automatic" fo:background-color="transparent"/>
    </style:style>
    <style:style style:name="style1476373401864" style:family="table-cell" style:data-style-name="N0">
      <style:table-cell-properties style:vertical-align="automatic" fo:background-color="transparent"/>
    </style:style>
    <style:style style:name="style1476373401907" style:family="table-cell" style:data-style-name="N0">
      <style:table-cell-properties style:vertical-align="automatic" fo:background-color="transparent"/>
    </style:style>
    <style:style style:name="style1476373401951" style:family="table-cell" style:data-style-name="N0">
      <style:table-cell-properties style:vertical-align="automatic" fo:background-color="transparent"/>
    </style:style>
    <style:style style:name="style1476373401999" style:family="table-cell" style:data-style-name="N0">
      <style:table-cell-properties style:vertical-align="automatic" fo:background-color="transparent"/>
    </style:style>
    <style:style style:name="style1476373402046" style:family="table-cell" style:data-style-name="N0">
      <style:table-cell-properties style:vertical-align="automatic" fo:background-color="transparent"/>
    </style:style>
    <style:style style:name="style1476373402091" style:family="table-cell" style:data-style-name="N0">
      <style:table-cell-properties style:vertical-align="automatic" fo:background-color="transparent"/>
    </style:style>
    <style:style style:name="style1476373402132" style:family="table-cell" style:data-style-name="N0">
      <style:table-cell-properties style:vertical-align="automatic" fo:background-color="transparent"/>
    </style:style>
    <style:style style:name="style1476373402176" style:family="table-cell" style:data-style-name="N0">
      <style:table-cell-properties style:vertical-align="automatic" fo:background-color="transparent"/>
    </style:style>
    <style:style style:name="style1476373402214" style:family="table-cell" style:data-style-name="N0">
      <style:table-cell-properties style:vertical-align="automatic" fo:background-color="transparent"/>
    </style:style>
    <style:style style:name="style1476373402273" style:family="table-cell" style:data-style-name="N0">
      <style:table-cell-properties style:vertical-align="automatic" fo:background-color="transparent"/>
    </style:style>
    <style:style style:name="style1476373402312" style:family="table-cell" style:data-style-name="N0">
      <style:table-cell-properties style:vertical-align="automatic" fo:background-color="transparent"/>
    </style:style>
    <style:style style:name="style1476373403001" style:family="table-cell" style:data-style-name="N0">
      <style:table-cell-properties style:vertical-align="automatic" fo:background-color="transparent"/>
    </style:style>
    <style:style style:name="style1476373403048" style:family="table-cell" style:data-style-name="N0">
      <style:table-cell-properties style:vertical-align="automatic" fo:background-color="transparent"/>
    </style:style>
    <style:style style:name="style1476373403094" style:family="table-cell" style:data-style-name="N0">
      <style:table-cell-properties style:vertical-align="automatic" fo:background-color="transparent"/>
    </style:style>
    <style:style style:name="style1476373403130" style:family="table-cell" style:data-style-name="N0">
      <style:table-cell-properties style:vertical-align="automatic" fo:background-color="transparent"/>
    </style:style>
    <style:style style:name="style1476373403172" style:family="table-cell" style:data-style-name="N0">
      <style:table-cell-properties style:vertical-align="automatic" fo:background-color="transparent"/>
    </style:style>
    <style:style style:name="style1476373403216" style:family="table-cell" style:data-style-name="N0">
      <style:table-cell-properties style:vertical-align="automatic" fo:background-color="transparent"/>
    </style:style>
    <style:style style:name="style1476373403260" style:family="table-cell" style:data-style-name="N0">
      <style:table-cell-properties style:vertical-align="automatic" fo:background-color="transparent"/>
    </style:style>
    <style:style style:name="style1476373403302" style:family="table-cell" style:data-style-name="N0">
      <style:table-cell-properties style:vertical-align="automatic" fo:background-color="transparent"/>
    </style:style>
    <style:style style:name="style1476373403344" style:family="table-cell" style:data-style-name="N0">
      <style:table-cell-properties style:vertical-align="automatic" fo:background-color="transparent"/>
    </style:style>
    <style:style style:name="style1476373403382" style:family="table-cell" style:data-style-name="N0">
      <style:table-cell-properties style:vertical-align="automatic" fo:background-color="transparent"/>
    </style:style>
    <style:style style:name="style1476373403427" style:family="table-cell" style:data-style-name="N0">
      <style:table-cell-properties style:vertical-align="automatic" fo:background-color="transparent"/>
    </style:style>
    <style:style style:name="style1476373403465" style:family="table-cell" style:data-style-name="N0">
      <style:table-cell-properties style:vertical-align="automatic" fo:background-color="transparent"/>
    </style:style>
    <style:style style:name="style1476373403501" style:family="table-cell" style:data-style-name="N0">
      <style:table-cell-properties style:vertical-align="automatic" fo:background-color="transparent"/>
    </style:style>
    <style:style style:name="style1476373403538" style:family="table-cell" style:data-style-name="N0">
      <style:table-cell-properties style:vertical-align="automatic" fo:background-color="transparent"/>
    </style:style>
    <style:style style:name="style1476373403581" style:family="table-cell" style:data-style-name="N0">
      <style:table-cell-properties style:vertical-align="automatic" fo:background-color="transparent"/>
    </style:style>
    <style:style style:name="style1476373403628" style:family="table-cell" style:data-style-name="N0">
      <style:table-cell-properties style:vertical-align="automatic" fo:background-color="transparent"/>
    </style:style>
    <style:style style:name="style1476373403665" style:family="table-cell" style:data-style-name="N0">
      <style:table-cell-properties style:vertical-align="automatic" fo:background-color="transparent"/>
    </style:style>
    <style:style style:name="style1476373404288" style:family="table-cell" style:data-style-name="N0">
      <style:table-cell-properties style:vertical-align="automatic" fo:background-color="transparent"/>
    </style:style>
    <style:style style:name="style1476373404339" style:family="table-cell" style:data-style-name="N0">
      <style:table-cell-properties style:vertical-align="automatic" fo:background-color="transparent"/>
    </style:style>
    <style:style style:name="style1476373404390" style:family="table-cell" style:data-style-name="N0">
      <style:table-cell-properties style:vertical-align="automatic" fo:background-color="transparent"/>
    </style:style>
    <style:style style:name="style1476373404431" style:family="table-cell" style:data-style-name="N0">
      <style:table-cell-properties style:vertical-align="automatic" fo:background-color="transparent"/>
    </style:style>
    <style:style style:name="style1476373404478" style:family="table-cell" style:data-style-name="N0">
      <style:table-cell-properties style:vertical-align="automatic" fo:background-color="transparent"/>
    </style:style>
    <style:style style:name="style1476373404524" style:family="table-cell" style:data-style-name="N0">
      <style:table-cell-properties style:vertical-align="automatic" fo:background-color="transparent"/>
    </style:style>
    <style:style style:name="style1476373404577" style:family="table-cell" style:data-style-name="N0">
      <style:table-cell-properties style:vertical-align="automatic" fo:background-color="transparent"/>
    </style:style>
    <style:style style:name="style1476373404625" style:family="table-cell" style:data-style-name="N0">
      <style:table-cell-properties style:vertical-align="automatic" fo:background-color="transparent"/>
    </style:style>
    <style:style style:name="style1476373404674" style:family="table-cell" style:data-style-name="N0">
      <style:table-cell-properties style:vertical-align="automatic" fo:background-color="transparent"/>
    </style:style>
    <style:style style:name="style1476373404716" style:family="table-cell" style:data-style-name="N0">
      <style:table-cell-properties style:vertical-align="automatic" fo:background-color="transparent"/>
    </style:style>
    <style:style style:name="style1476373404765" style:family="table-cell" style:data-style-name="N0">
      <style:table-cell-properties style:vertical-align="automatic" fo:background-color="transparent"/>
    </style:style>
    <style:style style:name="style1476373404803" style:family="table-cell" style:data-style-name="N0">
      <style:table-cell-properties style:vertical-align="automatic" fo:background-color="transparent"/>
    </style:style>
    <style:style style:name="style1476373404844" style:family="table-cell" style:data-style-name="N0">
      <style:table-cell-properties style:vertical-align="automatic" fo:background-color="transparent"/>
    </style:style>
    <style:style style:name="style1476373404883" style:family="table-cell" style:data-style-name="N0">
      <style:table-cell-properties style:vertical-align="automatic" fo:background-color="transparent"/>
    </style:style>
    <style:style style:name="style1476373404944" style:family="table-cell" style:data-style-name="N0">
      <style:table-cell-properties style:vertical-align="automatic" fo:background-color="transparent"/>
    </style:style>
    <style:style style:name="style1476373404986" style:family="table-cell" style:data-style-name="N0">
      <style:table-cell-properties style:vertical-align="automatic" fo:background-color="transparent"/>
    </style:style>
    <style:style style:name="style1476373405027" style:family="table-cell" style:data-style-name="N0">
      <style:table-cell-properties style:vertical-align="automatic" fo:background-color="transparent"/>
    </style:style>
    <style:style style:name="style1476373405642" style:family="table-cell" style:data-style-name="N0">
      <style:table-cell-properties style:vertical-align="automatic" fo:background-color="transparent"/>
    </style:style>
    <style:style style:name="style1476373405688" style:family="table-cell" style:data-style-name="N0">
      <style:table-cell-properties style:vertical-align="automatic" fo:background-color="transparent"/>
    </style:style>
    <style:style style:name="style1476373405730" style:family="table-cell" style:data-style-name="N0">
      <style:table-cell-properties style:vertical-align="automatic" fo:background-color="transparent"/>
    </style:style>
    <style:style style:name="style1476373405767" style:family="table-cell" style:data-style-name="N0">
      <style:table-cell-properties style:vertical-align="automatic" fo:background-color="transparent"/>
    </style:style>
    <style:style style:name="style1476373405811" style:family="table-cell" style:data-style-name="N0">
      <style:table-cell-properties style:vertical-align="automatic" fo:background-color="transparent"/>
    </style:style>
    <style:style style:name="style1476373405856" style:family="table-cell" style:data-style-name="N0">
      <style:table-cell-properties style:vertical-align="automatic" fo:background-color="transparent"/>
    </style:style>
    <style:style style:name="style1476373405903" style:family="table-cell" style:data-style-name="N0">
      <style:table-cell-properties style:vertical-align="automatic" fo:background-color="transparent"/>
    </style:style>
    <style:style style:name="style1476373405949" style:family="table-cell" style:data-style-name="N0">
      <style:table-cell-properties style:vertical-align="automatic" fo:background-color="transparent"/>
    </style:style>
    <style:style style:name="style1476373405993" style:family="table-cell" style:data-style-name="N0">
      <style:table-cell-properties style:vertical-align="automatic" fo:background-color="transparent"/>
    </style:style>
    <style:style style:name="style1476373406031" style:family="table-cell" style:data-style-name="N0">
      <style:table-cell-properties style:vertical-align="automatic" fo:background-color="transparent"/>
    </style:style>
    <style:style style:name="style1476373406075" style:family="table-cell" style:data-style-name="N0">
      <style:table-cell-properties style:vertical-align="automatic" fo:background-color="transparent"/>
    </style:style>
    <style:style style:name="style1476373406113" style:family="table-cell" style:data-style-name="N0">
      <style:table-cell-properties style:vertical-align="automatic" fo:background-color="transparent"/>
    </style:style>
    <style:style style:name="style1476373406171" style:family="table-cell" style:data-style-name="N0">
      <style:table-cell-properties style:vertical-align="automatic" fo:background-color="transparent"/>
    </style:style>
    <style:style style:name="style1476373406208" style:family="table-cell" style:data-style-name="N0">
      <style:table-cell-properties style:vertical-align="automatic" fo:background-color="transparent"/>
    </style:style>
    <style:style style:name="style1476373406807" style:family="table-cell" style:data-style-name="N0">
      <style:table-cell-properties style:vertical-align="automatic" fo:background-color="transparent"/>
    </style:style>
    <style:style style:name="style1476373406855" style:family="table-cell" style:data-style-name="N0">
      <style:table-cell-properties style:vertical-align="automatic" fo:background-color="transparent"/>
    </style:style>
    <style:style style:name="style1476373406898" style:family="table-cell" style:data-style-name="N0">
      <style:table-cell-properties style:vertical-align="automatic" fo:background-color="transparent"/>
    </style:style>
    <style:style style:name="style1476373406935" style:family="table-cell" style:data-style-name="N0">
      <style:table-cell-properties style:vertical-align="automatic" fo:background-color="transparent"/>
    </style:style>
    <style:style style:name="style1476373406977" style:family="table-cell" style:data-style-name="N0">
      <style:table-cell-properties style:vertical-align="automatic" fo:background-color="transparent"/>
    </style:style>
    <style:style style:name="style1476373407025" style:family="table-cell" style:data-style-name="N0">
      <style:table-cell-properties style:vertical-align="automatic" fo:background-color="transparent"/>
    </style:style>
    <style:style style:name="style1476373407072" style:family="table-cell" style:data-style-name="N0">
      <style:table-cell-properties style:vertical-align="automatic" fo:background-color="transparent"/>
    </style:style>
    <style:style style:name="style1476373407117" style:family="table-cell" style:data-style-name="N0">
      <style:table-cell-properties style:vertical-align="automatic" fo:background-color="transparent"/>
    </style:style>
    <style:style style:name="style1476373407171" style:family="table-cell" style:data-style-name="N0">
      <style:table-cell-properties style:vertical-align="automatic" fo:background-color="transparent"/>
    </style:style>
    <style:style style:name="style1476373407211" style:family="table-cell" style:data-style-name="N0">
      <style:table-cell-properties style:vertical-align="automatic" fo:background-color="transparent"/>
    </style:style>
    <style:style style:name="style1476373407254" style:family="table-cell" style:data-style-name="N0">
      <style:table-cell-properties style:vertical-align="automatic" fo:background-color="transparent"/>
    </style:style>
    <style:style style:name="style1476373407293" style:family="table-cell" style:data-style-name="N0">
      <style:table-cell-properties style:vertical-align="automatic" fo:background-color="transparent"/>
    </style:style>
    <style:style style:name="style1476373407349" style:family="table-cell" style:data-style-name="N0">
      <style:table-cell-properties style:vertical-align="automatic" fo:background-color="transparent"/>
    </style:style>
    <style:style style:name="style1476373407390" style:family="table-cell" style:data-style-name="N0">
      <style:table-cell-properties style:vertical-align="automatic" fo:background-color="transparent"/>
    </style:style>
    <style:style style:name="style1476373408059" style:family="table-cell" style:data-style-name="N0">
      <style:table-cell-properties style:vertical-align="automatic" fo:background-color="transparent"/>
    </style:style>
    <style:style style:name="style1476373408113" style:family="table-cell" style:data-style-name="N0">
      <style:table-cell-properties style:vertical-align="automatic" fo:background-color="transparent"/>
    </style:style>
    <style:style style:name="style1476373408154" style:family="table-cell" style:data-style-name="N0">
      <style:table-cell-properties style:vertical-align="automatic" fo:background-color="transparent"/>
    </style:style>
    <style:style style:name="style1476373408192" style:family="table-cell" style:data-style-name="N0">
      <style:table-cell-properties style:vertical-align="automatic" fo:background-color="transparent"/>
    </style:style>
    <style:style style:name="style1476373408235" style:family="table-cell" style:data-style-name="N0">
      <style:table-cell-properties style:vertical-align="automatic" fo:background-color="transparent"/>
    </style:style>
    <style:style style:name="style1476373408278" style:family="table-cell" style:data-style-name="N0">
      <style:table-cell-properties style:vertical-align="automatic" fo:background-color="transparent"/>
    </style:style>
    <style:style style:name="style1476373408324" style:family="table-cell" style:data-style-name="N0">
      <style:table-cell-properties style:vertical-align="automatic" fo:background-color="transparent"/>
    </style:style>
    <style:style style:name="style1476373408369" style:family="table-cell" style:data-style-name="N0">
      <style:table-cell-properties style:vertical-align="automatic" fo:background-color="transparent"/>
    </style:style>
    <style:style style:name="style1476373408414" style:family="table-cell" style:data-style-name="N0">
      <style:table-cell-properties style:vertical-align="automatic" fo:background-color="transparent"/>
    </style:style>
    <style:style style:name="style1476373408453" style:family="table-cell" style:data-style-name="N0">
      <style:table-cell-properties style:vertical-align="automatic" fo:background-color="transparent"/>
    </style:style>
    <style:style style:name="style1476373408501" style:family="table-cell" style:data-style-name="N0">
      <style:table-cell-properties style:vertical-align="automatic" fo:background-color="transparent"/>
    </style:style>
    <style:style style:name="style1476373408542" style:family="table-cell" style:data-style-name="N0">
      <style:table-cell-properties style:vertical-align="automatic" fo:background-color="transparent"/>
    </style:style>
    <style:style style:name="style1476373408598" style:family="table-cell" style:data-style-name="N0">
      <style:table-cell-properties style:vertical-align="automatic" fo:background-color="transparent"/>
    </style:style>
    <style:style style:name="style1476373408638" style:family="table-cell" style:data-style-name="N0">
      <style:table-cell-properties style:vertical-align="automatic" fo:background-color="transparent"/>
    </style:style>
    <style:style style:name="style1476373409263" style:family="table-cell" style:data-style-name="N0">
      <style:table-cell-properties style:vertical-align="automatic" fo:background-color="transparent"/>
    </style:style>
    <style:style style:name="style1476373409312" style:family="table-cell" style:data-style-name="N0">
      <style:table-cell-properties style:vertical-align="automatic" fo:background-color="transparent"/>
    </style:style>
    <style:style style:name="style1476373409354" style:family="table-cell" style:data-style-name="N0">
      <style:table-cell-properties style:vertical-align="automatic" fo:background-color="transparent"/>
    </style:style>
    <style:style style:name="style1476373409393" style:family="table-cell" style:data-style-name="N0">
      <style:table-cell-properties style:vertical-align="automatic" fo:background-color="transparent"/>
    </style:style>
    <style:style style:name="style1476373409438" style:family="table-cell" style:data-style-name="N0">
      <style:table-cell-properties style:vertical-align="automatic" fo:background-color="transparent"/>
    </style:style>
    <style:style style:name="style1476373409483" style:family="table-cell" style:data-style-name="N0">
      <style:table-cell-properties style:vertical-align="automatic" fo:background-color="transparent"/>
    </style:style>
    <style:style style:name="style1476373409534" style:family="table-cell" style:data-style-name="N0">
      <style:table-cell-properties style:vertical-align="automatic" fo:background-color="transparent"/>
    </style:style>
    <style:style style:name="style1476373409581" style:family="table-cell" style:data-style-name="N0">
      <style:table-cell-properties style:vertical-align="automatic" fo:background-color="transparent"/>
    </style:style>
    <style:style style:name="style1476373409628" style:family="table-cell" style:data-style-name="N0">
      <style:table-cell-properties style:vertical-align="automatic" fo:background-color="transparent"/>
    </style:style>
    <style:style style:name="style1476373409669" style:family="table-cell" style:data-style-name="N0">
      <style:table-cell-properties style:vertical-align="automatic" fo:background-color="transparent"/>
    </style:style>
    <style:style style:name="style1476373409713" style:family="table-cell" style:data-style-name="N0">
      <style:table-cell-properties style:vertical-align="automatic" fo:background-color="transparent"/>
    </style:style>
    <style:style style:name="style1476373409752" style:family="table-cell" style:data-style-name="N0">
      <style:table-cell-properties style:vertical-align="automatic" fo:background-color="transparent"/>
    </style:style>
    <style:style style:name="style1476373409809" style:family="table-cell" style:data-style-name="N0">
      <style:table-cell-properties style:vertical-align="automatic" fo:background-color="transparent"/>
    </style:style>
    <style:style style:name="style1476373409848" style:family="table-cell" style:data-style-name="N0">
      <style:table-cell-properties style:vertical-align="automatic" fo:background-color="transparent"/>
    </style:style>
    <style:style style:name="style1476373410469" style:family="table-cell" style:data-style-name="N0">
      <style:table-cell-properties style:vertical-align="automatic" fo:background-color="transparent"/>
    </style:style>
    <style:style style:name="style1476373410516" style:family="table-cell" style:data-style-name="N0">
      <style:table-cell-properties style:vertical-align="automatic" fo:background-color="transparent"/>
    </style:style>
    <style:style style:name="style1476373410559" style:family="table-cell" style:data-style-name="N0">
      <style:table-cell-properties style:vertical-align="automatic" fo:background-color="transparent"/>
    </style:style>
    <style:style style:name="style1476373410596" style:family="table-cell" style:data-style-name="N0">
      <style:table-cell-properties style:vertical-align="automatic" fo:background-color="transparent"/>
    </style:style>
    <style:style style:name="style1476373410639" style:family="table-cell" style:data-style-name="N0">
      <style:table-cell-properties style:vertical-align="automatic" fo:background-color="transparent"/>
    </style:style>
    <style:style style:name="style1476373410680" style:family="table-cell" style:data-style-name="N0">
      <style:table-cell-properties style:vertical-align="automatic" fo:background-color="transparent"/>
    </style:style>
    <style:style style:name="style1476373410725" style:family="table-cell" style:data-style-name="N0">
      <style:table-cell-properties style:vertical-align="automatic" fo:background-color="transparent"/>
    </style:style>
    <style:style style:name="style1476373410768" style:family="table-cell" style:data-style-name="N0">
      <style:table-cell-properties style:vertical-align="automatic" fo:background-color="transparent"/>
    </style:style>
    <style:style style:name="style1476373410809" style:family="table-cell" style:data-style-name="N0">
      <style:table-cell-properties style:vertical-align="automatic" fo:background-color="transparent"/>
    </style:style>
    <style:style style:name="style1476373410848" style:family="table-cell" style:data-style-name="N0">
      <style:table-cell-properties style:vertical-align="automatic" fo:background-color="transparent"/>
    </style:style>
    <style:style style:name="style1476373410891" style:family="table-cell" style:data-style-name="N0">
      <style:table-cell-properties style:vertical-align="automatic" fo:background-color="transparent"/>
    </style:style>
    <style:style style:name="style1476373410928" style:family="table-cell" style:data-style-name="N0">
      <style:table-cell-properties style:vertical-align="automatic" fo:background-color="transparent"/>
    </style:style>
    <style:style style:name="style1476373410965" style:family="table-cell" style:data-style-name="N0">
      <style:table-cell-properties style:vertical-align="automatic" fo:background-color="transparent"/>
    </style:style>
    <style:style style:name="style1476373411002" style:family="table-cell" style:data-style-name="N0">
      <style:table-cell-properties style:vertical-align="automatic" fo:background-color="transparent"/>
    </style:style>
    <style:style style:name="style1476373411047" style:family="table-cell" style:data-style-name="N0">
      <style:table-cell-properties style:vertical-align="automatic" fo:background-color="transparent"/>
    </style:style>
    <style:style style:name="style1476373411086" style:family="table-cell" style:data-style-name="N0">
      <style:table-cell-properties style:vertical-align="automatic" fo:background-color="transparent"/>
    </style:style>
    <style:style style:name="style1476373411133" style:family="table-cell" style:data-style-name="N0">
      <style:table-cell-properties style:vertical-align="automatic" fo:background-color="transparent"/>
    </style:style>
    <style:style style:name="style1476373411747" style:family="table-cell" style:data-style-name="N0">
      <style:table-cell-properties style:vertical-align="automatic" fo:background-color="transparent"/>
    </style:style>
    <style:style style:name="style1476373411794" style:family="table-cell" style:data-style-name="N0">
      <style:table-cell-properties style:vertical-align="automatic" fo:background-color="transparent"/>
    </style:style>
    <style:style style:name="style1476373411837" style:family="table-cell" style:data-style-name="N0">
      <style:table-cell-properties style:vertical-align="automatic" fo:background-color="transparent"/>
    </style:style>
    <style:style style:name="style1476373411874" style:family="table-cell" style:data-style-name="N0">
      <style:table-cell-properties style:vertical-align="automatic" fo:background-color="transparent"/>
    </style:style>
    <style:style style:name="style1476373411917" style:family="table-cell" style:data-style-name="N0">
      <style:table-cell-properties style:vertical-align="automatic" fo:background-color="transparent"/>
    </style:style>
    <style:style style:name="style1476373411960" style:family="table-cell" style:data-style-name="N0">
      <style:table-cell-properties style:vertical-align="automatic" fo:background-color="transparent"/>
    </style:style>
    <style:style style:name="style1476373412004" style:family="table-cell" style:data-style-name="N0">
      <style:table-cell-properties style:vertical-align="automatic" fo:background-color="transparent"/>
    </style:style>
    <style:style style:name="style1476373412049" style:family="table-cell" style:data-style-name="N0">
      <style:table-cell-properties style:vertical-align="automatic" fo:background-color="transparent"/>
    </style:style>
    <style:style style:name="style1476373412093" style:family="table-cell" style:data-style-name="N0">
      <style:table-cell-properties style:vertical-align="automatic" fo:background-color="transparent"/>
    </style:style>
    <style:style style:name="style1476373412132" style:family="table-cell" style:data-style-name="N0">
      <style:table-cell-properties style:vertical-align="automatic" fo:background-color="transparent"/>
    </style:style>
    <style:style style:name="style1476373412175" style:family="table-cell" style:data-style-name="N0">
      <style:table-cell-properties style:vertical-align="automatic" fo:background-color="transparent"/>
    </style:style>
    <style:style style:name="style1476373412213" style:family="table-cell" style:data-style-name="N0">
      <style:table-cell-properties style:vertical-align="automatic" fo:background-color="transparent"/>
    </style:style>
    <style:style style:name="style1476373412248" style:family="table-cell" style:data-style-name="N0">
      <style:table-cell-properties style:vertical-align="automatic" fo:background-color="transparent"/>
    </style:style>
    <style:style style:name="style1476373412286" style:family="table-cell" style:data-style-name="N0">
      <style:table-cell-properties style:vertical-align="automatic" fo:background-color="transparent"/>
    </style:style>
    <style:style style:name="style1476373412340" style:family="table-cell" style:data-style-name="N0">
      <style:table-cell-properties style:vertical-align="automatic" fo:background-color="transparent"/>
    </style:style>
    <style:style style:name="style1476373412377" style:family="table-cell" style:data-style-name="N0">
      <style:table-cell-properties style:vertical-align="automatic" fo:background-color="transparent"/>
    </style:style>
    <style:style style:name="style1476373412415" style:family="table-cell" style:data-style-name="N0">
      <style:table-cell-properties style:vertical-align="automatic" fo:background-color="transparent"/>
    </style:style>
    <style:style style:name="style1476373413102" style:family="table-cell" style:data-style-name="N0">
      <style:table-cell-properties style:vertical-align="automatic" fo:background-color="transparent"/>
    </style:style>
    <style:style style:name="style1476373413150" style:family="table-cell" style:data-style-name="N0">
      <style:table-cell-properties style:vertical-align="automatic" fo:background-color="transparent"/>
    </style:style>
    <style:style style:name="style1476373413192" style:family="table-cell" style:data-style-name="N0">
      <style:table-cell-properties style:vertical-align="automatic" fo:background-color="transparent"/>
    </style:style>
    <style:style style:name="style1476373413227" style:family="table-cell" style:data-style-name="N0">
      <style:table-cell-properties style:vertical-align="automatic" fo:background-color="transparent"/>
    </style:style>
    <style:style style:name="style1476373413269" style:family="table-cell" style:data-style-name="N0">
      <style:table-cell-properties style:vertical-align="automatic" fo:background-color="transparent"/>
    </style:style>
    <style:style style:name="style1476373413313" style:family="table-cell" style:data-style-name="N0">
      <style:table-cell-properties style:vertical-align="automatic" fo:background-color="transparent"/>
    </style:style>
    <style:style style:name="style1476373413358" style:family="table-cell" style:data-style-name="N0">
      <style:table-cell-properties style:vertical-align="automatic" fo:background-color="transparent"/>
    </style:style>
    <style:style style:name="style1476373413405" style:family="table-cell" style:data-style-name="N0">
      <style:table-cell-properties style:vertical-align="automatic" fo:background-color="transparent"/>
    </style:style>
    <style:style style:name="style1476373413447" style:family="table-cell" style:data-style-name="N0">
      <style:table-cell-properties style:vertical-align="automatic" fo:background-color="transparent"/>
    </style:style>
    <style:style style:name="style1476373413486" style:family="table-cell" style:data-style-name="N0">
      <style:table-cell-properties style:vertical-align="automatic" fo:background-color="transparent"/>
    </style:style>
    <style:style style:name="style1476373413529" style:family="table-cell" style:data-style-name="N0">
      <style:table-cell-properties style:vertical-align="automatic" fo:background-color="transparent"/>
    </style:style>
    <style:style style:name="style1476373413574" style:family="table-cell" style:data-style-name="N0">
      <style:table-cell-properties style:vertical-align="automatic" fo:background-color="transparent"/>
    </style:style>
    <style:style style:name="style1476373413623" style:family="table-cell" style:data-style-name="N0">
      <style:table-cell-properties style:vertical-align="automatic" fo:background-color="transparent"/>
    </style:style>
    <style:style style:name="style1476373413662" style:family="table-cell" style:data-style-name="N0">
      <style:table-cell-properties style:vertical-align="automatic" fo:background-color="transparent"/>
    </style:style>
    <style:style style:name="style1476373414253" style:family="table-cell" style:data-style-name="N0">
      <style:table-cell-properties style:vertical-align="automatic" fo:background-color="transparent"/>
    </style:style>
    <style:style style:name="style1476373414304" style:family="table-cell" style:data-style-name="N0">
      <style:table-cell-properties style:vertical-align="automatic" fo:background-color="transparent"/>
    </style:style>
    <style:style style:name="style1476373414347" style:family="table-cell" style:data-style-name="N0">
      <style:table-cell-properties style:vertical-align="automatic" fo:background-color="transparent"/>
    </style:style>
    <style:style style:name="style1476373414384" style:family="table-cell" style:data-style-name="N0">
      <style:table-cell-properties style:vertical-align="automatic" fo:background-color="transparent"/>
    </style:style>
    <style:style style:name="style1476373414427" style:family="table-cell" style:data-style-name="N0">
      <style:table-cell-properties style:vertical-align="automatic" fo:background-color="transparent"/>
    </style:style>
    <style:style style:name="style1476373414472" style:family="table-cell" style:data-style-name="N0">
      <style:table-cell-properties style:vertical-align="automatic" fo:background-color="transparent"/>
    </style:style>
    <style:style style:name="style1476373414520" style:family="table-cell" style:data-style-name="N0">
      <style:table-cell-properties style:vertical-align="automatic" fo:background-color="transparent"/>
    </style:style>
    <style:style style:name="style1476373414574" style:family="table-cell" style:data-style-name="N0">
      <style:table-cell-properties style:vertical-align="automatic" fo:background-color="transparent"/>
    </style:style>
    <style:style style:name="style1476373414619" style:family="table-cell" style:data-style-name="N0">
      <style:table-cell-properties style:vertical-align="automatic" fo:background-color="transparent"/>
    </style:style>
    <style:style style:name="style1476373414660" style:family="table-cell" style:data-style-name="N0">
      <style:table-cell-properties style:vertical-align="automatic" fo:background-color="transparent"/>
    </style:style>
    <style:style style:name="style1476373414705" style:family="table-cell" style:data-style-name="N0">
      <style:table-cell-properties style:vertical-align="automatic" fo:background-color="transparent"/>
    </style:style>
    <style:style style:name="style1476373414744" style:family="table-cell" style:data-style-name="N0">
      <style:table-cell-properties style:vertical-align="automatic" fo:background-color="transparent"/>
    </style:style>
    <style:style style:name="style1476373414801" style:family="table-cell" style:data-style-name="N0">
      <style:table-cell-properties style:vertical-align="automatic" fo:background-color="transparent"/>
    </style:style>
    <style:style style:name="style1476373414840" style:family="table-cell" style:data-style-name="N0">
      <style:table-cell-properties style:vertical-align="automatic" fo:background-color="transparent"/>
    </style:style>
    <style:style style:name="style1476373415438" style:family="table-cell" style:data-style-name="N0">
      <style:table-cell-properties style:vertical-align="automatic" fo:background-color="transparent"/>
    </style:style>
    <style:style style:name="style1476373415495" style:family="table-cell" style:data-style-name="N0">
      <style:table-cell-properties style:vertical-align="automatic" fo:background-color="transparent"/>
    </style:style>
    <style:style style:name="style1476373415539" style:family="table-cell" style:data-style-name="N0">
      <style:table-cell-properties style:vertical-align="automatic" fo:background-color="transparent"/>
    </style:style>
    <style:style style:name="style1476373415576" style:family="table-cell" style:data-style-name="N0">
      <style:table-cell-properties style:vertical-align="automatic" fo:background-color="transparent"/>
    </style:style>
    <style:style style:name="style1476373415619" style:family="table-cell" style:data-style-name="N0">
      <style:table-cell-properties style:vertical-align="automatic" fo:background-color="transparent"/>
    </style:style>
    <style:style style:name="style1476373415663" style:family="table-cell" style:data-style-name="N0">
      <style:table-cell-properties style:vertical-align="automatic" fo:background-color="transparent"/>
    </style:style>
    <style:style style:name="style1476373415709" style:family="table-cell" style:data-style-name="N0">
      <style:table-cell-properties style:vertical-align="automatic" fo:background-color="transparent"/>
    </style:style>
    <style:style style:name="style1476373415755" style:family="table-cell" style:data-style-name="N0">
      <style:table-cell-properties style:vertical-align="automatic" fo:background-color="transparent"/>
    </style:style>
    <style:style style:name="style1476373415796" style:family="table-cell" style:data-style-name="N0">
      <style:table-cell-properties style:vertical-align="automatic" fo:background-color="transparent"/>
    </style:style>
    <style:style style:name="style1476373415835" style:family="table-cell" style:data-style-name="N0">
      <style:table-cell-properties style:vertical-align="automatic" fo:background-color="transparent"/>
    </style:style>
    <style:style style:name="style1476373415878" style:family="table-cell" style:data-style-name="N0">
      <style:table-cell-properties style:vertical-align="automatic" fo:background-color="transparent"/>
    </style:style>
    <style:style style:name="style1476373415916" style:family="table-cell" style:data-style-name="N0">
      <style:table-cell-properties style:vertical-align="automatic" fo:background-color="transparent"/>
    </style:style>
    <style:style style:name="style1476373415965" style:family="table-cell" style:data-style-name="N0">
      <style:table-cell-properties style:vertical-align="automatic" fo:background-color="transparent"/>
    </style:style>
    <style:style style:name="style1476373416003" style:family="table-cell" style:data-style-name="N0">
      <style:table-cell-properties style:vertical-align="automatic" fo:background-color="transparent"/>
    </style:style>
    <style:style style:name="style1476373416621" style:family="table-cell" style:data-style-name="N0">
      <style:table-cell-properties style:vertical-align="automatic" fo:background-color="transparent"/>
    </style:style>
    <style:style style:name="style1476373416671" style:family="table-cell" style:data-style-name="N0">
      <style:table-cell-properties style:vertical-align="automatic" fo:background-color="transparent"/>
    </style:style>
    <style:style style:name="style1476373416713" style:family="table-cell" style:data-style-name="N0">
      <style:table-cell-properties style:vertical-align="automatic" fo:background-color="transparent"/>
    </style:style>
    <style:style style:name="style1476373416750" style:family="table-cell" style:data-style-name="N0">
      <style:table-cell-properties style:vertical-align="automatic" fo:background-color="transparent"/>
    </style:style>
    <style:style style:name="style1476373416791" style:family="table-cell" style:data-style-name="N0">
      <style:table-cell-properties style:vertical-align="automatic" fo:background-color="transparent"/>
    </style:style>
    <style:style style:name="style1476373416836" style:family="table-cell" style:data-style-name="N0">
      <style:table-cell-properties style:vertical-align="automatic" fo:background-color="transparent"/>
    </style:style>
    <style:style style:name="style1476373416883" style:family="table-cell" style:data-style-name="N0">
      <style:table-cell-properties style:vertical-align="automatic" fo:background-color="transparent"/>
    </style:style>
    <style:style style:name="style1476373416929" style:family="table-cell" style:data-style-name="N0">
      <style:table-cell-properties style:vertical-align="automatic" fo:background-color="transparent"/>
    </style:style>
    <style:style style:name="style1476373416974" style:family="table-cell" style:data-style-name="N0">
      <style:table-cell-properties style:vertical-align="automatic" fo:background-color="transparent"/>
    </style:style>
    <style:style style:name="style1476373417014" style:family="table-cell" style:data-style-name="N0">
      <style:table-cell-properties style:vertical-align="automatic" fo:background-color="transparent"/>
    </style:style>
    <style:style style:name="style1476373417057" style:family="table-cell" style:data-style-name="N0">
      <style:table-cell-properties style:vertical-align="automatic" fo:background-color="transparent"/>
    </style:style>
    <style:style style:name="style1476373417098" style:family="table-cell" style:data-style-name="N0">
      <style:table-cell-properties style:vertical-align="automatic" fo:background-color="transparent"/>
    </style:style>
    <style:style style:name="style1476373417155" style:family="table-cell" style:data-style-name="N0">
      <style:table-cell-properties style:vertical-align="automatic" fo:background-color="transparent"/>
    </style:style>
    <style:style style:name="style1476373417194" style:family="table-cell" style:data-style-name="N0">
      <style:table-cell-properties style:vertical-align="automatic" fo:background-color="transparent"/>
    </style:style>
    <style:style style:name="style1476373417898" style:family="table-cell" style:data-style-name="N0">
      <style:table-cell-properties style:vertical-align="automatic" fo:background-color="transparent"/>
    </style:style>
    <style:style style:name="style1476373417945" style:family="table-cell" style:data-style-name="N0">
      <style:table-cell-properties style:vertical-align="automatic" fo:background-color="transparent"/>
    </style:style>
    <style:style style:name="style1476373417988" style:family="table-cell" style:data-style-name="N0">
      <style:table-cell-properties style:vertical-align="automatic" fo:background-color="transparent"/>
    </style:style>
    <style:style style:name="style1476373418025" style:family="table-cell" style:data-style-name="N0">
      <style:table-cell-properties style:vertical-align="automatic" fo:background-color="transparent"/>
    </style:style>
    <style:style style:name="style1476373418068" style:family="table-cell" style:data-style-name="N0">
      <style:table-cell-properties style:vertical-align="automatic" fo:background-color="transparent"/>
    </style:style>
    <style:style style:name="style1476373418112" style:family="table-cell" style:data-style-name="N0">
      <style:table-cell-properties style:vertical-align="automatic" fo:background-color="transparent"/>
    </style:style>
    <style:style style:name="style1476373418155" style:family="table-cell" style:data-style-name="N0">
      <style:table-cell-properties style:vertical-align="automatic" fo:background-color="transparent"/>
    </style:style>
    <style:style style:name="style1476373418200" style:family="table-cell" style:data-style-name="N0">
      <style:table-cell-properties style:vertical-align="automatic" fo:background-color="transparent"/>
    </style:style>
    <style:style style:name="style1476373418243" style:family="table-cell" style:data-style-name="N0">
      <style:table-cell-properties style:vertical-align="automatic" fo:background-color="transparent"/>
    </style:style>
    <style:style style:name="style1476373418281" style:family="table-cell" style:data-style-name="N0">
      <style:table-cell-properties style:vertical-align="automatic" fo:background-color="transparent"/>
    </style:style>
    <style:style style:name="style1476373418325" style:family="table-cell" style:data-style-name="N0">
      <style:table-cell-properties style:vertical-align="automatic" fo:background-color="transparent"/>
    </style:style>
    <style:style style:name="style1476373418361" style:family="table-cell" style:data-style-name="N0">
      <style:table-cell-properties style:vertical-align="automatic" fo:background-color="transparent"/>
    </style:style>
    <style:style style:name="style1476373418398" style:family="table-cell" style:data-style-name="N0">
      <style:table-cell-properties style:vertical-align="automatic" fo:background-color="transparent"/>
    </style:style>
    <style:style style:name="style1476373418436" style:family="table-cell" style:data-style-name="N0">
      <style:table-cell-properties style:vertical-align="automatic" fo:background-color="transparent"/>
    </style:style>
    <style:style style:name="style1476373418473" style:family="table-cell" style:data-style-name="N0">
      <style:table-cell-properties style:vertical-align="automatic" fo:background-color="transparent"/>
    </style:style>
    <style:style style:name="style1476373418525" style:family="table-cell" style:data-style-name="N0">
      <style:table-cell-properties style:vertical-align="automatic" fo:background-color="transparent"/>
    </style:style>
    <style:style style:name="style1476373418560" style:family="table-cell" style:data-style-name="N0">
      <style:table-cell-properties style:vertical-align="automatic" fo:background-color="transparent"/>
    </style:style>
    <style:style style:name="style1476373418597" style:family="table-cell" style:data-style-name="N0">
      <style:table-cell-properties style:vertical-align="automatic" fo:background-color="transparent"/>
    </style:style>
    <style:style style:name="style1476373419220" style:family="table-cell" style:data-style-name="N0">
      <style:table-cell-properties style:vertical-align="automatic" fo:background-color="transparent"/>
    </style:style>
    <style:style style:name="style1476373419271" style:family="table-cell" style:data-style-name="N0">
      <style:table-cell-properties style:vertical-align="automatic" fo:background-color="transparent"/>
    </style:style>
    <style:style style:name="style1476373419313" style:family="table-cell" style:data-style-name="N0">
      <style:table-cell-properties style:vertical-align="automatic" fo:background-color="transparent"/>
    </style:style>
    <style:style style:name="style1476373419350" style:family="table-cell" style:data-style-name="N0">
      <style:table-cell-properties style:vertical-align="automatic" fo:background-color="transparent"/>
    </style:style>
    <style:style style:name="style1476373419391" style:family="table-cell" style:data-style-name="N0">
      <style:table-cell-properties style:vertical-align="automatic" fo:background-color="transparent"/>
    </style:style>
    <style:style style:name="style1476373419435" style:family="table-cell" style:data-style-name="N0">
      <style:table-cell-properties style:vertical-align="automatic" fo:background-color="transparent"/>
    </style:style>
    <style:style style:name="style1476373419479" style:family="table-cell" style:data-style-name="N0">
      <style:table-cell-properties style:vertical-align="automatic" fo:background-color="transparent"/>
    </style:style>
    <style:style style:name="style1476373419524" style:family="table-cell" style:data-style-name="N0">
      <style:table-cell-properties style:vertical-align="automatic" fo:background-color="transparent"/>
    </style:style>
    <style:style style:name="style1476373419565" style:family="table-cell" style:data-style-name="N0">
      <style:table-cell-properties style:vertical-align="automatic" fo:background-color="transparent"/>
    </style:style>
    <style:style style:name="style1476373419605" style:family="table-cell" style:data-style-name="N0">
      <style:table-cell-properties style:vertical-align="automatic" fo:background-color="transparent"/>
    </style:style>
    <style:style style:name="style1476373419649" style:family="table-cell" style:data-style-name="N0">
      <style:table-cell-properties style:vertical-align="automatic" fo:background-color="transparent"/>
    </style:style>
    <style:style style:name="style1476373419694" style:family="table-cell" style:data-style-name="N0">
      <style:table-cell-properties style:vertical-align="automatic" fo:background-color="transparent"/>
    </style:style>
    <style:style style:name="style1476373419732" style:family="table-cell" style:data-style-name="N0">
      <style:table-cell-properties style:vertical-align="automatic" fo:background-color="transparent"/>
    </style:style>
    <style:style style:name="style1476373419772" style:family="table-cell" style:data-style-name="N0">
      <style:table-cell-properties style:vertical-align="automatic" fo:background-color="transparent"/>
    </style:style>
    <style:style style:name="style1476373419809" style:family="table-cell" style:data-style-name="N0">
      <style:table-cell-properties style:vertical-align="automatic" fo:background-color="transparent"/>
    </style:style>
    <style:style style:name="style1476373419852" style:family="table-cell" style:data-style-name="N0">
      <style:table-cell-properties style:vertical-align="automatic" fo:background-color="transparent"/>
    </style:style>
    <style:style style:name="style1476373419890" style:family="table-cell" style:data-style-name="N0">
      <style:table-cell-properties style:vertical-align="automatic" fo:background-color="transparent"/>
    </style:style>
    <style:style style:name="style147637341992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39:41Z</dc:date>
  </office:meta>
</office:document-meta>
</file>